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本文" style:family="paragraph">
      <style:text-properties style:font-name="標楷體" style:font-name-asian="標楷體" fo:font-size="16pt" style:font-size-asian="16pt" style:font-size-complex="10pt"/>
    </style:style>
    <style:style style:name="P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9" style:parent-style-name="清單段落" style:list-style-name="LFO1" style:family="paragraph">
      <style:text-properties style:font-name="標楷體" style:font-name-asian="標楷體" fo:font-size="16pt" style:font-size-asian="16pt" style:font-size-complex="18pt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校園生活問卷</text:span><draw:frame draw:z-index="2" draw:id="id0" draw:style-name="a0" draw:name="文字方塊 1" text:anchor-type="paragraph" svg:x="5.04167in" svg:y="-0.375in" svg:width="0.88542in" svg:height="0.57292in" style:rel-width="scale" style:rel-height="scale"><draw:text-box><text:p text:style-name="P5">附件3</text:p></draw:text-box><svg:title/><svg:desc/></draw:frame></text:p>
      <text:p text:style-name="P6">施測指導語</text:p>
      <text:p text:style-name="P7"/>
      <text:p text:style-name="本文"><text:span text:style-name="T8">(</text:span><text:span text:style-name="T9">請進行網路問卷施測的教師，請</text:span><text:span text:style-name="T10">務必依照下方</text:span><text:span text:style-name="T11">指導語宣讀後，再請學生開始作答</text:span><text:span text:style-name="T12">)</text:span></text:p>
      <text:list text:style-name="LFO1" text:continue-numbering="true">
        <text:list-item>
          <text:p text:style-name="P13"><text:span text:style-name="T14">問卷填答目的：</text:span><text:span text:style-name="T15">同學之間有時會有一些衝突及糾紛是難免的，也可能會有一些持續性不愉快的言語或是故意的肢體動作，使你對學校環境產生不信任或擔心，希望透過你的作答，讓我們瞭解你或同學所遭遇的困難，並儘速協助你們解決問題。</text:span></text:p>
        </text:list-item>
        <text:list-item>
          <text:p text:style-name="P16"><text:span text:style-name="T17">問卷填答內容：</text:span><text:span text:style-name="T18">所有填答內容給予絶對保密與必要關懷，同學</text:span><text:span text:style-name="T19">請確實並仔細了解題目意思後作答</text:span><text:span text:style-name="T20">。</text:span></text:p>
        </text:list-item>
        <text:list-item>
          <text:p text:style-name="P21"><text:span text:style-name="T22">務必了解題目及回答方式：</text:span><text:span text:style-name="T23">如果有不懂問卷題目或填答方式的同學，可以舉手發問。</text:span></text:p>
        </text:list-item>
        <text:list-item>
          <text:p text:style-name="P24"><text:span text:style-name="T25">作答時間：</text:span><text:span text:style-name="T26">約</text:span><text:span text:style-name="T27">25</text:span><text:span text:style-name="T28">分鐘，請耐心了解題目及回答方式後，再確實填答，不用急著完成。</text:span></text:p>
        </text:list-item>
        <text:list-item>
          <text:p text:style-name="P29">請問各位同學是否還有其他問題，(施測教師請回答相關問題)。</text:p>
        </text:list-item>
        <text:list-item>
          <text:p text:style-name="P30"><text:span text:style-name="T31">開始作答，施測過程中，可隨時舉手請求協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style:font-name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4T07:37:00Z</meta:creation-date>
    <dc:date>2024-04-15T01:33:00Z</dc:date>
    <meta:print-date>2023-10-01T00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