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loext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-0.601cm" fo:margin-top="0cm" fo:margin-bottom="0.635cm" loext:contextual-spacing="false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85cm" fo:margin-top="0cm" fo:margin-bottom="0.635cm" loext:contextual-spacing="false" fo:line-height="0.882cm" fo:text-indent="0cm" style:auto-text-indent="false"/>
    </style:style>
    <style:style style:name="P5" style:family="paragraph" style:parent-style-name="Text_20_body">
      <style:paragraph-properties fo:margin-left="-0.254cm" fo:margin-right="-1.351cm" fo:margin-top="0cm" fo:margin-bottom="0.176cm" loext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loext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7" style:family="paragraph" style:parent-style-name="Text_20_body">
      <style:paragraph-properties fo:margin-left="-0.998cm" fo:margin-right="-1.351cm" fo:margin-top="0.318cm" fo:margin-bottom="0cm" loext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8" style:family="paragraph" style:parent-style-name="Text_20_body">
      <style:paragraph-properties fo:margin-left="0cm" fo:margin-right="-1.351cm" fo:margin-top="0.318cm" fo:margin-bottom="0cm" loext:contextual-spacing="false" fo:line-height="0.882cm" fo:text-indent="0.847cm" style:auto-text-indent="false"/>
      <style:text-properties style:font-name="新細明體" style:font-name-asian="新細明體"/>
    </style:style>
    <style:style style:name="P9" style:family="paragraph" style:parent-style-name="Text_20_body">
      <style:paragraph-properties fo:margin-left="0cm" fo:margin-right="-1.351cm" fo:margin-top="0cm" fo:margin-bottom="0.635cm" loext:contextual-spacing="false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圖書館</text:span></text:span></text:p>
      <text:p text:style-name="P2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4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5"><text:s/>此致</text:p>
      <text:p text:style-name="P5"><text:s text:c="7"/>國家圖書館</text:p>
      <text:p text:style-name="P6">立書人簽章：</text:p>
      <text:p text:style-name="P7">姓名： <text:s/></text:p>
      <text:p text:style-name="P7">身分證字號：</text:p>
      <text:p text:style-name="P7">電話：</text:p>
      <text:p text:style-name="P7">戶籍地址：_______(縣/市)_______(鄉/鎮/市/區) ______(村/里)____鄰_________(路/</text:p>
      <text:p text:style-name="P8"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4-11T11:44:54.255000000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file:///C:/Users/koki0114/AppData/Local/Microsoft/Windows/INetCache/IE/QTCIUOSJ/附件二_著作財產權授權同意書_1130313.odt/Normal"/>
  </office:meta>
</office:document-meta>
</file>