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611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427in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1.4694in"/>
    </style:style>
    <style:style style:name="TableColumn23" style:family="table-column">
      <style:table-column-properties style:column-width="2.3784in"/>
    </style:style>
    <style:style style:name="Table19" style:family="table">
      <style:table-properties style:width="6.6083in" fo:margin-left="0in" table:align="center"/>
    </style:style>
    <style:style style:name="TableRow24" style:family="table-row">
      <style:table-row-properties style:min-row-height="0.3631in"/>
    </style:style>
    <style:style style:name="TableCell2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6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076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4069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513in"/>
    </style:style>
    <style:style style:name="TableCell60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6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71" style:family="table-row">
      <style:table-row-properties style:min-row-height="0.343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3333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333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2791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3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line-height="0.3333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59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59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59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TableColumn155" style:family="table-column">
      <style:table-column-properties style:column-width="1.427in"/>
    </style:style>
    <style:style style:name="TableColumn156" style:family="table-column">
      <style:table-column-properties style:column-width="1.1881in"/>
    </style:style>
    <style:style style:name="TableColumn157" style:family="table-column">
      <style:table-column-properties style:column-width="1.7909in"/>
    </style:style>
    <style:style style:name="TableColumn158" style:family="table-column">
      <style:table-column-properties style:column-width="2.202in"/>
    </style:style>
    <style:style style:name="Table154" style:family="table">
      <style:table-properties style:width="6.6083in" fo:margin-left="0in" table:align="center"/>
    </style:style>
    <style:style style:name="TableRow159" style:family="table-row">
      <style:table-row-properties style:min-row-height="0.3631in"/>
    </style:style>
    <style:style style:name="TableCell16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2527in"/>
    </style:style>
    <style:style style:name="TableCell1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TableCell172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513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729in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 fo:line-height="0.3055in" fo:margin-left="0.4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055in" fo:margin-left="1.0812in" fo:text-indent="-0.58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P247" style:parent-style-name="本文縮排" style:family="paragraph">
      <style:paragraph-properties fo:text-align="justify" fo:line-height="0.3055in" fo:margin-left="0.4916in" fo:text-inden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48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49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50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 fo:margin-left="0.884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P272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81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2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3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4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5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6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P294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  <style:text-properties style:font-name="標楷體" style:font-name-asian="標楷體" style:font-size-complex="14pt"/>
    </style:style>
    <style:style style:name="P295" style:parent-style-name="本文縮排" style:family="paragraph">
      <style:paragraph-properties fo:line-height="0.3055in" fo:margin-left="1.4756in" fo:text-indent="-0.78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P307" style:parent-style-name="本文縮排" style:family="paragraph">
      <style:paragraph-properties fo:line-height="0.3055in" fo:margin-left="1.07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font-size-complex="14pt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P310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311" style:parent-style-name="本文縮排" style:family="paragraph">
      <style:paragraph-properties fo:line-height="0.3055in" fo:margin-left="0.8847in" fo:text-indent="-0.197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 fo:background-color="#FFFF00"/>
    </style:style>
    <style:style style:name="T314" style:parent-style-name="預設段落字型" style:family="text">
      <style:text-properties style:font-name="標楷體" style:font-name-asian="標楷體" style:font-size-complex="14pt" fo:background-color="#FFFF00"/>
    </style:style>
    <style:style style:name="T315" style:parent-style-name="預設段落字型" style:family="text">
      <style:text-properties style:font-name="標楷體" style:font-name-asian="標楷體" style:font-size-complex="14pt" fo:background-color="#FFFF00"/>
    </style:style>
    <style:style style:name="T316" style:parent-style-name="預設段落字型" style:family="text">
      <style:text-properties style:font-name="標楷體" style:font-name-asian="標楷體" style:font-size-complex="14pt" fo:background-color="#FFFF00"/>
    </style:style>
    <style:style style:name="T317" style:parent-style-name="預設段落字型" style:family="text">
      <style:text-properties style:font-name="標楷體" style:font-name-asian="標楷體" style:font-size-complex="14pt" fo:background-color="#FFFF00"/>
    </style:style>
    <style:style style:name="T318" style:parent-style-name="預設段落字型" style:family="text">
      <style:text-properties style:font-name="標楷體" style:font-name-asian="標楷體" style:font-size-complex="14pt" fo:background-color="#FFFF00"/>
    </style:style>
    <style:style style:name="T319" style:parent-style-name="預設段落字型" style:family="text">
      <style:text-properties style:font-name="標楷體" style:font-name-asian="標楷體" style:font-size-complex="14pt" fo:background-color="#FFFF00"/>
    </style:style>
    <style:style style:name="T320" style:parent-style-name="預設段落字型" style:family="text">
      <style:text-properties style:font-name="標楷體" style:font-name-asian="標楷體" style:font-size-complex="14pt" fo:background-color="#FFFF00"/>
    </style:style>
    <style:style style:name="T321" style:parent-style-name="預設段落字型" style:family="text">
      <style:text-properties style:font-name="標楷體" style:font-name-asian="標楷體" style:font-size-complex="14pt" fo:background-color="#FFFF00"/>
    </style:style>
    <style:style style:name="T322" style:parent-style-name="預設段落字型" style:family="text">
      <style:text-properties style:font-name="標楷體" style:font-name-asian="標楷體" style:font-size-complex="14pt" fo:background-color="#FFFF00"/>
    </style:style>
    <style:style style:name="T323" style:parent-style-name="預設段落字型" style:family="text">
      <style:text-properties style:font-name="標楷體" style:font-name-asian="標楷體" style:font-size-complex="14pt" fo:background-color="#FFFF00"/>
    </style:style>
    <style:style style:name="T324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5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6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327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P336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P352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3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4" style:parent-style-name="本文縮排" style:family="paragraph">
      <style:paragraph-properties fo:line-height="0.3055in" fo:margin-left="1.2791in" fo:text-indent="-1.2791in">
        <style:tab-stops/>
      </style:paragraph-properties>
      <style:text-properties style:font-name="標楷體" style:font-name-asian="標楷體" style:font-size-complex="14pt"/>
    </style:style>
    <style:style style:name="P355" style:parent-style-name="本文縮排" style:family="paragraph">
      <style:paragraph-properties fo:line-height="0.3055in" fo:margin-left="0.0069in" fo:text-indent="0in">
        <style:tab-stops/>
      </style:paragraph-properties>
      <style:text-properties style:font-name="標楷體" style:font-name-asian="標楷體" style:font-size-complex="14pt"/>
    </style:style>
    <style:style style:name="P356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fo:color="#000000" style:font-size-complex="14pt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P375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P393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4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5" style:parent-style-name="本文縮排" style:family="paragraph">
      <style:paragraph-properties fo:text-align="justify" fo:line-height="0.3055in" fo:margin-left="0in" fo:text-inden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05" style:parent-style-name="本文縮排" style:family="paragraph">
      <style:paragraph-properties fo:line-height="0.3055in" fo:margin-left="0.8847in" fo:text-indent="-0.194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4pt" fo:background-color="#FFFF00"/>
    </style:style>
    <style:style style:name="T407" style:parent-style-name="預設段落字型" style:family="text">
      <style:text-properties style:font-name="標楷體" style:font-name-asian="標楷體" style:font-size-complex="14pt" fo:background-color="#FFFF00"/>
    </style:style>
    <style:style style:name="T408" style:parent-style-name="預設段落字型" style:family="text">
      <style:text-properties style:font-name="標楷體" style:font-name-asian="標楷體" style:font-size-complex="14pt" fo:background-color="#FFFF00"/>
    </style:style>
    <style:style style:name="T409" style:parent-style-name="預設段落字型" style:family="text">
      <style:text-properties style:font-name="標楷體" style:font-name-asian="標楷體" style:font-size-complex="14pt" fo:background-color="#FFFF00"/>
    </style:style>
    <style:style style:name="P410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11" style:parent-style-name="本文縮排" style:family="paragraph">
      <style:paragraph-properties fo:line-height="0.3055in" fo:margin-left="1.5756in" fo:text-indent="-1.2791in">
        <style:tab-stops/>
      </style:paragraph-properties>
      <style:text-properties style:font-name="標楷體" style:font-name-asian="標楷體" style:font-size-complex="14pt"/>
    </style:style>
    <style:style style:name="P41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413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41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419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20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超連結" style:family="text">
      <style:text-properties style:font-name="標楷體" style:font-name-asian="標楷體" style:use-window-font-color="true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P464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73" style:family="table-column">
      <style:table-column-properties style:column-width="1.8673in"/>
    </style:style>
    <style:style style:name="TableColumn474" style:family="table-column">
      <style:table-column-properties style:column-width="0.5902in"/>
    </style:style>
    <style:style style:name="TableColumn475" style:family="table-column">
      <style:table-column-properties style:column-width="2.0673in"/>
    </style:style>
    <style:style style:name="TableColumn476" style:family="table-column">
      <style:table-column-properties style:column-width="2.4611in"/>
    </style:style>
    <style:style style:name="Table472" style:family="table">
      <style:table-properties style:width="6.9861in" fo:margin-left="0in" table:align="left"/>
    </style:style>
    <style:style style:name="TableRow477" style:family="table-row">
      <style:table-row-properties style:min-row-height="0.4854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4687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6" style:family="table-row">
      <style:table-row-properties style:row-height="0.5909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1" style:family="table-row">
      <style:table-row-properties style:row-height="0.5909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9" style:family="table-row">
      <style:table-row-properties style:row-height="0.5909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30" style:family="table-row">
      <style:table-row-properties style:min-row-height="0.621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41" style:family="table-row">
      <style:table-row-properties style:min-row-height="0.4909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47" style:family="table-row">
      <style:table-row-properties style:min-row-height="0.3347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9" style:family="table-row">
      <style:table-row-properties style:min-row-height="0.3347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min-row-height="0.6291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74" style:family="table-row">
      <style:table-row-properties style:min-row-height="2.7791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77" style:parent-style-name="內文" style:family="paragraph">
      <style:paragraph-properties fo:text-align="justify" fo:line-height="0.3194in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/>
      <style:text-properties fo:color="#000000"/>
    </style:style>
    <style:style style:name="P600" style:parent-style-name="內文" style:family="paragraph">
      <style:paragraph-properties fo:text-align="justify"/>
      <style:text-properties fo:color="#000000"/>
    </style:style>
    <style:style style:name="P601" style:parent-style-name="內文" style:family="paragraph">
      <style:paragraph-properties fo:text-align="justify"/>
      <style:text-properties fo:color="#000000"/>
    </style:style>
    <style:style style:name="P602" style:parent-style-name="內文" style:family="paragraph">
      <style:paragraph-properties fo:text-align="justify"/>
      <style:text-properties fo:color="#000000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17" style:family="table-column">
      <style:table-column-properties style:column-width="1.5159in"/>
    </style:style>
    <style:style style:name="TableColumn618" style:family="table-column">
      <style:table-column-properties style:column-width="0.5708in"/>
    </style:style>
    <style:style style:name="TableColumn619" style:family="table-column">
      <style:table-column-properties style:column-width="2.0444in"/>
    </style:style>
    <style:style style:name="TableColumn620" style:family="table-column">
      <style:table-column-properties style:column-width="2.5111in"/>
    </style:style>
    <style:style style:name="Table616" style:family="table">
      <style:table-properties style:width="6.6423in" fo:margin-left="0in" table:align="left"/>
    </style:style>
    <style:style style:name="TableRow621" style:family="table-row">
      <style:table-row-properties style:row-height="0.4722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26" style:family="table-row">
      <style:table-row-properties style:row-height="0.4722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8" style:family="table-row">
      <style:table-row-properties style:row-height="0.4722i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46" style:family="table-row">
      <style:table-row-properties style:row-height="0.4722in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54" style:family="table-row">
      <style:table-row-properties style:min-row-height="0.5263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65" style:family="table-row">
      <style:table-row-properties style:min-row-height="0.527in"/>
    </style:style>
    <style:style style:name="P6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71" style:family="table-row">
      <style:table-row-properties style:min-row-height="0.5395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style:line-height-at-least="0in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4888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style:line-height-at-least="0in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0.4777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02" style:family="table-row">
      <style:table-row-properties style:min-row-height="2.6194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11" style:family="table-row">
      <style:table-row-properties style:min-row-height="1.3541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fo:text-align="justify" fo:line-height="0.3194in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/>
    </style:style>
    <style:style style:name="P736" style:parent-style-name="內文" style:family="paragraph">
      <style:paragraph-properties fo:text-align="justify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/>
    </style:style>
    <style:style style:name="TableColumn751" style:family="table-column">
      <style:table-column-properties style:column-width="1.7486in"/>
    </style:style>
    <style:style style:name="TableColumn752" style:family="table-column">
      <style:table-column-properties style:column-width="3.5104in"/>
    </style:style>
    <style:style style:name="TableColumn753" style:family="table-column">
      <style:table-column-properties style:column-width="1.2798in"/>
    </style:style>
    <style:style style:name="Table750" style:family="table">
      <style:table-properties style:width="6.5388in" fo:margin-left="0in" table:align="center"/>
    </style:style>
    <style:style style:name="TableRow754" style:family="table-row">
      <style:table-row-properties style:min-row-height="0.3659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1.2833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3888in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3888in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3888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0.774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3888in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justify" fo:line-height="0.3888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3888in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9" style:family="table-row">
      <style:table-row-properties style:min-row-height="0.2381in"/>
    </style:style>
    <style:style style:name="P81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3888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 style:min-row-height="0.2812in"/>
    </style:style>
    <style:style style:name="P8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3888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812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3888in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justify" fo:line-height="0.3888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708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3888in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1833in"/>
    </style:style>
    <style:style style:name="P86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888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text-align="justify" fo:line-height="0.3888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604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3888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7in"/>
    </style:style>
    <style:style style:name="P88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888in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text-align="justify" fo:line-height="0.3888in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2375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4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供本市學生美術創作發表空間，編印圖文並茂之兒童文學專輯。</text:p>
      <text:p text:style-name="P7"><text:span text:style-name="T8">(</text:span><text:span text:style-name="T9">四</text:span><text:span text:style-name="T10">)</text:span><text:span text:style-name="T11">彰顯臺南</text:span><text:span text:style-name="T12">400</text:span><text:span text:style-name="T13">文化特色</text:span><text:span text:style-name="T14">，呈現兒童閱讀寫作教育之成效。</text:span></text:p>
      <text:p text:style-name="P15">二、主辦單位：臺南市政府教育局</text:p>
      <text:p text:style-name="P16">三、承辦單位：新市區新市國小</text:p>
      <text:p text:style-name="P17">四、比賽項目：</text:p>
      <text:p text:style-name="P18"><text:s text:c="2"/>(一)徵文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徵文類別</text:p>
          </table:table-cell>
          <table:table-cell table:style-name="TableCell27">
            <text:p text:style-name="P28">字數</text:p>
          </table:table-cell>
          <table:table-cell table:style-name="TableCell29">
            <text:p text:style-name="P30">應徵組別</text:p>
          </table:table-cell>
          <table:table-cell table:style-name="TableCell31">
            <text:p text:style-name="P32">徵稿對象</text:p>
          </table:table-cell>
        </table:table-row>
        <table:table-row table:style-name="TableRow33">
          <table:table-cell table:style-name="TableCell34" table:number-rows-spanned="3">
            <text:p text:style-name="P35">心得寫作—</text:p>
            <text:p text:style-name="P36">布可星球</text:p>
          </table:table-cell>
          <table:table-cell table:style-name="TableCell37">
            <text:p text:style-name="P38">300字以內</text:p>
          </table:table-cell>
          <table:table-cell table:style-name="TableCell39">
            <text:p text:style-name="P40">國小低年級組</text:p>
          </table:table-cell>
          <table:table-cell table:style-name="TableCell41">
            <text:p text:style-name="P42">本市公私立國小學生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600字以內</text:p>
          </table:table-cell>
          <table:table-cell table:style-name="TableCell47">
            <text:p text:style-name="P48">國小中年級組</text:p>
          </table:table-cell>
          <table:table-cell table:style-name="TableCell49">
            <text:p text:style-name="P50">本市公私立國小學生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800字以內</text:p>
          </table:table-cell>
          <table:table-cell table:style-name="TableCell55">
            <text:p text:style-name="P56">國小高年級組</text:p>
          </table:table-cell>
          <table:table-cell table:style-name="TableCell57">
            <text:p text:style-name="P58">本市公私立國小學生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<text:s text:c="2"/></text:span><text:span text:style-name="T63"><text:s text:c="2"/></text:span><text:span text:style-name="T64">寓言故事</text:span></text:p>
          </table:table-cell>
          <table:table-cell table:style-name="TableCell65">
            <text:p text:style-name="P66">1000字以內</text:p>
          </table:table-cell>
          <table:table-cell table:style-name="TableCell67">
            <text:p text:style-name="P68">國小高年級組</text:p>
          </table:table-cell>
          <table:table-cell table:style-name="TableCell69" table:number-rows-spanned="2">
            <text:p text:style-name="P70">本市公私立國小學生、本市公私立高中職及國中小教師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500字以內</text:p>
          </table:table-cell>
          <table:table-cell table:style-name="TableCell75">
            <text:p text:style-name="P76">教師組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4">
            <text:p text:style-name="P80">童詩</text:p>
          </table:table-cell>
          <table:table-cell table:style-name="TableCell81" table:number-rows-spanned="4">
            <text:p text:style-name="P82">每首限30行內</text:p>
            <text:p text:style-name="P83">可不押韻</text:p>
          </table:table-cell>
          <table:table-cell table:style-name="TableCell84">
            <text:p text:style-name="P85">國小低年級組</text:p>
          </table:table-cell>
          <table:table-cell table:style-name="TableCell86" table:number-rows-spanned="4">
            <text:p text:style-name="P87">本市公私立國小學生、本市公私立高中職及國中小教師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國小中年級組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國小高年級組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教師組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散文—</text:p>
            <text:p text:style-name="P109"><text:span text:style-name="T110"><text:s text:c="2"/></text:span><text:span text:style-name="T111">校園記事</text:span></text:p>
          </table:table-cell>
          <table:table-cell table:style-name="TableCell112">
            <text:p text:style-name="P113">500字以內</text:p>
          </table:table-cell>
          <table:table-cell table:style-name="TableCell114">
            <text:p text:style-name="P115">國小中年級組</text:p>
          </table:table-cell>
          <table:table-cell table:style-name="TableCell116" table:number-rows-spanned="2">
            <text:p text:style-name="P117">本市公私立國小學生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800字以內</text:p>
          </table:table-cell>
          <table:table-cell table:style-name="TableCell122">
            <text:p text:style-name="P123">國小高年級組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3">
            <text:p text:style-name="P127"><text:span text:style-name="T128">遊記</text:span><text:span text:style-name="T129">—</text:span><text:span text:style-name="T130">臺南</text:span><text:span text:style-name="T131">400</text:span><text:span text:style-name="T132">尋味古今</text:span></text:p>
          </table:table-cell>
          <table:table-cell table:style-name="TableCell133">
            <text:p text:style-name="P134">500字以內</text:p>
          </table:table-cell>
          <table:table-cell table:style-name="TableCell135">
            <text:p text:style-name="P136">國小中年級組</text:p>
          </table:table-cell>
          <table:table-cell table:style-name="TableCell137" table:number-rows-spanned="3">
            <text:p text:style-name="P138">本市公私立國小學生、本市公私立高中職及國中小教師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800字以內</text:p>
          </table:table-cell>
          <table:table-cell table:style-name="TableCell143">
            <text:p text:style-name="P144">國小高年級組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00字以內</text:p>
          </table:table-cell>
          <table:table-cell table:style-name="TableCell150">
            <text:p text:style-name="P151">教師組</text:p>
          </table:table-cell>
          <table:covered-table-cell>
            <text:p text:style-name="P152"/>
          </table:covered-table-cell>
        </table:table-row>
      </table:table>
      <text:p text:style-name="P153">(二)徵圖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徵圖類型</text:p>
          </table:table-cell>
          <table:table-cell table:style-name="TableCell162">
            <text:p text:style-name="P163">規格</text:p>
          </table:table-cell>
          <table:table-cell table:style-name="TableCell164">
            <text:p text:style-name="P165">應徵組別</text:p>
          </table:table-cell>
          <table:table-cell table:style-name="TableCell166">
            <text:p text:style-name="P167">徵稿對象</text:p>
          </table:table-cell>
        </table:table-row>
        <table:table-row table:style-name="TableRow168">
          <table:table-cell table:style-name="TableCell169" table:number-rows-spanned="3">
            <text:p text:style-name="P170">封面徵圖—</text:p>
            <text:p text:style-name="P171">臺南400樂傳承</text:p>
          </table:table-cell>
          <table:table-cell table:style-name="TableCell172" table:number-rows-spanned="3">
            <text:p text:style-name="P173">4開</text:p>
          </table:table-cell>
          <table:table-cell table:style-name="TableCell174">
            <text:p text:style-name="P175">國小低年級組</text:p>
          </table:table-cell>
          <table:table-cell table:style-name="TableCell176" table:number-rows-spanned="3">
            <text:p text:style-name="P177">本市公私立國小學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國小中年級組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國小高年級組</text:p>
          </table:table-cell>
          <table:covered-table-cell>
            <text:p text:style-name="P189"/>
          </table:covered-table-cell>
        </table:table-row>
      </table:table>
      <text:soft-page-break/>
      <text:p text:style-name="P190">五、應徵主題：</text:p>
      <text:p text:style-name="P191">(一)<text:s/>徵文內容：</text:p>
      <text:p text:style-name="P192"><text:span text:style-name="T193">1.</text:span><text:span text:style-name="T194">「</text:span><text:span text:style-name="T195">心得寫作</text:span><text:span text:style-name="T196">--</text:span><text:span text:style-name="T197">布可星球</text:span><text:span text:style-name="T198">」</text:span></text:p>
      <text:p text:style-name="P199"><text:span text:style-name="T200">學生根據自己在布可星球挖掘能量的歷程來描寫自己的閱讀習慣、態度、益處</text:span><text:span text:style-name="T201">…</text:span><text:span text:style-name="T202">等，並挑選一本自己最喜歡的書來撰寫閱讀心得。</text:span><text:span text:style-name="T203">布可星球上「我的能量」不列入評分。</text:span></text:p>
      <text:p text:style-name="P204"><text:span text:style-name="T205">2.</text:span><text:span text:style-name="T206">「寓言故事」</text:span></text:p>
      <text:p text:style-name="P207"><text:span text:style-name="T208">以日常生活</text:span><text:span text:style-name="T209">的故事呈現，隱含對人生的觀察和體驗，</text:span><text:span text:style-name="T210">培養孩子批判思考的能力，為創作童話故事打下基礎能力。這類文體已經多年未舉辦，請老師嘗試指導並親自參與創作。</text:span></text:p>
      <text:p text:style-name="P211"><text:span text:style-name="T212">3.</text:span><text:span text:style-name="T213">「童詩」</text:span></text:p>
      <text:p text:style-name="P214"><text:span text:style-name="T215">題材不拘，題目自訂，每首限</text:span><text:span text:style-name="T216">30</text:span><text:span text:style-name="T217">行內。建議結合臺南</text:span><text:span text:style-name="T218">400</text:span><text:span text:style-name="T219">內容來書寫。</text:span></text:p>
      <text:p text:style-name="P220"><text:span text:style-name="T221">4.</text:span><text:span text:style-name="T222">「散文</text:span><text:span text:style-name="T223">--</text:span><text:span text:style-name="T224">校園記事」</text:span></text:p>
      <text:p text:style-name="P225"><text:span text:style-name="T226">作者於</text:span><text:span text:style-name="T227">校園中親身體驗</text:span><text:span text:style-name="T228">的人、事、物為主軸的散文式書寫，可結合領域學習經驗、重要學習活動歷程、師生之間的互動成長</text:span><text:span text:style-name="T229">…</text:span><text:span text:style-name="T230">等作為主要題材，抒發自己的學習經驗與感受。</text:span></text:p>
      <text:p text:style-name="P231"><text:span text:style-name="T232">5.</text:span><text:span text:style-name="T233">「遊記</text:span><text:span text:style-name="T234">—</text:span><text:span text:style-name="T235">臺南</text:span><text:span text:style-name="T236">400</text:span><text:span text:style-name="T237">尋味古今」</text:span></text:p>
      <text:p text:style-name="P238"><text:span text:style-name="T239">適逢臺南</text:span><text:span text:style-name="T240">400</text:span><text:span text:style-name="T241">，鼓勵學生或老師以</text:span><text:span text:style-name="T242">旅遊經驗為題材，</text:span><text:span text:style-name="T243">描寫臺南歷史悠久的文化特色，可能是建築古蹟風景名勝的介紹、社區歷史發展故事、百年老店的味道、風味美食的傳承</text:span><text:span text:style-name="T244">…</text:span><text:span text:style-name="T245">等，</text:span><text:span text:style-name="T246">發展出屬於臺南的氣味，訴說臺南從古至今耐人尋味的古都景緻。</text:span></text:p>
      <text:p text:style-name="P247">6.其他注意事項：</text:p>
      <text:p text:style-name="P248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49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0">(二)徵圖內容：</text:p>
      <text:p text:style-name="P251"><text:span text:style-name="T252">以「臺南</text:span><text:span text:style-name="T253">400</text:span><text:span text:style-name="T254">樂傳承」為主題，呈現本市城市歷史文化古蹟、古早味美食、重大傳統慶典</text:span><text:span text:style-name="T255">…</text:span><text:span text:style-name="T256">等風貌，彰顯臺南古都多元文化特色。評選仍分低中高年級組，不分題材類型。</text:span></text:p>
      <text:p text:style-name="P257"/>
      <text:soft-page-break/>
      <text:p text:style-name="P258">六、比賽方式：</text:p>
      <text:p text:style-name="P259"><text:span text:style-name="T260">(</text:span><text:span text:style-name="T261">一</text:span><text:span text:style-name="T262">)</text:span><text:span text:style-name="T263">公私立國小學生組由</text:span><text:span text:style-name="T264">各校統一送件</text:span><text:span text:style-name="T265">:</text:span><text:span text:style-name="T266">學生類組應徵作品皆由學校公開評審擇優統一送件，不受理個人送件</text:span><text:span text:style-name="T267"><text:s/>(</text:span><text:span text:style-name="T268">教師組除外，教師組可以自行寄送</text:span><text:span text:style-name="T269">)</text:span><text:span text:style-name="T270"><text:s/></text:span><text:span text:style-name="T271">。</text:span></text:p>
      <text:p text:style-name="P272"><text:span text:style-name="T273">(</text:span><text:span text:style-name="T274">二</text:span><text:span text:style-name="T275">)</text:span><text:span text:style-name="T276">各校應徵件數：</text:span><text:span text:style-name="T277">各校各類各組以</text:span><text:span text:style-name="T278">30</text:span><text:span text:style-name="T279">件為限</text:span><text:span text:style-name="T280">。</text:span></text:p>
      <text:p text:style-name="P281">(三)每人件數上限：徵文類同一類組每人限送作品1件，且每件作品之作者為1人(指導教師亦為1人)，每人至多參加2類。徵圖類每人限送作品1件。</text:p>
      <text:p text:style-name="P282">(四)作品規格：</text:p>
      <text:p text:style-name="P283">1.徵文：以A4紙張打字，字形以標楷體14號為主，直式橫書。</text:p>
      <text:p text:style-name="P284">2.徵圖：一般圖畫紙4開大小，使用畫材不拘。</text:p>
      <text:p text:style-name="P285">(五)送件應繳資料:<text:s/></text:p>
      <text:p text:style-name="P286"><text:span text:style-name="T287">1.</text:span><text:span text:style-name="T288">徵文</text:span><text:span text:style-name="T289">：將作品原稿、報名表及同意授權切結書（附件</text:span><text:span text:style-name="T290">1</text:span><text:span text:style-name="T291">）依序裝訂，作品內不得書寫校名、姓名，</text:span><text:span text:style-name="T292">入選作品，另行通知寄送電子檔</text:span><text:span text:style-name="T293">。</text:span></text:p>
      <text:p text:style-name="P294">2.徵圖：直接將報名表、同意授權切結書（附件2）黏貼於作品背面，作品內容不得書寫校名、姓名。</text:p>
      <text:p text:style-name="P295"><text:span text:style-name="T296">3.</text:span><text:span text:style-name="T297">參賽作品清冊</text:span><text:span text:style-name="T298">(</text:span><text:span text:style-name="T299">附件</text:span><text:span text:style-name="T300">3)</text:span><text:span text:style-name="T301">：統計徵文與徵圖參賽總件數，逐級核章後，連同上述</text:span><text:span text:style-name="T302">1.</text:span><text:span text:style-name="T303">徵文與</text:span><text:span text:style-name="T304">2.</text:span><text:span text:style-name="T305">徵圖之規定表件</text:span><text:span text:style-name="T306">打包郵寄。</text:span></text:p>
      <text:p text:style-name="P307"><text:span text:style-name="T308">4.</text:span><text:span text:style-name="T309">若因資料不完整，致參賽作品權益受損，由送件學校自行負責。</text:span></text:p>
      <text:p text:style-name="P310">(六)報名填報，收件方式、日期及地點：</text:p>
      <text:p text:style-name="P311"><text:span text:style-name="T312">1.</text:span><text:span text:style-name="T313">請先進入教育局線上填報系統進行送件資料填報：自</text:span><text:span text:style-name="T314">113</text:span><text:span text:style-name="T315">年</text:span><text:span text:style-name="T316">3</text:span><text:span text:style-name="T317">月</text:span><text:span text:style-name="T318">11</text:span><text:span text:style-name="T319">日起至</text:span><text:span text:style-name="T320">3</text:span><text:span text:style-name="T321">月</text:span><text:span text:style-name="T322">22</text:span><text:span text:style-name="T323">日止，</text:span><text:span text:style-name="T324">填報代號為：</text:span><text:span text:style-name="T325">19406</text:span><text:span text:style-name="T326">。</text:span></text:p>
      <text:p text:style-name="P327"><text:span text:style-name="T328">2.</text:span><text:span text:style-name="T329">收件方式：由</text:span><text:span text:style-name="T330">學校統一收齊</text:span><text:span text:style-name="T331">寄</text:span><text:span text:style-name="T332">(</text:span><text:span text:style-name="T333">送</text:span><text:span text:style-name="T334">)</text:span><text:span text:style-name="T335">至本局指定地點。</text:span></text:p>
      <text:p text:style-name="P336"><text:span text:style-name="T337">3.</text:span><text:span text:style-name="T338">收件日期：</text:span><text:span text:style-name="T339">自</text:span><text:span text:style-name="T340">113</text:span><text:span text:style-name="T341">年</text:span><text:span text:style-name="T342">3</text:span><text:span text:style-name="T343">月</text:span><text:span text:style-name="T344">11</text:span><text:span text:style-name="T345">日起至</text:span><text:span text:style-name="T346">3</text:span><text:span text:style-name="T347">月</text:span><text:span text:style-name="T348">22</text:span><text:span text:style-name="T349">日止</text:span><text:span text:style-name="T350">，</text:span><text:span text:style-name="T351">以郵戳為憑。</text:span></text:p>
      <text:p text:style-name="P352">4.郵寄地址：744<text:s/>臺南市新市區新市里<text:s/>1<text:s/>鄰中興街<text:s/>1<text:s/>號(新市國小教務處收，電話：06-5992895分機810，網路電話：272010）。</text:p>
      <text:p text:style-name="P353">5.信封請註明：臺南市「小黑琵」參賽作品。</text:p>
      <text:p text:style-name="P354">七、評審方式:由主辦單位遴聘專家學者組成評審小組，評審標準由評審小組訂之。</text:p>
      <text:p text:style-name="P355">八、錄取名額:</text:p>
      <text:p text:style-name="P356"><text:span text:style-name="T357">(</text:span><text:span text:style-name="T358">一</text:span><text:span text:style-name="T359">)</text:span><text:span text:style-name="T360">各類各組</text:span><text:span text:style-name="T361">參賽件數</text:span><text:span text:style-name="T362">20</text:span><text:span text:style-name="T363">件</text:span><text:span text:style-name="T364">(</text:span><text:span text:style-name="T365">含</text:span><text:span text:style-name="T366">)</text:span><text:span text:style-name="T367">以上，</text:span><text:span text:style-name="T368">錄取前三名及佳作（第一名</text:span><text:span text:style-name="T369">1</text:span><text:span text:style-name="T370">人、第二名</text:span><text:span text:style-name="T371">2</text:span><text:span text:style-name="T372">人、第三名</text:span><text:span text:style-name="T373">3</text:span><text:span text:style-name="T374">人）。</text:span></text:p>
      <text:p text:style-name="P375"><text:span text:style-name="T376">(</text:span><text:span text:style-name="T377">二</text:span><text:span text:style-name="T378">)</text:span><text:span text:style-name="T379">各類各組</text:span><text:span text:style-name="T380">參賽件數不足</text:span><text:span text:style-name="T381">20</text:span><text:span text:style-name="T382">件，僅錄取</text:span><text:span text:style-name="T383">3</text:span><text:span text:style-name="T384">人；參賽件數不足</text:span><text:span text:style-name="T385">10</text:span><text:span text:style-name="T386">件，僅錄取</text:span><text:span text:style-name="T387">2</text:span><text:span text:style-name="T388">人；參賽件數不足</text:span><text:span text:style-name="T389">5</text:span><text:span text:style-name="T390">件，僅錄取</text:span><text:span text:style-name="T391">1</text:span><text:span text:style-name="T392">人；佳作錄取人數於評選當日由評審委員視作品水準錄取，惟各類各組總得獎件數以不超過該類該組送件數五分之一為原則。</text:span></text:p>
      <text:p text:style-name="P393"/>
      <text:p text:style-name="P394"/>
      <text:soft-page-break/>
      <text:p text:style-name="P395"><text:span text:style-name="T396">九、獎勵</text:span><text:span text:style-name="T397">:</text:span></text:p>
      <text:p text:style-name="P398">(一)學生獲獎者：</text:p>
      <text:p text:style-name="P399">1.第一名：獎狀1紙、禮券600元及《小黑琵第14輯》1冊。</text:p>
      <text:p text:style-name="P400">2.第二名：獎狀1紙、禮券400元及《小黑琵第14輯》1冊。</text:p>
      <text:p text:style-name="P401">3.第三名：獎狀1紙、禮券300元及《小黑琵第14輯》1冊。</text:p>
      <text:p text:style-name="P402">4.佳作：獎狀1紙。</text:p>
      <text:p text:style-name="P403">(二)教師獎勵原則:</text:p>
      <text:p text:style-name="P404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5"><text:span text:style-name="T406">2.</text:span><text:span text:style-name="T407">代課教師參加或指導學生獲各組前</text:span><text:span text:style-name="T408">3</text:span><text:span text:style-name="T409">名者，給予獎狀。</text:span></text:p>
      <text:p text:style-name="P410">3.同一位教師在同一類組別中指導多位學生獲獎時，以最高之名次敘獎，不再重複獎勵；倘指導不同類組時，則分別敘獎。</text:p>
      <text:p text:style-name="P411">(三)承辦學校:主要承辦人員1人嘉獎2次，協助辦理人員8人各嘉獎1次，其餘工作人員發予獎狀。</text:p>
      <text:p text:style-name="P412">十、附則：</text:p>
      <text:p text:style-name="P413">(一)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<text:p text:style-name="P414"><text:span text:style-name="T415">(</text:span><text:span text:style-name="T416">二</text:span><text:span text:style-name="T417">)</text:span><text:span text:style-name="T418">所有作品經評選後不論錄取與否，承辦單位不主動退件。</text:span></text:p>
      <text:p text:style-name="P419">(三)評審若對作品有疑義，得要求作者至現場重新創作。</text:p>
      <text:p text:style-name="P420"><text:span text:style-name="T421">(</text:span><text:span text:style-name="T422">四</text:span><text:span text:style-name="T423">)</text:span><text:span text:style-name="T424">徵文類所有得獎作品內容，承辦單位有權修改文字，</text:span><text:span text:style-name="T425">並由承辦單位全權處理刊載事宜</text:span><text:span text:style-name="T426">，各組前</text:span><text:span text:style-name="T427">3</text:span><text:span text:style-name="T428">名作品收錄於《小黑琵第</text:span><text:span text:style-name="T429">14</text:span><text:span text:style-name="T430">輯》專輯內。</text:span></text:p>
      <text:p text:style-name="P431"><text:span text:style-name="T432">(</text:span><text:span text:style-name="T433">五</text:span><text:span text:style-name="T434">)</text:span><text:span text:style-name="T435">所有得獎作品之著作財產權，無條件授權</text:span><text:span text:style-name="T436">予本活動之主辦單位作為教育之宣廣、展示、出版、及上網使用。</text:span></text:p>
      <text:p text:style-name="P437"><text:span text:style-name="T438">(</text:span><text:span text:style-name="T439">六</text:span><text:span text:style-name="T440">)</text:span><text:span text:style-name="T441">得獎名單發布於本市教育局資訊中心</text:span><text:span text:style-name="T442">(</text:span><text:a xlink:href="http://www.tn.edu.tw" office:target-frame-name="_top" xlink:show="replace"><text:span text:style-name="T443">http://www.tn.edu.tw</text:span></text:a><text:span text:style-name="T444">)</text:span><text:span text:style-name="T445">。</text:span></text:p>
      <text:p text:style-name="P446"><text:span text:style-name="T447">(</text:span><text:span text:style-name="T448">七</text:span><text:span text:style-name="T449">)</text:span><text:span text:style-name="T450">小黑琵專輯製作電子書，置放於本市教育局資訊中心</text:span><text:span text:style-name="T451">-</text:span><text:span text:style-name="T452">臺南市飛番教學雲</text:span><text:span text:style-name="T453">。</text:span></text:p>
      <text:p text:style-name="P454"><text:span text:style-name="T455">(</text:span><text:span text:style-name="T456">八</text:span><text:span text:style-name="T457">)</text:span><text:span text:style-name="T458">請老師指導學生寫作，目前仍禁止使用</text:span><text:span text:style-name="T459">AI</text:span><text:span text:style-name="T460">人工智慧協助創作，並納入參賽切結書。</text:span></text:p>
      <text:p text:style-name="P461"><text:span text:style-name="T462">十一、本計畫</text:span><text:span text:style-name="T463">經費由教育局預算支應。</text:span></text:p>
      <text:soft-page-break/>
      <text:p text:style-name="P464">附件1(中英文版)</text:p>
      <text:p text:style-name="P465"><text:span text:style-name="T466">臺南市兒童文學創作專輯小黑琵</text:span><text:span text:style-name="T467">第</text:span><text:span text:style-name="T468">14</text:span><text:span text:style-name="T469">輯</text:span><text:span text:style-name="T470">徵文</text:span><text:span text:style-name="T471">比賽報名表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徵文類別</text:p>
          </table:table-cell>
          <table:table-cell table:style-name="TableCell480" table:number-columns-spanned="3">
            <text:p text:style-name="P481"><text:span text:style-name="T482"><text:s text:c="2"/>□</text:span><text:span text:style-name="T483">心得寫作</text:span><text:span text:style-name="T484"><text:s text:c="2"/>□</text:span><text:span text:style-name="T485">寓言故事</text:span><text:span text:style-name="T486"><text:s text:c="2"/>□</text:span><text:span text:style-name="T487">童詩</text:span><text:span text:style-name="T488"><text:s text:c="4"/>□</text:span><text:span text:style-name="T489">散文</text:span><text:span text:style-name="T490"><text:s text:c="4"/>□</text:span><text:span text:style-name="T491">遊記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組別</text:p>
          </table:table-cell>
          <table:table-cell table:style-name="TableCell495" table:number-columns-spanned="3">
            <text:p text:style-name="P496"><text:span text:style-name="T497"><text:s text:c="4"/></text:span><text:span text:style-name="T498">□</text:span><text:span text:style-name="T499">低年級組</text:span><text:span text:style-name="T500"><text:s text:c="3"/>□</text:span><text:span text:style-name="T501">中年級組</text:span><text:span text:style-name="T502"><text:s text:c="3"/>□</text:span><text:span text:style-name="T503">高年級組</text:span><text:span text:style-name="T504"><text:s text:c="3"/>□</text:span><text:span text:style-name="T505">教師組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作品題目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作者</text:span><text:span text:style-name="T515">中文</text:span><text:span text:style-name="T516">姓名</text:span>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作者</text:span><text:span text:style-name="T523">英文</text:span><text:span text:style-name="T524">姓名</text:span><text:span text:style-name="T525">(</text:span><text:span text:style-name="T526">護照</text:span><text:span text:style-name="T527">)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就讀學校名稱</text:p>
            <text:p text:style-name="P533">（教師組請填服務學校）</text:p>
          </table:table-cell>
          <table:table-cell table:style-name="TableCell534">
            <text:p text:style-name="P535">中文</text:p>
          </table:table-cell>
          <table:table-cell table:style-name="TableCell536" table:number-columns-spanned="2">
            <text:p text:style-name="內文"><text:span text:style-name="T537">臺南市</text:span><text:span text:style-name="T538"><text:s text:c="7"/></text:span><text:span text:style-name="T539">區</text:span><text:span text:style-name="T540"><text:s text:c="9"/>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英文</text:p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指導教師(限校內)</text:p>
            <text:p text:style-name="P550"><text:span text:style-name="T551">中文</text:span><text:span text:style-name="T552">姓名與職稱</text:span></text:p>
            <text:p text:style-name="P553">（教師組免填）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rows-spanned="2">
            <text:p text:style-name="P557">□正式教師　□代理教師</text:p>
            <text:p text:style-name="P558">□代課教師　□兼任教師</text:p>
          </table:table-cell>
        </table:table-row>
        <table:table-row table:style-name="TableRow559">
          <table:table-cell table:style-name="TableCell560">
            <text:p text:style-name="P561">指導教師(限校內)</text:p>
            <text:p text:style-name="P562"><text:span text:style-name="T563">英文</text:span><text:span text:style-name="T564">姓名</text:span></text:p>
            <text:p text:style-name="P565">（教師組免填）</text:p>
          </table: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聯絡電話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著作財產權同意切結書</text:p>
            <text:p text:style-name="P577"><text:span text:style-name="T578"><text:s text:c="3"/></text:span><text:span text:style-name="T579"><text:s/></text:span><text:span text:style-name="T580">本人確定作品為原創作品（</text:span><text:span text:style-name="T581">無運用生成式</text:span><text:span text:style-name="T582">AI</text:span><text:span text:style-name="T583">協助寫作，</text:span><text:span text:style-name="T584">如有抄襲或違反著作權之行為，自負法律責任），同意將本人參加</text:span><text:span text:style-name="T585">臺南市兒童文學創作專輯第</text:span><text:span text:style-name="T586">14</text:span><text:span text:style-name="T587">輯</text:span><text:span text:style-name="T588">徵文</text:span><text:span text:style-name="T589">比賽</text:span><text:span text:style-name="T590">「</text:span><text:span text:style-name="T591"><text:s text:c="48"/></text:span><text:span text:style-name="T592">作品名稱</text:span><text:span text:style-name="T593">)</text:span><text:span text:style-name="T594">」之著作財產權，無條件授權予本活動之主辦單位作為教育之宣廣、展示、出版、及上網使用。</text:span></text:p>
            <text:p text:style-name="P595"/>
            <text:p text:style-name="P596">著作人簽名：　　　　　　　家長簽名：</text:p>
            <text:p text:style-name="P597"><text:span text:style-name="T598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99"/>
      <text:p text:style-name="P600"/>
      <text:p text:style-name="P601"/>
      <text:p text:style-name="P602"/>
      <text:soft-page-break/>
      <text:p text:style-name="P603"><text:span text:style-name="T604">附件</text:span><text:span text:style-name="T605">2(</text:span><text:span text:style-name="T606">中英文版</text:span><text:span text:style-name="T607">)</text:span><text:span text:style-name="T608"><text:s/></text:span></text:p>
      <text:p text:style-name="P609"><text:span text:style-name="T610">臺南市兒童文學創作專輯小黑琵</text:span><text:span text:style-name="T611">第</text:span><text:span text:style-name="T612">14</text:span><text:span text:style-name="T613">輯</text:span><text:span text:style-name="T614">封面徵圖</text:span><text:span text:style-name="T615">比賽報名表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作品名稱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組別</text:p>
          </table:table-cell>
          <table:table-cell table:style-name="TableCell629" table:number-columns-spanned="3">
            <text:p text:style-name="P630"><text:span text:style-name="T631"><text:s text:c="6"/></text:span><text:span text:style-name="T632">□</text:span><text:span text:style-name="T633">低年級組</text:span><text:span text:style-name="T634"><text:s text:c="3"/>□</text:span><text:span text:style-name="T635">中年級組</text:span><text:span text:style-name="T636"><text:s text:c="3"/>□</text:span><text:span text:style-name="T637">高年級組</text:span>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作者</text:span><text:span text:style-name="T642">中文</text:span><text:span text:style-name="T643">姓名</text:span>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作者</text:span><text:span text:style-name="T650">英文</text:span><text:span text:style-name="T651">姓名</text:span>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rows-spanned="2">
            <text:p text:style-name="P656">就讀學校</text:p>
          </table:table-cell>
          <table:table-cell table:style-name="TableCell657">
            <text:p text:style-name="P658">中文</text:p>
          </table:table-cell>
          <table:table-cell table:style-name="TableCell659" table:number-columns-spanned="2">
            <text:p text:style-name="內文"><text:span text:style-name="T660">臺南市</text:span><text:span text:style-name="T661"><text:s text:c="7"/></text:span><text:span text:style-name="T662">區</text:span><text:span text:style-name="T663"><text:s text:c="15"/></text:span><text:span text:style-name="T664">國民小學</text:span>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英文</text:p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指導教師</text:span><text:span text:style-name="T675">中文</text:span><text:span text:style-name="T676">姓名與職稱</text:span><text:span text:style-name="T677">(</text:span><text:span text:style-name="T678">限校內</text:span><text:span text:style-name="T679">)</text:span>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rows-spanned="2">
            <text:p text:style-name="P683">□正式教師<text:s text:c="3"/>□代理教師</text:p>
            <text:p text:style-name="P684">□代課教師<text:s text:c="3"/>□兼任教師</text:p>
          </table:table-cell>
        </table:table-row>
        <table:table-row table:style-name="TableRow685">
          <table:table-cell table:style-name="TableCell686">
            <text:p text:style-name="P687"><text:span text:style-name="T688">指導教師</text:span><text:span text:style-name="T689">英文</text:span><text:span text:style-name="T690">姓名</text:span><text:span text:style-name="T691">(</text:span><text:span text:style-name="T692">限校內</text:span><text:span text:style-name="T693">)</text:span></text:p>
          </table:table-cell>
          <table:table-cell table:style-name="TableCell694" table:number-columns-spanned="2">
            <text:p text:style-name="P695"/>
          </table:table-cell>
          <table:covered-table-cell/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聯絡電話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>作品內容概述</text:p>
            <text:p text:style-name="P705"><text:span text:style-name="T706">（</text:span><text:span text:style-name="T707">100</text:span><text:span text:style-name="T708">字以內）</text:span></text:p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4">
            <text:p text:style-name="P713">著作財產權同意切結書</text:p>
            <text:p text:style-name="P714"><text:span text:style-name="T715"><text:s text:c="4"/></text:span><text:span text:style-name="T716">本人確定作品為原創作品（</text:span><text:span text:style-name="T717">無運用生成式</text:span><text:span text:style-name="T718">AI</text:span><text:span text:style-name="T719">協助創作</text:span><text:span text:style-name="T720">，如有抄襲或違反著作權之行為，自負法律責任），同意將本人參加</text:span><text:span text:style-name="T721">臺南市兒童文學創作專輯第</text:span><text:span text:style-name="T722">13</text:span><text:span text:style-name="T723">輯</text:span><text:span text:style-name="T724">封面徵圖</text:span><text:span text:style-name="T725">比賽</text:span><text:span text:style-name="T726">「</text:span><text:span text:style-name="T727"><text:s text:c="51"/>(</text:span><text:span text:style-name="T728">作品名稱</text:span><text:span text:style-name="T729">)</text:span><text:span text:style-name="T730">」之著作財產權，無條件授權予本活動之主辦單位作為教育之宣廣、展示、出版、及上網使用。</text:span></text:p>
            <text:p text:style-name="P731"/>
            <text:p text:style-name="P732">著作人簽名：　　　　　　　家長簽名：</text:p>
            <text:p text:style-name="P733"><text:span text:style-name="T734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35"/>
      <text:p text:style-name="P736">附件3</text:p>
      <text:p text:style-name="P737">臺南市兒童文學創作專輯小黑琵第14輯徵文暨封面徵圖比賽參賽作品清冊</text:p>
      <text:p text:style-name="P738"><text:span text:style-name="T739">學校名稱：</text:span><text:span text:style-name="T740"><text:s text:c="6"/></text:span><text:span text:style-name="T741">區</text:span><text:span text:style-name="T742"><text:s text:c="11"/></text:span><text:span text:style-name="T743"><text:s/></text:span><text:span text:style-name="T744">聯絡人：</text:span><text:span text:style-name="T745"><text:s text:c="9"/></text:span><text:span text:style-name="T746">聯絡電話：</text:span><text:span text:style-name="T747"><text:s text:c="11"/></text:span></text:p>
      <text:p text:style-name="P748"><text:span text:style-name="T749"><text:s text:c="2"/>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類別</text:p>
          </table:table-cell>
          <table:table-cell table:style-name="TableCell757">
            <text:p text:style-name="P758">組別與件數</text:p>
          </table:table-cell>
          <table:table-cell table:style-name="TableCell759">
            <text:p text:style-name="P760">送件總數</text:p>
          </table:table-cell>
        </table:table-row>
        <table:table-row table:style-name="TableRow761">
          <table:table-cell table:style-name="TableCell762">
            <text:p text:style-name="P763">□心得寫作—布可星球閱讀</text:p>
          </table:table-cell>
          <table:table-cell table:style-name="TableCell764">
            <text:p text:style-name="P765"><text:span text:style-name="T766">□</text:span><text:span text:style-name="T767">國小低年級組</text:span><text:span text:style-name="T768"><text:s text:c="5"/></text:span><text:span text:style-name="T769">件</text:span></text:p>
            <text:p text:style-name="P770"><text:span text:style-name="T771">□</text:span><text:span text:style-name="T772">國小中年級組</text:span><text:span text:style-name="T773"><text:s text:c="5"/></text:span><text:span text:style-name="T774">件</text:span></text:p>
            <text:p text:style-name="P775"><text:span text:style-name="T776">□</text:span><text:span text:style-name="T777">國小高年級組</text:span><text:span text:style-name="T778"><text:s text:c="5"/></text:span><text:span text:style-name="T779">件</text:span></text:p>
          </table:table-cell>
          <table:table-cell table:style-name="TableCell780">
            <text:p text:style-name="P781">共<text:s text:c="4"/>件</text:p>
          </table:table-cell>
        </table:table-row>
        <table:table-row table:style-name="TableRow782">
          <table:table-cell table:style-name="TableCell783">
            <text:p text:style-name="P784">□寓言故事</text:p>
          </table:table-cell>
          <table:table-cell table:style-name="TableCell785">
            <text:p text:style-name="P786"><text:span text:style-name="T787">□</text:span><text:span text:style-name="T788">國小高年級組</text:span><text:span text:style-name="T789"><text:s text:c="5"/></text:span><text:span text:style-name="T790">件</text:span></text:p>
            <text:p text:style-name="P791"><text:span text:style-name="T792">□</text:span><text:span text:style-name="T793">教師組</text:span><text:span text:style-name="T794"><text:s text:c="5"/></text:span><text:span text:style-name="T795">件</text:span></text:p>
          </table:table-cell>
          <table:table-cell table:style-name="TableCell796">
            <text:p text:style-name="P797">共<text:s text:c="4"/>件</text:p>
          </table:table-cell>
        </table:table-row>
        <table:table-row table:style-name="TableRow798">
          <table:table-cell table:style-name="TableCell799" table:number-rows-spanned="3">
            <text:p text:style-name="P800">□童詩</text:p>
          </table:table-cell>
          <table:table-cell table:style-name="TableCell801">
            <text:p text:style-name="P802"><text:span text:style-name="T803">□</text:span><text:span text:style-name="T804">國小低年級組</text:span><text:span text:style-name="T805"><text:s text:c="5"/></text:span><text:span text:style-name="T806">件</text:span></text:p>
          </table:table-cell>
          <table:table-cell table:style-name="TableCell807" table:number-rows-spanned="3">
            <text:p text:style-name="P808">共<text:s text:c="4"/>件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□</text:span><text:span text:style-name="T814">國小中年級組</text:span><text:span text:style-name="T815"><text:s text:c="5"/></text:span><text:span text:style-name="T816">件</text:span></text:p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□</text:span><text:span text:style-name="T823">國小高年級組</text:span><text:span text:style-name="T824"><text:s text:c="5"/></text:span><text:span text:style-name="T825">件</text:span>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□散文—校園記事</text:p>
          </table:table-cell>
          <table:table-cell table:style-name="TableCell830">
            <text:p text:style-name="P831"><text:span text:style-name="T832">□</text:span><text:span text:style-name="T833">國小中年級組</text:span><text:span text:style-name="T834"><text:s text:c="5"/></text:span><text:span text:style-name="T835">件</text:span></text:p>
            <text:p text:style-name="P836"><text:span text:style-name="T837">□</text:span><text:span text:style-name="T838">國小高年級組</text:span><text:span text:style-name="T839"><text:s text:c="5"/></text:span><text:span text:style-name="T840">件</text:span></text:p>
          </table:table-cell>
          <table:table-cell table:style-name="TableCell841">
            <text:p text:style-name="P842">共<text:s text:c="4"/>件</text:p>
          </table:table-cell>
        </table:table-row>
        <table:table-row table:style-name="TableRow843">
          <table:table-cell table:style-name="TableCell844" table:number-rows-spanned="2">
            <text:p text:style-name="P845"><text:span text:style-name="T846">□</text:span><text:span text:style-name="T847">遊記</text:span><text:span text:style-name="T848">—</text:span><text:span text:style-name="T849">臺</text:span><text:span text:style-name="T850">南</text:span><text:span text:style-name="T851">400</text:span><text:span text:style-name="T852">尋味古今</text:span></text:p>
          </table:table-cell>
          <table:table-cell table:style-name="TableCell853">
            <text:p text:style-name="P854"><text:span text:style-name="T855">□</text:span><text:span text:style-name="T856">國小中年級組</text:span><text:span text:style-name="T857"><text:s text:c="5"/></text:span><text:span text:style-name="T858">件</text:span></text:p>
          </table:table-cell>
          <table:table-cell table:style-name="TableCell859" table:number-rows-spanned="2">
            <text:p text:style-name="P860">共<text:s text:c="4"/>件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□</text:span><text:span text:style-name="T866">國小高年級組</text:span><text:span text:style-name="T867"><text:s text:c="5"/></text:span><text:span text:style-name="T868">件</text:span></text:p>
            <text:p text:style-name="P869"><text:span text:style-name="T870">□</text:span><text:span text:style-name="T871">教師組</text:span><text:span text:style-name="T872"><text:s text:c="5"/></text:span><text:span text:style-name="T873">件</text:span>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 table:number-rows-spanned="2">
            <text:p text:style-name="P877">□封面徵圖—臺南400樂傳承</text:p>
          </table:table-cell>
          <table:table-cell table:style-name="TableCell878">
            <text:p text:style-name="P879"><text:span text:style-name="T880">□</text:span><text:span text:style-name="T881">國小低年級組</text:span><text:span text:style-name="T882"><text:s text:c="5"/></text:span><text:span text:style-name="T883">件</text:span></text:p>
          </table:table-cell>
          <table:table-cell table:style-name="TableCell884" table:number-rows-spanned="2">
            <text:p text:style-name="P885">共<text:s text:c="4"/>件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span text:style-name="T890">□</text:span><text:span text:style-name="T891">國小中年級組</text:span><text:span text:style-name="T892"><text:s text:c="5"/></text:span><text:span text:style-name="T893">件</text:span></text:p>
            <text:p text:style-name="P894"><text:span text:style-name="T895">□</text:span><text:span text:style-name="T896">國小高年級組</text:span><text:span text:style-name="T897"><text:s text:c="5"/></text:span><text:span text:style-name="T898">件</text:span>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 table:number-columns-spanned="3">
            <text:p text:style-name="P902"><text:s text:c="47"/>全校<text:s text:c="2"/>共<text:s text:c="6"/>件</text:p>
          </table:table-cell>
          <table:covered-table-cell/>
          <table:covered-table-cell/>
        </table:table-row>
      </table:table>
      <text:p text:style-name="P903"><text:s text:c="4"/></text:p>
      <text:p text:style-name="P904"><text:span text:style-name="T905"><text:s text:c="3"/></text:span><text:span text:style-name="T906">承</text:span><text:span text:style-name="T907">辦人核章：</text:span><text:span text:style-name="T908"><text:s text:c="14"/></text:span><text:span text:style-name="T909">主任核章：</text:span><text:span text:style-name="T910"><text:s text:c="14"/></text:span><text:span text:style-name="T911">校長</text:span><text:span text:style-name="T91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dc:subject/>
    <meta:initial-creator>user</meta:initial-creator>
    <dc:creator>USER</dc:creator>
    <meta:creation-date>2023-12-20T04:25:00Z</meta:creation-date>
    <dc:date>2023-12-20T04:25:00Z</dc:date>
    <meta:print-date>2023-12-15T01:39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95" meta:character-count="4648" meta:row-count="33" meta:non-whitespace-character-count="3962"/>
  </office:meta>
</office:document-meta>
</file>