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text:span><text:span text:style-name="T444">署青少年諮詢會任務之看法，其本會之任務有提供青少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cwm</dc:creator>
    <meta:creation-date>2023-12-19T03:13:00Z</meta:creation-date>
    <dc:date>2023-12-19T03:13: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