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0.5243in"/>
    </style:style>
    <style:style style:name="TableColumn89" style:family="table-column">
      <style:table-column-properties style:column-width="1.3305in"/>
    </style:style>
    <style:style style:name="TableColumn90" style:family="table-column">
      <style:table-column-properties style:column-width="1.5118in"/>
    </style:style>
    <style:style style:name="TableColumn91" style:family="table-column">
      <style:table-column-properties style:column-width="2.1569in"/>
    </style:style>
    <style:style style:name="Table87" style:family="table">
      <style:table-properties style:width="5.5236in" fo:margin-left="0in" table:align="center"/>
    </style:style>
    <style:style style:name="TableRow92" style:family="table-row">
      <style:table-row-properties style:min-row-height="0.39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bottom="0.125in" fo:line-height="0.33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break-before="page" fo:margin-bottom="0.125in" fo:line-height="0.2222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center" fo:line-height="0.3472in" fo:margin-right="0.0166in"/>
    </style:style>
    <style:style style:name="T1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2" style:parent-style-name="內文" style:family="paragraph">
      <style:paragraph-properties fo:text-align="center" fo:margin-bottom="0.1666in" style:line-height-at-least="0.1666in"/>
    </style:style>
    <style:style style:name="T1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6" style:parent-style-name="內文" style:family="paragraph">
      <style:paragraph-properties style:line-height-at-least="0in" fo:margin-left="0.1041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line-height-at-least="0in" fo:margin-left="0.1041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1041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line-height-at-least="0in" fo:margin-left="0.1041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0.1041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line-height-at-least="0in" fo:margin-left="0.1041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line-height-at-least="0in" fo:margin-left="0.1041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line-height-at-least="0in" fo:margin-left="0.1041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line-height-at-least="0in" fo:margin-left="0.1041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line-height-at-least="0in" fo:margin-left="0.1041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7" style:family="table-column">
      <style:table-column-properties style:column-width="1.0208in"/>
    </style:style>
    <style:style style:name="TableColumn198" style:family="table-column">
      <style:table-column-properties style:column-width="1.643in"/>
    </style:style>
    <style:style style:name="TableColumn199" style:family="table-column">
      <style:table-column-properties style:column-width="0.8in"/>
    </style:style>
    <style:style style:name="TableColumn200" style:family="table-column">
      <style:table-column-properties style:column-width="0.475in"/>
    </style:style>
    <style:style style:name="TableColumn201" style:family="table-column">
      <style:table-column-properties style:column-width="0.8in"/>
    </style:style>
    <style:style style:name="TableColumn202" style:family="table-column">
      <style:table-column-properties style:column-width="1.3402in"/>
    </style:style>
    <style:style style:name="Table196" style:family="table">
      <style:table-properties style:width="6.0791in" fo:margin-left="-0.0236in" table:align="left"/>
    </style:style>
    <style:style style:name="TableRow203" style:family="table-row">
      <style:table-row-properties style:min-row-height="0.3472in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9" style:family="table-row">
      <style:table-row-properties style:min-row-height="0.759in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-asian="標楷體" fo:color="#000000"/>
    </style:style>
    <style:style style:name="P231" style:parent-style-name="內文" style:family="paragraph">
      <style:paragraph-properties fo:widows="2" fo:orphans="2"/>
      <style:text-properties style:font-name-asian="標楷體" fo:color="#000000"/>
    </style:style>
    <style:style style:name="P232" style:parent-style-name="內文" style:family="paragraph">
      <style:text-properties style:font-name-asian="標楷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-asian="標楷體" fo:color="#000000"/>
    </style:style>
    <style:style style:name="TableRow249" style:family="table-row">
      <style:table-row-properties style:min-row-height="1.325in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fo:color="#000000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-asian="標楷體" fo:color="#000000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-asian="標楷體" fo:color="#000000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-asian="標楷體" fo:color="#000000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-asian="標楷體" fo:color="#000000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472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472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line-height="0.3472in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break-before="page" fo:text-align="justify" fo:margin-bottom="0.125in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3472in" fo:margin-right="0.0166in"/>
    </style:style>
    <style:style style:name="T2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81" style:parent-style-name="內文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85" style:parent-style-name="內文" style:family="paragraph">
      <style:text-properties style:font-name-asian="標楷體" fo:color="#000000"/>
    </style:style>
    <style:style style:name="P286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margin-top="0.0694in" fo:margin-bottom="0.0694in" fo:line-height="0.3333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margin-top="0.0694in" fo:margin-bottom="0.0694in" fo:line-height="0.3333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top="0.0694in" fo:margin-bottom="0.0694in" fo:line-height="0.3333in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margin-top="0.0694in" fo:margin-bottom="0.0694in" fo:line-height="0.3333in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fo:margin-top="0.0694in" fo:margin-bottom="0.0694in" fo:line-height="0.3333in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center" fo:line-height="0.3472in" fo:margin-right="0.0166in"/>
    </style:style>
    <style:style style:name="T3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8" style:parent-style-name="內文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50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57" style:family="table-column">
      <style:table-column-properties style:column-width="1.0833in"/>
    </style:style>
    <style:style style:name="TableColumn358" style:family="table-column">
      <style:table-column-properties style:column-width="0.9583in"/>
    </style:style>
    <style:style style:name="TableColumn359" style:family="table-column">
      <style:table-column-properties style:column-width="1.7722in"/>
    </style:style>
    <style:style style:name="TableColumn360" style:family="table-column">
      <style:table-column-properties style:column-width="0.8854in"/>
    </style:style>
    <style:style style:name="TableColumn361" style:family="table-column">
      <style:table-column-properties style:column-width="2.7298in"/>
    </style:style>
    <style:style style:name="Table356" style:family="table">
      <style:table-properties style:width="7.4291in" fo:margin-left="0in" table:align="center"/>
    </style:style>
    <style:style style:name="TableRow362" style:family="table-row">
      <style:table-row-properties style:min-row-height="0.680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680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7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8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 style:min-row-height="0.50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0.5055in"/>
    </style:style>
    <style:style style:name="P40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0" style:family="table-row">
      <style:table-row-properties style:min-row-height="0.5055in"/>
    </style:style>
    <style:style style:name="P42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29" style:family="table-row">
      <style:table-row-properties style:min-row-height="0.4944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</style:style>
    <style:style style:name="T4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0.4944in"/>
    </style:style>
    <style:style style:name="P44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60" style:family="table-row">
      <style:table-row-properties style:min-row-height="0.4944in"/>
    </style:style>
    <style:style style:name="P46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8798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83" style:family="table-row">
      <style:table-row-properties style:min-row-height="1.084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492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4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01" style:family="table-column">
      <style:table-column-properties style:column-width="1.218in"/>
    </style:style>
    <style:style style:name="TableColumn502" style:family="table-column">
      <style:table-column-properties style:column-width="1.9062in"/>
    </style:style>
    <style:style style:name="TableColumn503" style:family="table-column">
      <style:table-column-properties style:column-width="2.8201in"/>
    </style:style>
    <style:style style:name="Table500" style:family="table">
      <style:table-properties style:width="5.9444in" fo:margin-left="0in" table:align="left"/>
    </style:style>
    <style:style style:name="TableRow504" style:family="table-row">
      <style:table-row-properties style:min-row-height="2.875in" fo:keep-together="always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472in" fo:margin-right="0.0166in"/>
    </style:style>
    <style:style style:name="T5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0" style:parent-style-name="內文" style:family="paragraph">
      <style:paragraph-properties fo:text-align="center" style:line-height-at-least="0.1666in"/>
    </style:style>
    <style:style style:name="T5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12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22" style:parent-style-name="內文Web" style:family="paragraph">
      <style:paragraph-properties fo:widows="0" fo:orphans="0" fo:margin-top="0in" fo:margin-bottom="0in"/>
    </style:style>
    <style:style style:name="T52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24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3611in" fo:keep-together="always"/>
    </style:style>
    <style:style style:name="TableCell5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1666in" fo:margin-bottom="0.1666in" style:line-height-at-least="0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45" style:parent-style-name="預設段落字型" style:family="text">
      <style:text-properties style:font-name-asian="標楷體" style:font-weight-complex="bold" fo:color="#808080"/>
    </style:style>
    <style:style style:name="TableRow546" style:family="table-row">
      <style:table-row-properties style:min-row-height="0.3611in" fo:keep-together="always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1666in" fo:margin-bottom="0.1666in" style:line-height-at-least="0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54" style:family="table-row">
      <style:table-row-properties style:min-row-height="0.8812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4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67" style:family="table-column">
      <style:table-column-properties style:column-width="0.6798in"/>
    </style:style>
    <style:style style:name="TableColumn568" style:family="table-column">
      <style:table-column-properties style:column-width="1.2583in"/>
    </style:style>
    <style:style style:name="TableColumn569" style:family="table-column">
      <style:table-column-properties style:column-width="4.0062in"/>
    </style:style>
    <style:style style:name="Table566" style:family="table">
      <style:table-properties style:width="5.9444in" fo:margin-left="0in" table:align="left"/>
    </style:style>
    <style:style style:name="TableRow570" style:family="table-row">
      <style:table-row-properties style:min-row-height="4.6805in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 fo:margin-right="0.0166in"/>
    </style:style>
    <style:style style:name="T5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6" style:parent-style-name="內文" style:family="paragraph">
      <style:paragraph-properties fo:text-align="center" style:line-height-at-least="0.1666in"/>
    </style:style>
    <style:style style:name="T5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8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84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5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6" style:parent-style-name="內文" style:family="paragraph">
      <style:paragraph-properties fo:margin-top="0.125in" fo:line-height="0.2777in" fo:text-indent="0.7777in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98" style:family="table-row">
      <style:table-row-properties style:min-row-height="0.8965in"/>
    </style:style>
    <style:style style:name="TableCell59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125in" style:line-height-at-least="0in"/>
    </style:style>
    <style:style style:name="T6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8" style:parent-style-name="內文" style:family="paragraph">
      <style:paragraph-properties fo:text-align="center" fo:margin-bottom="0.125in" style:line-height-at-least="0in"/>
    </style:style>
    <style:style style:name="T6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12" style:parent-style-name="預設段落字型" style:family="text">
      <style:text-properties style:font-name-asian="標楷體" style:font-weight-complex="bold" fo:color="#808080"/>
    </style:style>
    <style:style style:name="TableRow613" style:family="table-row">
      <style:table-row-properties style:min-row-height="0.3611in"/>
    </style:style>
    <style:style style:name="TableCell6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125in" fo:margin-bottom="0.075in" style:line-height-at-least="0in"/>
    </style:style>
    <style:style style:name="T6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1" style:parent-style-name="內文" style:family="paragraph">
      <style:paragraph-properties fo:text-align="center" fo:margin-bottom="0.125in" style:line-height-at-least="0in"/>
    </style:style>
    <style:style style:name="T6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25" style:parent-style-name="預設段落字型" style:family="text">
      <style:text-properties style:font-name-asian="標楷體" style:font-weight-complex="bold" fo:color="#808080"/>
    </style:style>
    <style:style style:name="TableRow626" style:family="table-row">
      <style:table-row-properties style:min-row-height="0.3611in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3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33" style:family="table-row">
      <style:table-row-properties style:min-row-height="1.0256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/>
      <style:text-properties style:font-name-asian="標楷體"/>
    </style:style>
    <style:style style:name="P644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友善校園學生事務與輔導工作</text:span></text:p>
      <text:p text:style-name="P5">品德教育具體作法範例徵選實施計畫</text:p>
      <text:p text:style-name="P6">壹、依據：</text:p>
      <text:p text:style-name="P7"><text:span text:style-name="T8">一、</text:span><text:span text:style-name="T9">教育部</text:span><text:span text:style-name="T10">112</text:span><text:span text:style-name="T11">年度友善校園學生事務與輔導工作計畫。</text:span></text:p>
      <text:p text:style-name="P12"><text:span text:style-name="T13">二、臺南市</text:span><text:span text:style-name="T14">112</text:span><text:span text:style-name="T15">年度友善校園學生事務與輔導工作計畫。</text:span></text:p>
      <text:p text:style-name="P16">貳、目的：</text:p>
      <text:p text:style-name="P17">一、強化教師對品德教育的認知與行動力。</text:p>
      <text:p text:style-name="P18">二、增進品德教育在校園之落實與實踐。</text:p>
      <text:p text:style-name="P19">三、將品德教育之核心價值，在潛移默化中深植於學生心中，以促進品德本位校園文化之營造。</text:p>
      <text:p text:style-name="P20">四、鼓勵教師研編品德教育優良教案及學校推動方案，並提供各校參考辦理。</text:p>
      <text:p text:style-name="P21">参、辦理單位：</text:p>
      <text:p text:style-name="P22">一、指導單位：教育部國民及學前教育署</text:p>
      <text:p text:style-name="P23">二、主辦單位：臺南市政府教育局</text:p>
      <text:p text:style-name="P24"><text:span text:style-name="T25">三</text:span><text:span text:style-name="T26">、承辦單位：</text:span><text:span text:style-name="T27">臺南市</text:span><text:span text:style-name="T28">大光國小</text:span></text:p>
      <text:p text:style-name="P29">肆、實施對象：本市各公私立國中、小教師。</text:p>
      <text:p text:style-name="P30">伍、比賽辦法：</text:p>
      <text:p text:style-name="P31">一、項目：「品德教育教案設計」與「學校品德教育推動方案」兩項。</text:p>
      <text:p text:style-name="P32">二、內容：</text:p>
      <text:p text:style-name="P33"><text:span text:style-name="T34">(</text:span><text:span text:style-name="T35">一</text:span><text:span text:style-name="T36">)</text:span><text:span text:style-name="T37">本市各公私立國民中小學，</text:span><text:span text:style-name="T38">24</text:span><text:span text:style-name="T39">班以上教案設計及推動方案請至少薦送</text:span><text:span text:style-name="T40">1</text:span><text:span text:style-name="T41">件作品，</text:span><text:span text:style-name="T42">未達</text:span><text:span text:style-name="T43">24</text:span><text:span text:style-name="T44">班請鼓勵送件參加。</text:span></text:p>
      <text:p text:style-name="P45">(二)教案應以品德教育之相關議題為核心，進行單領域或跨領域<text:soft-page-break/>主題式教學活動設計，國小組為4-6節，國中組為2-4節。</text:p>
      <text:p text:style-name="P46">(三)內容請以Word程式繕打，並選用標楷體、12號字、標點符號以全形字、行距採單行間距、邊界上下左右皆為2.54cm、以A4版面直式橫書，參考格式如附件一。</text:p>
      <text:p text:style-name="P47">(四)本項比賽送件作品恕不退稿，得獎作品須無條件授權臺南市政府教育局擁有重製及出版之權利。</text:p>
      <text:p text:style-name="P48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9">陸、報名方式：</text:p>
      <text:p text:style-name="P50"><text:span text:style-name="T51">一、每件作品</text:span><text:span text:style-name="T52">共同作者至多以</text:span><text:span text:style-name="T53">2</text:span><text:span text:style-name="T54">人</text:span><text:span text:style-name="T55">為限。</text:span></text:p>
      <text:p text:style-name="P56"><text:span text:style-name="T57">二、請於</text:span><text:span text:style-name="T58">112</text:span><text:span text:style-name="T59">年</text:span><text:span text:style-name="T60">8</text:span><text:span text:style-name="T61">月</text:span><text:span text:style-name="T62">31</text:span><text:span text:style-name="T63">日</text:span><text:span text:style-name="T64">(</text:span><text:span text:style-name="T65">星期四</text:span><text:span text:style-name="T66">)</text:span><text:span text:style-name="T67">前</text:span><text:span text:style-name="T68">（以郵戳為憑），送交大光國小學務處林昱翰主任（</text:span><text:span text:style-name="T69">704</text:span><text:span text:style-name="T70">臺南市北區長榮路五段</text:span><text:span text:style-name="T71">277</text:span><text:span text:style-name="T72">號，電話</text:span><text:span text:style-name="T73">06-2518465*723</text:span><text:span text:style-name="T74">），並於信封上註明參加品德教育教案徵選及類別。</text:span></text:p>
      <text:p text:style-name="P75"><text:span text:style-name="T76">三、</text:span><text:span text:style-name="T77">請送件學校除寄送相關文件（書面資料3份及授權書、切結書各1份，線上填報完成結果列印1份佐證）外，務必由學校相關權責單位至線上填報系統第</text:span><text:span text:style-name="T78">185</text:span><text:span text:style-name="T79">41</text:span><text:span text:style-name="T80">號填寫報名資料(含報名參賽人員名單、上傳作品範例檔案、填妥相關欄位)，方完成所有報名程序。</text:span></text:p>
      <text:p text:style-name="P81">柒、評分標準：</text:p>
      <text:p text:style-name="P82">一、活動內容（60%）：應包含設計理念、教材架構、活動內容或教案設計、學習單等。</text:p>
      <text:p text:style-name="P83">二、成果呈現（40%）：含照片及說明、課程（活動）評鑑、教學（活動）省思等。</text:p>
      <text:soft-page-break/>
      <text:p text:style-name="P84"><text:span text:style-name="T85">捌、作品繳交說明如下：</text:span><text:span text:style-name="T86"><text:s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columns-spanned="2">
              <text:p text:style-name="P94">繳交項目</text:p>
            </table:table-cell>
            <table:covered-table-cell/>
            <table:table-cell table:style-name="TableCell95">
              <text:p text:style-name="P96">說明</text:p>
            </table:table-cell>
            <table:table-cell table:style-name="TableCell97">
              <text:p text:style-name="P98">備註</text:p>
            </table:table-cell>
          </table:table-row>
        </table:table-header-rows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教案設計/</text:p>
            <text:p text:style-name="P104">推動方案</text:p>
          </table:table-cell>
          <table:table-cell table:style-name="TableCell105">
            <text:p text:style-name="P106">紙本一式3份</text:p>
            <text:p text:style-name="P107">電子檔光碟1份</text:p>
          </table:table-cell>
          <table:table-cell table:style-name="TableCell108">
            <text:p text:style-name="P109">附件一</text:p>
            <text:p text:style-name="P110">光碟上請寫明校名、姓名、作品名稱、組別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報名表</text:p>
          </table:table-cell>
          <table:table-cell table:style-name="TableCell116">
            <text:p text:style-name="P117">一式</text:p>
          </table:table-cell>
          <table:table-cell table:style-name="TableCell118">
            <text:p text:style-name="P119">附件二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授權書</text:p>
          </table:table-cell>
          <table:table-cell table:style-name="TableCell125">
            <text:p text:style-name="P126">一式</text:p>
          </table:table-cell>
          <table:table-cell table:style-name="TableCell127">
            <text:p text:style-name="P128">附件三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切結書</text:p>
          </table:table-cell>
          <table:table-cell table:style-name="TableCell134">
            <text:p text:style-name="P135">一式</text:p>
          </table:table-cell>
          <table:table-cell table:style-name="TableCell136">
            <text:p text:style-name="P137">附件四</text:p>
          </table:table-cell>
        </table:table-row>
      </table:table>
      <text:p text:style-name="P138">玖、評選方式：由教育局遴聘委員評選。</text:p>
      <text:p text:style-name="P139">拾、獎勵及發表：獲選範例從優敘獎，並公開表揚與進行分享(所有得獎人員均頒發獎狀，惟積分計算時，同一事實之獎勵不得重複計算)。</text:p>
      <text:p text:style-name="P140">一、各組擇優錄取名額如下：</text:p>
      <text:p text:style-name="P141">(一）特優：2~4名(嘉獎兩次，獎狀乙幀<text:s/>)。</text:p>
      <text:p text:style-name="P142">(二）優等：4~6名(嘉獎乙次，獎狀乙幀<text:s/>)。</text:p>
      <text:p text:style-name="P143">(三）佳作：依參加件數取若干名(獎狀乙幀<text:s/>)。</text:p>
      <text:p text:style-name="P144">以上各項得獎件數，得視送件情形經委員決議後進行調整。</text:p>
      <text:p text:style-name="P145">二、甄選活動結束後，本局得邀特優人員進行分享；觀摩分享及表揚大會之辦理日期另行公告。</text:p>
      <text:p text:style-name="P146">拾壹、成果彙整：各獲獎作品由承辦單位彙整，燒製成光碟，呈教育部備查，並提供優良作品供各校參考應用。</text:p>
      <text:p text:style-name="P147">拾貳、辦理本案有功人員由承辦單位依權責規定辦理簽報敘獎。</text:p>
      <text:p text:style-name="P148">拾参、經費來源：教育部國民及學前教育署補助款5萬元。</text:p>
      <text:p text:style-name="P149"><text:span text:style-name="T150">拾肆、本計畫陳教育部國民及學前教育署核定後實施，</text:span><text:span text:style-name="T151">修正</text:span><text:span text:style-name="T152">時亦同。</text:span></text:p>
      <text:soft-page-break/>
      <text:p text:style-name="P153"><text:span text:style-name="T154">附件一</text:span><text:span text:style-name="T155">~1</text:span><text:span text:style-name="T156">：參考格式</text:span></text:p>
      <text:p text:style-name="P157"><text:span text:style-name="T158">臺南市</text:span><text:span text:style-name="T159">112</text:span><text:span text:style-name="T160">年度友善校園學生</text:span><text:span text:style-name="T161">事務與輔導工作</text:span></text:p>
      <text:p text:style-name="P162"><text:span text:style-name="T163">品德教育具體作法範例徵選</text:span><text:span text:style-name="T164">—</text:span><text:span text:style-name="T165">教案設計</text:span></text:p>
      <text:p text:style-name="P166"><text:span text:style-name="T167">壹、單元（或主題）名稱：（標題</text:span><text:span text:style-name="T168">14</text:span><text:span text:style-name="T169">號字，標楷體）</text:span></text:p>
      <text:p text:style-name="P170"><text:span text:style-name="T171">貳、教學年級：</text:span></text:p>
      <text:p text:style-name="P172"><text:span text:style-name="T173">（內文</text:span><text:span text:style-name="T174">12</text:span><text:span text:style-name="T175">號字，標楷體）</text:span></text:p>
      <text:p text:style-name="P176"><text:span text:style-name="T177">叁、教學節數：</text:span></text:p>
      <text:p text:style-name="P178"><text:span text:style-name="T179">（內文</text:span><text:span text:style-name="T180">12</text:span><text:span text:style-name="T181">號字，標楷體）</text:span></text:p>
      <text:p text:style-name="P182"><text:span text:style-name="T183">肆、設計理念：</text:span></text:p>
      <text:p text:style-name="P184"><text:span text:style-name="T185">（內文</text:span><text:span text:style-name="T186">12</text:span><text:span text:style-name="T187">號字，標楷體）</text:span></text:p>
      <text:p text:style-name="P188"><text:span text:style-name="T189">伍、教材架構：</text:span></text:p>
      <text:p text:style-name="P190"><text:span text:style-name="T191">（內文</text:span><text:span text:style-name="T192">12</text:span><text:span text:style-name="T193">號字，標楷體）</text:span></text:p>
      <text:p text:style-name="P194"><text:span text:style-name="T195">陸、教學活動設計：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單元（主題）名稱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能力指標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教學目標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情境佈置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教學準備</text:span></text:p>
          </table:table-cell>
          <table:table-cell table:style-name="TableCell229" table:number-columns-spanned="3">
            <text:p text:style-name="P230"/>
            <text:p text:style-name="P231"/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教學目標</text:span></text:p>
          </table:table-cell>
          <table:table-cell table:style-name="TableCell237" table:number-columns-spanned="2">
            <text:p text:style-name="P238"><text:span text:style-name="T239">教學活動流程</text:span></text:p>
          </table:table-cell>
          <table:covered-table-cell/>
          <table:table-cell table:style-name="TableCell240">
            <text:p text:style-name="P241"><text:span text:style-name="T242">時間分配</text:span></text:p>
          </table:table-cell>
          <table:table-cell table:style-name="TableCell243">
            <text:p text:style-name="P244"><text:span text:style-name="T245">教學資源</text:span></text:p>
          </table:table-cell>
          <table:table-cell table:style-name="TableCell246">
            <text:p text:style-name="P247"><text:span text:style-name="T248">評量方式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柒、學習評量：</text:span></text:p>
      <text:p text:style-name="P262"><text:span text:style-name="T263">捌、試教評估：</text:span></text:p>
      <text:p text:style-name="P264"><text:span text:style-name="T265">玖、省思與建議：</text:span></text:p>
      <text:p text:style-name="P266"><text:span text:style-name="T267">拾、附件：</text:span><text:span text:style-name="T268">（相關之學習活動單、作業單、評量表</text:span><text:span text:style-name="T269">……</text:span><text:span text:style-name="T270">可採附件方式自由呈現）</text:span></text:p>
      <text:p text:style-name="P271"><text:span text:style-name="T272">拾壹、參考資料：</text:span></text:p>
      <text:soft-page-break/>
      <text:p text:style-name="P273"><text:span text:style-name="T274">附件一</text:span><text:span text:style-name="T275">~2</text:span><text:span text:style-name="T276">：參考格式（可依各校實際辦理情形調整）</text:span></text:p>
      <text:p text:style-name="P277"><text:span text:style-name="T278">臺南市</text:span><text:span text:style-name="T279">112</text:span><text:span text:style-name="T280">年度友善校園學生事務與輔導工作</text:span></text:p>
      <text:p text:style-name="P281"><text:span text:style-name="T282">品德教育具體作法範例徵選</text:span><text:span text:style-name="T283">—</text:span><text:span text:style-name="T284">推動方案</text:span></text:p>
      <text:p text:style-name="P285"/>
      <text:p text:style-name="P286"><text:span text:style-name="T287">壹、活動單元（或主題）名稱：（標題</text:span><text:span text:style-name="T288">14</text:span><text:span text:style-name="T289">號字，標楷體）</text:span></text:p>
      <text:p text:style-name="P290"><text:span text:style-name="T291">貳、活動對象：</text:span><text:span text:style-name="T292">（內文</text:span><text:span text:style-name="T293">12</text:span><text:span text:style-name="T294">號字，標楷體）</text:span></text:p>
      <text:p text:style-name="P295"><text:span text:style-name="T296">叁、活動時間（時程）：</text:span><text:span text:style-name="T297">（內文</text:span><text:span text:style-name="T298">12</text:span><text:span text:style-name="T299">號字，標楷體）</text:span></text:p>
      <text:p text:style-name="P300"><text:span text:style-name="T301">肆、設計理念：</text:span><text:span text:style-name="T302">（內文</text:span><text:span text:style-name="T303">12</text:span><text:span text:style-name="T304">號字，標楷體）</text:span></text:p>
      <text:p text:style-name="P305"><text:span text:style-name="T306">伍、活動架構：</text:span><text:span text:style-name="T307">（內文</text:span><text:span text:style-name="T308">12</text:span><text:span text:style-name="T309">號字，標楷體）</text:span></text:p>
      <text:p text:style-name="P310"><text:span text:style-name="T311">陸、活動內容：</text:span><text:span text:style-name="T312">（內文</text:span><text:span text:style-name="T313">12</text:span><text:span text:style-name="T314">號字，標楷體）</text:span></text:p>
      <text:p text:style-name="P315"><text:span text:style-name="T316"><text:s/></text:span><text:span text:style-name="T317">柒、活動評量：</text:span><text:span text:style-name="T318">（內文</text:span><text:span text:style-name="T319">12</text:span><text:span text:style-name="T320">號字，標楷體）</text:span></text:p>
      <text:p text:style-name="P321"><text:span text:style-name="T322"><text:s/></text:span><text:span text:style-name="T323">捌、預期效益：</text:span><text:span text:style-name="T324">（內文</text:span><text:span text:style-name="T325">12</text:span><text:span text:style-name="T326">號字，標楷體）</text:span></text:p>
      <text:p text:style-name="P327"><text:span text:style-name="T328"><text:s/></text:span><text:span text:style-name="T329">玖、省思與建議：</text:span><text:span text:style-name="T330">（內文</text:span><text:span text:style-name="T331">12</text:span><text:span text:style-name="T332">號字，標楷體）</text:span></text:p>
      <text:p text:style-name="P333"><text:span text:style-name="T334"><text:s/></text:span><text:span text:style-name="T335">拾、附件：</text:span><text:span text:style-name="T336">（相關之學習活動單、作業單、評量表</text:span><text:span text:style-name="T337">……</text:span><text:span text:style-name="T338">可採附件方式自由呈現）</text:span></text:p>
      <text:p text:style-name="P339"><text:span text:style-name="T340"><text:s/></text:span><text:span text:style-name="T341">拾壹、參考資料：</text:span></text:p>
      <text:soft-page-break/>
      <text:p text:style-name="P342"><text:span text:style-name="T343">附件二</text:span></text:p>
      <text:p text:style-name="P344"><text:span text:style-name="T345">臺南市</text:span><text:span text:style-name="T346">112</text:span><text:span text:style-name="T347">年度友善校園學生事務與輔導工作</text:span></text:p>
      <text:p text:style-name="P348"><text:span text:style-name="T349">品德教育具體作法範例徵選</text:span></text:p>
      <text:p text:style-name="P350"><text:span text:style-name="T351">報</text:span><text:span text:style-name="T352"><text:s text:c="2"/></text:span><text:span text:style-name="T353">名</text:span><text:span text:style-name="T354"><text:s text:c="2"/></text:span><text:span text:style-name="T355">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範例名稱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項目</text:p>
          </table:table-cell>
          <table:table-cell table:style-name="TableCell370" table:number-columns-spanned="2">
            <text:p text:style-name="P371"><text:span text:style-name="T372"></text:span><text:span text:style-name="T373">教案設計</text:span><text:span text:style-name="T374"><text:s text:c="2"/></text:span><text:span text:style-name="T375"></text:span><text:span text:style-name="T376">推動方案</text:span></text:p>
          </table:table-cell>
          <table:covered-table-cell/>
          <table:table-cell table:style-name="TableCell377">
            <text:p text:style-name="P378"><text:span text:style-name="T379">組別</text:span></text:p>
          </table:table-cell>
          <table:table-cell table:style-name="TableCell380">
            <text:p text:style-name="P381"><text:span text:style-name="T382"></text:span><text:span text:style-name="T383">國小組</text:span><text:span text:style-name="T384"><text:s text:c="4"/></text:span><text:span text:style-name="T385"></text:span><text:span text:style-name="T386">國中組</text:span></text:p>
          </table:table-cell>
        </table:table-row>
        <table:table-row table:style-name="TableRow387">
          <table:table-cell table:style-name="TableCell388" table:number-rows-spanned="3">
            <text:p text:style-name="P389"><text:span text:style-name="T390">作者</text:span><text:span text:style-name="T391">1</text:span></text:p>
            <text:p text:style-name="P392"><text:span text:style-name="T393">（代表人）</text:span></text:p>
          </table:table-cell>
          <table:table-cell table:style-name="TableCell394">
            <text:p text:style-name="P395">學校(中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學校(英)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姓名</text:span><text:span text:style-name="T407">(</text:span><text:span text:style-name="T408">中</text:span><text:span text:style-name="T409">)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姓名</text:span><text:span text:style-name="T415">(</text:span><text:span text:style-name="T416">英</text:span><text:span text:style-name="T417">)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職</text:span><text:span text:style-name="T425"><text:s text:c="3"/></text:span><text:span text:style-name="T426">稱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rows-spanned="3">
            <text:p text:style-name="P431"><text:span text:style-name="T432">作者</text:span><text:span text:style-name="T433">2</text:span></text:p>
          </table:table-cell>
          <table:table-cell table:style-name="TableCell434">
            <text:p text:style-name="P435">學校(中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學校(英)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姓名</text:span><text:span text:style-name="T447">(</text:span><text:span text:style-name="T448">中</text:span><text:span text:style-name="T449">)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姓名</text:span><text:span text:style-name="T455">(</text:span><text:span text:style-name="T456">英</text:span><text:span text:style-name="T457">)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職<text:s text:c="3"/>稱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代表人</text:span></text:p>
            <text:p text:style-name="P470"><text:span text:style-name="T471">聯絡電話</text:span></text:p>
          </table:table-cell>
          <table:table-cell table:style-name="TableCell472" table:number-columns-spanned="2">
            <text:p text:style-name="P473"><text:span text:style-name="T474">公：</text:span></text:p>
            <text:p text:style-name="P475"><text:span text:style-name="T476">私：</text:span></text:p>
            <text:p text:style-name="P477"><text:span text:style-name="T478">手機：</text:span></text:p>
          </table:table-cell>
          <table:covered-table-cell/>
          <table:table-cell table:style-name="TableCell479">
            <text:p text:style-name="P480">E-mail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備</text:span><text:span text:style-name="T487"><text:s text:c="4"/></text:span><text:span text:style-name="T488">註</text:span>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</table:table>
      <text:p text:style-name="P491">註：英文名以護照拼法為優先，無則採通用拼音，範例：王小明（Wang Siao-ming）。</text:p>
      <text:p text:style-name="P492"><text:span text:style-name="T493">承辦人：</text:span><text:span text:style-name="T494"><text:tab/><text:s text:c="13"/></text:span><text:span text:style-name="T495">主任：</text:span><text:span text:style-name="T496"><text:s text:c="14"/></text:span><text:span text:style-name="T497">校長：</text:span></text:p>
      <text:soft-page-break/>
      <text:p text:style-name="P498"><text:span text:style-name="T499">附件三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3">
            <text:p text:style-name="P506"><text:span text:style-name="T507">臺南市</text:span><text:span text:style-name="T508">112</text:span><text:span text:style-name="T509">年度友善校園學生事務與輔導工作</text:span></text:p>
            <text:p text:style-name="P510"><text:span text:style-name="T511">品德教育具體作法範例徵選實施計畫</text:span></text:p>
            <text:p text:style-name="P512"><text:span text:style-name="T513">作</text:span><text:span text:style-name="T514"><text:s/></text:span><text:span text:style-name="T515">品</text:span><text:span text:style-name="T516"><text:s/></text:span><text:span text:style-name="T517">授</text:span><text:span text:style-name="T518"><text:s/></text:span><text:span text:style-name="T519">權</text:span><text:span text:style-name="T520"><text:s/></text:span><text:span text:style-name="T521">書</text:span></text:p>
            <text:p text:style-name="P522"><text:span text:style-name="T523"><draw:frame draw:z-index="251658240" draw:id="id0" draw:style-name="a0" draw:name="文字方塊 2" text:anchor-type="paragraph" svg:x="0in" svg:y="0.05208in" svg:width="0in" svg:height="0in" style:rel-width="scale" style:rel-height="scale"><draw:text-box><text:p text:style-name="P524"><text:span text:style-name="T525">本人</text:span><text:span text:style-name="T526"><text:s text:c="20"/></text:span><text:span text:style-name="T527">等同意</text:span><text:span text:style-name="T528">具有著作財產權之（共同）作品</text:span><text:span text:style-name="T529"><text:s/></text:span><text:span text:style-name="T530"><text:s text:c="39"/></text:span><text:span text:style-name="T531">授權臺南市政府教育局，</text:span><text:span text:style-name="T532">不限地域、時間與次數，得無償以印刷、光碟或數位化等各種方式，重製後展示、發行或上載網路，且不對臺南市政府教育局行使著作人格權。</text:span></text:p><text:p text:style-name="P533"/><text:p text:style-name="P534"/><text:p text:style-name="P535"><text:span text:style-name="T536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授權人代表：</text:span></text:p>
          </table:table-cell>
          <table:table-cell table:style-name="TableCell543">
            <text:p text:style-name="P544"><text:span text:style-name="T545">印章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身份證字號：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><text:span text:style-name="T557">中華民國</text:span><text:span text:style-name="T558"><text:s/>112<text:s/></text:span><text:span text:style-name="T559">年</text:span><text:span text:style-name="T560"><text:s text:c="3"/></text:span><text:span text:style-name="T561">月</text:span><text:span text:style-name="T562"><text:s text:c="3"/></text:span><text:span text:style-name="T563">日</text:span></text:p>
          </table:table-cell>
          <table:covered-table-cell/>
          <table:covered-table-cell/>
        </table:table-row>
      </table:table>
      <text:soft-page-break/>
      <text:p text:style-name="P564"><text:span text:style-name="T565">附件四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3">
            <text:p text:style-name="P572"><text:span text:style-name="T573">臺南市</text:span><text:span text:style-name="T574">112</text:span><text:span text:style-name="T575">年度友善校園學生事務與輔導工作</text:span></text:p>
            <text:p text:style-name="P576"><text:span text:style-name="T577">品德教育具體作法範例徵選實施計畫</text:span></text:p>
            <text:p text:style-name="P578"><text:span text:style-name="T579">切</text:span><text:span text:style-name="T580"><text:s text:c="2"/></text:span><text:span text:style-name="T581">結</text:span><text:span text:style-name="T582"><text:s text:c="2"/></text:span><text:span text:style-name="T583">書</text:span></text:p>
            <text:p text:style-name="P584"><text:span text:style-name="T585">立切結書人（代表人）</text:span><text:span text:style-name="T586"><text:s text:c="18"/></text:span><text:span text:style-name="T587">等所著</text:span><text:span text:style-name="T588">______________________________________________<text:s/></text:span><text:span text:style-name="T589">確係本人等所創作，未違反智慧財產權之相關規定，且未有參賽獲獎紀錄，如有不實，</text:span><text:span text:style-name="T590">即取消參選及得獎資格，本人等無任何異議，並願負法律之責任。</text:span></text:p>
            <text:p text:style-name="P591"><text:span text:style-name="T592"><text:s text:c="2"/></text:span><text:span text:style-name="T593">此</text:span><text:span text:style-name="T594"><text:s text:c="2"/></text:span><text:span text:style-name="T595">致</text:span></text:p>
            <text:p text:style-name="P596"><text:span text:style-name="T597">臺南市政府教育局</text:span>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立切結書人：</text:span></text:p>
            <text:p text:style-name="P604"><text:span text:style-name="T605">（共同作者</text:span><text:span text:style-name="T606">1</text:span><text:span text:style-name="T607">）</text:span></text:p>
            <text:p text:style-name="P608"><text:span text:style-name="T609">身份證字號：</text:span></text:p>
          </table:table-cell>
          <table:table-cell table:style-name="TableCell610">
            <text:p text:style-name="P611"><text:span text:style-name="T612">印章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共同作者</text:span><text:span text:style-name="T619">2</text:span><text:span text:style-name="T620">：</text:span></text:p>
            <text:p text:style-name="P621"><text:span text:style-name="T622">身份證字號：</text:span></text:p>
          </table:table-cell>
          <table:table-cell table:style-name="TableCell623">
            <text:p text:style-name="P624"><text:span text:style-name="T625">印章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><text:span text:style-name="T636">中華民國</text:span><text:span text:style-name="T637"><text:s/>112<text:s/></text:span><text:span text:style-name="T638">年</text:span><text:span text:style-name="T639"><text:s text:c="4"/></text:span><text:span text:style-name="T640">月</text:span><text:span text:style-name="T641"><text:s text:c="4"/></text:span><text:span text:style-name="T642">日</text:span></text:p>
          </table:table-cell>
          <table:covered-table-cell/>
          <table:covered-table-cell/>
        </table:table-row>
      </table:table>
      <text:p text:style-name="P643"/>
      <text:p text:style-name="P6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6年度友善校園學生事務與輔導工作</dc:title>
    <meta:initial-creator>student</meta:initial-creator>
    <dc:creator>陳志雄</dc:creator>
    <meta:creation-date>2023-06-29T04:02:00Z</meta:creation-date>
    <dc:date>2023-06-29T04:21:00Z</dc:date>
    <meta:print-date>2018-09-11T06:01:00Z</meta:print-date>
    <meta:template xlink:href="Normal" xlink:type="simple"/>
    <meta:editing-cycles>4</meta:editing-cycles>
    <meta:editing-duration>PT240S</meta:editing-duration>
    <meta:document-statistic meta:page-count="8" meta:paragraph-count="5" meta:word-count="421" meta:character-count="2819" meta:row-count="20" meta:non-whitespace-character-count="2403"/>
  </office:meta>
</office:document-meta>
</file>