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fo:letter-spacing="0.0097in" fo:font-size="14pt" style:font-size-asian="14pt"/>
    </style:style>
    <style:style style:name="T13" style:parent-style-name="預設段落字型" style:family="text">
      <style:text-properties style:font-name="標楷體" fo:letter-spacing="0.0097in" fo:font-size="14pt" style:font-size-asian="14pt"/>
    </style:style>
    <style:style style:name="T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P26" style:parent-style-name="內文Web" style:family="paragraph">
      <style:paragraph-properties fo:margin-top="0in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P5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P6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6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P64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P71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P78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P85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P9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P95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P9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P11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fo:color="#FF0000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43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style:font-weight-complex="bold" fo:font-size="14pt" style:font-size-asian="14pt" style:font-size-complex="14pt"/>
    </style:style>
    <style:style style:name="P18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P191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1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內文" style:family="paragraph">
      <style:paragraph-properties fo:margin-bottom="0.125in" fo:line-height="0.3333in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weight-complex="bold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8" style:parent-style-name="預設段落字型" style:family="text">
      <style:text-properties style:font-weight-complex="bold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P247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bottom="0.125in" fo:line-height="0.3333in" fo:margin-left="0.6972in" fo:text-indent="-0.1972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P274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75" style:parent-style-name="預設段落字型" style:family="text">
      <style:text-properties style:font-weight-complex="bold" fo:font-size="14pt" style:font-size-asian="14pt" style:font-size-complex="14pt"/>
    </style:style>
    <style:style style:name="T276" style:parent-style-name="預設段落字型" style:family="text">
      <style:text-properties style:font-weight-complex="bold" fo:font-size="14pt" style:font-size-asian="14pt" style:font-size-complex="14pt"/>
    </style:style>
    <style:style style:name="T277" style:parent-style-name="預設段落字型" style:family="text">
      <style:text-properties style:font-weight-complex="bold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weight-complex="bold" fo:font-size="14pt" style:font-size-asian="14pt" style:font-size-complex="14pt"/>
    </style:style>
    <style:style style:name="P280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81" style:parent-style-name="預設段落字型" style:family="text">
      <style:text-properties style:font-weight-complex="bold"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style:font-weight-complex="bold"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P28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weight-complex="bold" fo:font-size="14pt" style:font-size-asian="14pt" style:font-size-complex="14pt"/>
    </style:style>
    <style:style style:name="T290" style:parent-style-name="預設段落字型" style:family="text">
      <style:text-properties style:font-weight-complex="bold"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95" style:parent-style-name="預設段落字型" style:family="text">
      <style:text-properties style:font-weight-complex="bold"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00" style:parent-style-name="預設段落字型" style:family="text">
      <style:text-properties style:font-weight-complex="bold" fo:font-size="14pt" style:font-size-asian="14pt" style:font-size-complex="14pt"/>
    </style:style>
    <style:style style:name="T301" style:parent-style-name="預設段落字型" style:family="text">
      <style:text-properties style:font-weight-complex="bold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08" style:parent-style-name="內文" style:master-page-name="MP1" style:family="paragraph">
      <style:paragraph-properties fo:break-before="page" style:snap-to-layout-grid="false" fo:text-align="justify" style:line-height-at-least="0.3333in"/>
    </style:style>
    <style:style style:name="T3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 fo:margin-bottom="0.125in" fo:line-height="0.3333in" fo:margin-left="0.4444in" fo:text-indent="-0.4444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style:snap-to-layout-grid="false" fo:margin-bottom="0.125in" fo:line-height="0.3333in"/>
      <style:text-properties fo:font-size="14pt" style:font-size-asian="14pt" style:font-size-complex="14pt"/>
    </style:style>
    <style:style style:name="P319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0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1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2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3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4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25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P335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P337" style:parent-style-name="內文" style:family="paragraph">
      <style:paragraph-properties style:snap-to-layout-grid="false" fo:margin-bottom="0.125in" fo:line-height="0.3333in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P339" style:parent-style-name="內文" style:family="paragraph">
      <style:paragraph-properties style:snap-to-layout-grid="false" fo:margin-bottom="0.125in" fo:line-height="0.3333in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P343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P345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46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47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48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49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50" style:parent-style-name="內文" style:family="paragraph">
      <style:paragraph-properties fo:break-before="page" style:snap-to-layout-grid="false" fo:text-align="justify" style:line-height-at-least="0.2777in"/>
    </style:style>
    <style:style style:name="T3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style:line-height-at-least="0.2777in"/>
      <style:text-properties fo:font-size="14pt" style:font-size-asian="14pt" style:font-size-complex="16pt"/>
    </style:style>
    <style:style style:name="P354" style:parent-style-name="內文" style:family="paragraph">
      <style:paragraph-properties style:snap-to-layout-grid="false" fo:text-align="center" style:line-height-at-least="0.2777in"/>
      <style:text-properties fo:font-weight="bold" style:font-weight-asian="bold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center" style:line-height-at-least="0.2777in"/>
      <style:text-properties fo:font-weight="bold" style:font-weight-asian="bold" fo:font-size="18pt" style:font-size-asian="18pt" style:font-size-complex="18pt"/>
    </style:style>
    <style:style style:name="P356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P357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TableColumn359" style:family="table-column">
      <style:table-column-properties style:column-width="1.4736in" style:use-optimal-column-width="false"/>
    </style:style>
    <style:style style:name="TableColumn360" style:family="table-column">
      <style:table-column-properties style:column-width="1.575in" style:use-optimal-column-width="false"/>
    </style:style>
    <style:style style:name="TableColumn361" style:family="table-column">
      <style:table-column-properties style:column-width="1.6729in" style:use-optimal-column-width="false"/>
    </style:style>
    <style:style style:name="TableColumn362" style:family="table-column">
      <style:table-column-properties style:column-width="1.975in" style:use-optimal-column-width="false"/>
    </style:style>
    <style:style style:name="Table358" style:family="table">
      <style:table-properties style:width="6.6965in" style:rel-width="99.04%" fo:margin-left="0in" table:align="left"/>
    </style:style>
    <style:style style:name="TableRow363" style:family="table-row">
      <style:table-row-properties style:min-row-height="0.229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/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style:snap-to-layout-grid="false"/>
      <style:text-properties style:font-name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style:snap-to-layout-grid="false"/>
      <style:text-properties style:font-name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widows="2" fo:orphans="2" style:snap-to-layout-grid="false"/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style:snap-to-layout-grid="false"/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ableRow380" style:family="table-row">
      <style:table-row-properties style:min-row-height="0.5138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393" style:family="table-column">
      <style:table-column-properties style:column-width="1.0833in"/>
    </style:style>
    <style:style style:name="TableColumn394" style:family="table-column">
      <style:table-column-properties style:column-width="0.984in"/>
    </style:style>
    <style:style style:name="TableColumn395" style:family="table-column">
      <style:table-column-properties style:column-width="0.5909in"/>
    </style:style>
    <style:style style:name="TableColumn396" style:family="table-column">
      <style:table-column-properties style:column-width="0.984in"/>
    </style:style>
    <style:style style:name="TableColumn397" style:family="table-column">
      <style:table-column-properties style:column-width="1.0826in"/>
    </style:style>
    <style:style style:name="TableColumn398" style:family="table-column">
      <style:table-column-properties style:column-width="0.9194in"/>
    </style:style>
    <style:style style:name="TableColumn399" style:family="table-column">
      <style:table-column-properties style:column-width="1.1236in"/>
    </style:style>
    <style:style style:name="Table392" style:family="table">
      <style:table-properties style:width="6.768in" style:rel-width="100%" fo:margin-left="0in" table:align="left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15" style:family="table-row">
      <style:table-row-properties style:min-row-height="0.4583in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34" style:family="table-row">
      <style:table-row-properties style:min-row-height="0.4479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64" style:family="table-row">
      <style:table-row-properties style:min-row-height="0.4583in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6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7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7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83" style:family="table-row">
      <style:table-row-properties style:min-row-height="0.4583in"/>
    </style:style>
    <style:style style:name="TableCell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98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499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00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01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02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03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04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05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fo:font-size="14pt" style:font-size-asian="14pt" style:font-size-complex="14pt"/>
    </style:style>
    <style:style style:name="T508" style:parent-style-name="預設段落字型" style:family="text">
      <style:text-properties style:font-name="標楷體" fo:font-size="14pt" style:font-size-asian="14pt" style:font-size-complex="14pt"/>
    </style:style>
    <style:style style:name="T50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fo:font-size="14pt" style:font-size-asian="14pt" style:font-size-complex="14pt"/>
    </style:style>
    <style:style style:name="T513" style:parent-style-name="預設段落字型" style:family="text">
      <style:text-properties style:font-name="標楷體" fo:font-size="14pt" style:font-size-asian="14pt" style:font-size-complex="14pt"/>
    </style:style>
    <style:style style:name="T514" style:parent-style-name="預設段落字型" style:family="text">
      <style:text-properties style:font-name="標楷體" fo:font-size="14pt" style:font-size-asian="14pt" style:font-size-complex="14pt"/>
    </style:style>
    <style:style style:name="T5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fo:font-size="14pt" style:font-size-asian="14pt" style:font-size-complex="14pt"/>
    </style:style>
    <style:style style:name="P520" style:parent-style-name="內文" style:family="paragraph">
      <style:paragraph-properties fo:widows="2" fo:orphans="2" fo:break-before="page"/>
      <style:text-properties fo:font-size="14pt" style:font-size-asian="14pt" fo:background-color="#FFFFFF"/>
    </style:style>
    <style:style style:name="P521" style:parent-style-name="內文" style:family="paragraph">
      <style:text-properties fo:font-weight="bold" style:font-weight-asian="bold" fo:font-size="14pt" style:font-size-asian="14pt" style:font-size-complex="14pt"/>
    </style:style>
    <style:style style:name="P522" style:parent-style-name="內文" style:family="paragraph">
      <style:text-properties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center" style:line-height-at-least="0.2777in"/>
      <style:text-properties fo:font-weight="bold" style:font-weight-asian="bold" fo:font-size="18pt" style:font-size-asian="18pt" style:font-size-complex="18pt"/>
    </style:style>
    <style:style style:name="P52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25" style:parent-style-name="內文" style:family="paragraph">
      <style:text-properties fo:font-size="16pt" style:font-size-asian="16pt" style:font-size-complex="16pt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fo:font-size="16pt" style:font-size-asian="16pt" style:font-size-complex="16pt"/>
    </style:style>
    <style:style style:name="T5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fo:font-size="16pt" style:font-size-asian="16pt" style:font-size-complex="16pt"/>
    </style:style>
    <style:style style:name="P536" style:parent-style-name="內文" style:family="paragraph">
      <style:text-properties fo:font-size="16pt" style:font-size-asian="16pt" style:font-size-complex="16pt"/>
    </style:style>
    <style:style style:name="P537" style:parent-style-name="內文" style:family="paragraph">
      <style:paragraph-properties fo:text-align="justify" fo:margin-left="2.125in">
        <style:tab-stops/>
      </style:paragraph-properties>
      <style:text-properties fo:font-size="16pt" style:font-size-asian="16pt" style:font-size-complex="16pt"/>
    </style:style>
    <style:style style:name="P538" style:parent-style-name="內文" style:family="paragraph">
      <style:paragraph-properties fo:text-align="justify" fo:margin-left="2.125in">
        <style:tab-stops/>
      </style:paragraph-properties>
    </style:style>
    <style:style style:name="T539" style:parent-style-name="預設段落字型" style:family="text">
      <style:text-properties fo:font-size="16pt" style:font-size-asian="16pt" style:font-size-complex="16pt"/>
    </style:style>
    <style:style style:name="T540" style:parent-style-name="預設段落字型" style:family="text">
      <style:text-properties fo:font-size="16pt" style:font-size-asian="16pt" style:font-size-complex="16pt"/>
    </style:style>
    <style:style style:name="P541" style:parent-style-name="內文" style:family="paragraph">
      <style:paragraph-properties fo:text-align="justify" fo:margin-right="2.2666in"/>
      <style:text-properties fo:font-size="16pt" style:font-size-asian="16pt" style:font-size-complex="16pt"/>
    </style:style>
    <style:style style:name="P542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543" style:parent-style-name="預設段落字型" style:family="text">
      <style:text-properties fo:font-size="16pt" style:font-size-asian="16pt" style:font-size-complex="16pt"/>
    </style:style>
    <style:style style:name="P544" style:parent-style-name="內文" style:family="paragraph">
      <style:text-properties fo:font-size="16pt" style:font-size-asian="16pt" style:font-size-complex="16pt"/>
    </style:style>
    <style:style style:name="P545" style:parent-style-name="內文" style:family="paragraph">
      <style:text-properties fo:font-size="16pt" style:font-size-asian="16pt" style:font-size-complex="16pt"/>
    </style:style>
    <style:style style:name="P546" style:parent-style-name="內文" style:family="paragraph">
      <style:text-properties fo:font-size="16pt" style:font-size-asian="16pt" style:font-size-complex="16pt"/>
    </style:style>
    <style:style style:name="P547" style:parent-style-name="內文" style:family="paragraph">
      <style:text-properties fo:font-size="16pt" style:font-size-asian="16pt" style:font-size-complex="16pt"/>
    </style:style>
    <style:style style:name="P548" style:parent-style-name="內文" style:family="paragraph">
      <style:text-properties fo:font-size="16pt" style:font-size-asian="16pt" style:font-size-complex="16pt"/>
    </style:style>
    <style:style style:name="P549" style:parent-style-name="內文" style:family="paragraph">
      <style:text-properties fo:font-size="16pt" style:font-size-asian="16pt" style:font-size-complex="16pt"/>
    </style:style>
    <style:style style:name="P550" style:parent-style-name="內文" style:family="paragraph">
      <style:text-properties fo:font-size="16pt" style:font-size-asian="16pt" style:font-size-complex="16pt"/>
    </style:style>
    <style:style style:name="P551" style:parent-style-name="內文" style:family="paragraph">
      <style:text-properties fo:font-size="16pt" style:font-size-asian="16pt" style:font-size-complex="16pt"/>
    </style:style>
    <style:style style:name="T552" style:parent-style-name="預設段落字型" style:family="text">
      <style:text-properties fo:font-size="16pt" style:font-size-asian="16pt" style:font-size-complex="16pt"/>
    </style:style>
    <style:style style:name="T553" style:parent-style-name="預設段落字型" style:family="text">
      <style:text-properties fo:font-size="16pt" style:font-size-asian="16pt" style:font-size-complex="16pt"/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T555" style:parent-style-name="預設段落字型" style:family="text">
      <style:text-properties fo:font-size="16pt" style:font-size-asian="16pt" style:font-size-complex="16pt"/>
    </style:style>
    <style:style style:name="T556" style:parent-style-name="預設段落字型" style:family="text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P559" style:parent-style-name="內文" style:family="paragraph">
      <style:paragraph-properties fo:break-before="page" fo:text-align="justify" fo:margin-top="0.0277in" fo:margin-bottom="0.0277in"/>
    </style:style>
    <style:style style:name="T5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paragraph-properties fo:text-align="justify" fo:margin-top="0.0277in" fo:margin-bottom="0.0277in" style:line-height-at-least="0in"/>
      <style:text-properties style:font-weight-complex="bold" fo:font-size="14pt" style:font-size-asian="14pt" style:font-size-complex="14pt"/>
    </style:style>
    <style:style style:name="TableColumn564" style:family="table-column">
      <style:table-column-properties style:column-width="2.0354in"/>
    </style:style>
    <style:style style:name="TableColumn565" style:family="table-column">
      <style:table-column-properties style:column-width="4.1784in"/>
    </style:style>
    <style:style style:name="Table563" style:family="table">
      <style:table-properties style:width="6.2138in" fo:margin-left="0in" table:align="center"/>
    </style:style>
    <style:style style:name="TableRow566" style:family="table-row">
      <style:table-row-properties style:min-row-height="4.7958in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69" style:parent-style-name="內文" style:family="paragraph">
      <style:paragraph-properties fo:text-align="center" fo:line-height="0.3472in" fo:margin-left="1.1111in" fo:text-indent="-1.111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5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73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74" style:parent-style-name="內文" style:family="paragraph">
      <style:paragraph-properties fo:line-height="0.3472in" fo:text-indent="0.3888in"/>
    </style:style>
    <style:style style:name="T575" style:parent-style-name="預設段落字型" style:family="text">
      <style:text-properties style:font-weight-complex="bold" fo:font-size="14pt" style:font-size-asian="14pt"/>
    </style:style>
    <style:style style:name="T576" style:parent-style-name="預設段落字型" style:family="text">
      <style:text-properties style:font-weight-complex="bold" fo:font-size="14pt" style:font-size-asian="14pt"/>
    </style:style>
    <style:style style:name="T577" style:parent-style-name="預設段落字型" style:family="text">
      <style:text-properties style:font-weight-complex="bold" fo:font-size="14pt" style:font-size-asian="14pt"/>
    </style:style>
    <style:style style:name="P578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79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80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81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582" style:parent-style-name="預設段落字型" style:family="text">
      <style:text-properties fo:font-weight="bold" style:font-weight-asian="bold" style:font-weight-complex="bold"/>
    </style:style>
    <style:style style:name="T58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84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58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86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87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TableRow588" style:family="table-row">
      <style:table-row-properties style:min-row-height="1.0958in"/>
    </style:style>
    <style:style style:name="TableCell58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91" style:parent-style-name="預設段落字型" style:family="text">
      <style:text-properties style:font-weight-complex="bold" fo:font-size="14pt" style:font-size-asian="14pt"/>
    </style:style>
    <style:style style:name="T592" style:parent-style-name="預設段落字型" style:family="text">
      <style:text-properties style:font-weight-complex="bold" fo:font-size="14pt" style:font-size-asian="14pt"/>
    </style:style>
    <style:style style:name="T593" style:parent-style-name="預設段落字型" style:family="text">
      <style:text-properties style:font-weight-complex="bold" fo:font-size="14pt" style:font-size-asian="14pt"/>
    </style:style>
    <style:style style:name="T594" style:parent-style-name="預設段落字型" style:family="text">
      <style:text-properties style:font-weight-complex="bold" fo:font-size="14pt" style:font-size-asian="14pt"/>
    </style:style>
    <style:style style:name="T595" style:parent-style-name="預設段落字型" style:family="text">
      <style:text-properties style:font-weight-complex="bold" fo:font-size="14pt" style:font-size-asian="14pt"/>
    </style:style>
    <style:style style:name="TableCell5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98" style:parent-style-name="預設段落字型" style:family="text">
      <style:text-properties style:font-weight-complex="bold" fo:font-size="14pt" style:font-size-asian="14pt"/>
    </style:style>
    <style:style style:name="T599" style:parent-style-name="預設段落字型" style:family="text">
      <style:text-properties style:font-weight-complex="bold" fo:font-size="14pt" style:font-size-asian="14pt"/>
    </style:style>
    <style:style style:name="T600" style:parent-style-name="預設段落字型" style:family="text">
      <style:text-properties style:font-weight-complex="bold" fo:font-size="14pt" style:font-size-asian="14pt"/>
    </style:style>
    <style:style style:name="T601" style:parent-style-name="預設段落字型" style:family="text">
      <style:text-properties style:font-weight-complex="bold" fo:font-size="14pt" style:font-size-asian="14pt"/>
    </style:style>
    <style:style style:name="TableRow602" style:family="table-row">
      <style:table-row-properties style:min-row-height="1.0958in"/>
    </style:style>
    <style:style style:name="TableCell6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05" style:parent-style-name="預設段落字型" style:family="text">
      <style:text-properties style:font-weight-complex="bold" fo:font-size="14pt" style:font-size-asian="14pt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608" style:family="table-row">
      <style:table-row-properties style:min-row-height="1.0965in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11" style:parent-style-name="預設段落字型" style:family="text">
      <style:text-properties style:font-weight-complex="bold" fo:font-size="14pt" style:font-size-asian="14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3472in"/>
    </style:style>
    <style:style style:name="T614" style:parent-style-name="預設段落字型" style:family="text">
      <style:text-properties style:font-weight-complex="bold" fo:font-size="14pt" style:font-size-asian="14pt"/>
    </style:style>
    <style:style style:name="T615" style:parent-style-name="預設段落字型" style:family="text">
      <style:text-properties style:font-weight-complex="bold" fo:font-size="14pt" style:font-size-asian="14pt"/>
    </style:style>
    <style:style style:name="T616" style:parent-style-name="預設段落字型" style:family="text">
      <style:text-properties style:font-weight-complex="bold" fo:font-size="14pt" style:font-size-asian="14pt"/>
    </style:style>
    <style:style style:name="T617" style:parent-style-name="預設段落字型" style:family="text">
      <style:text-properties style:font-weight-complex="bold" fo:font-size="14pt" style:font-size-asian="14pt"/>
    </style:style>
    <style:style style:name="T618" style:parent-style-name="預設段落字型" style:family="text">
      <style:text-properties style:font-weight-complex="bold" fo:font-size="14pt" style:font-size-asian="14pt"/>
    </style:style>
    <style:style style:name="T619" style:parent-style-name="預設段落字型" style:family="text">
      <style:text-properties style:font-weight-complex="bold" fo:font-size="14pt" style:font-size-asian="14pt"/>
    </style:style>
  </office:automatic-styles>
  <office:body>
    <office:text text:use-soft-page-breaks="true">
      <text:p text:style-name="P1"><text:span text:style-name="T4">112</text:span><text:span text:style-name="T5">年度臺南市</text:span><text:span text:style-name="T6">所屬各級學校辦理</text:span><text:span text:style-name="T7">「校園正向管教範例徵選」實施計畫</text:span></text:p>
      <text:p text:style-name="P8"><text:span text:style-name="T9">壹、依據：</text:span></text:p>
      <text:p text:style-name="P10"><text:span text:style-name="T11">一、</text:span><text:span text:style-name="T12">112</text:span><text:span text:style-name="T13">年度臺南市友善校園學生事務與輔導工作實施計畫</text:span><text:span text:style-name="T14">。</text:span></text:p>
      <text:p text:style-name="P15"><text:span text:style-name="T16">二、</text:span><text:span text:style-name="T17">112</text:span><text:span text:style-name="T18">年度臺南市所屬各級學校正向管教深化及違法處罰處遇實施計畫</text:span><text:span text:style-name="T19">。</text:span></text:p>
      <text:p text:style-name="P20">貳、目的：</text:p>
      <text:p text:style-name="P21">一、強化教師正向管教知能及發展相關輔導管教策略，以提升班級經營成效。</text:p>
      <text:p text:style-name="P22">二、落實教師輔導管教功能，培養學生健全人格並導引適性發展。</text:p>
      <text:p text:style-name="P23"><text:span text:style-name="T24">三、</text:span><text:span text:style-name="T25">增進教師班級經營策略觀摩分享。</text:span></text:p>
      <text:p text:style-name="P26">参、辦理單位：</text:p>
      <text:p text:style-name="P27"><text:span text:style-name="T28">一、指導單位：教育部國民及學前教育署</text:span></text:p>
      <text:p text:style-name="P29">二、主辦單位：臺南市政府教育局</text:p>
      <text:p text:style-name="P30">三、承辦單位：臺南市公誠國小</text:p>
      <text:p text:style-name="P31"><text:span text:style-name="T32">肆、參加對象：</text:span><text:span text:style-name="T33">本市國中小學教師（含代理代課及實習教師），分為國中組及國小組。請班級數達</text:span><text:span text:style-name="T34">24</text:span><text:span text:style-name="T35">班</text:span><text:span text:style-name="T36">(</text:span><text:span text:style-name="T37">含</text:span><text:span text:style-name="T38">)</text:span><text:span text:style-name="T39">以上之學校，每校至少薦送</text:span><text:span text:style-name="T40">1</text:span><text:span text:style-name="T41">件；</text:span><text:span text:style-name="T42">23</text:span><text:span text:style-name="T43">班</text:span><text:span text:style-name="T44">(</text:span><text:span text:style-name="T45">含</text:span><text:span text:style-name="T46">)</text:span><text:span text:style-name="T47">以下，亦請鼓勵教師踴躍報名。</text:span></text:p>
      <text:p text:style-name="P48"><text:span text:style-name="T49">伍、甄選內容：</text:span></text:p>
      <text:p text:style-name="P50"><text:span text:style-name="T51">一、</text:span><text:span text:style-name="T52">「班級經營」或「個案輔導」二種類別擇一，以教師所採取之校園正向管教範例為主，期增進學生良好行為及習慣，減少學生不良行為及習慣，以促進學生身心發展及身體自主，激發個人潛能，培養健全人格並導引適性發展。</text:span><text:span text:style-name="T53"><text:s/></text:span></text:p>
      <text:p text:style-name="P54"><text:span text:style-name="T55">二、內容應包含「範例架構」、「延伸學習」、「回饋與建議」、「心路手札」及「參考資料」</text:span><text:span text:style-name="T56">…</text:span><text:span text:style-name="T57">等（請參考附件</text:span><text:span text:style-name="T58">1</text:span><text:span text:style-name="T59">）。</text:span></text:p>
      <text:soft-page-break/>
      <text:p text:style-name="P60">陸、甄選標準及評審方式：</text:p>
      <text:p text:style-name="P61"><text:span text:style-name="T62">一、評選標準：</text:span><text:span text:style-name="T63"><text:s/></text:span></text:p>
      <text:p text:style-name="P64"><text:span text:style-name="T65">(</text:span><text:span text:style-name="T66">一</text:span><text:span text:style-name="T67">)</text:span><text:span text:style-name="T68">範例整體架構之完整性（</text:span><text:span text:style-name="T69">30%</text:span><text:span text:style-name="T70">）</text:span></text:p>
      <text:p text:style-name="P71"><text:span text:style-name="T72">(</text:span><text:span text:style-name="T73">二</text:span><text:span text:style-name="T74">)</text:span><text:span text:style-name="T75">是否符合正向管教之概念（</text:span><text:span text:style-name="T76">25%</text:span><text:span text:style-name="T77">）</text:span></text:p>
      <text:p text:style-name="P78"><text:span text:style-name="T79">(</text:span><text:span text:style-name="T80">三</text:span><text:span text:style-name="T81">)</text:span><text:span text:style-name="T82">實際運用之可行性及效益（</text:span><text:span text:style-name="T83">25%</text:span><text:span text:style-name="T84">）</text:span></text:p>
      <text:p text:style-name="P85"><text:span text:style-name="T86">(</text:span><text:span text:style-name="T87">四</text:span><text:span text:style-name="T88">)</text:span><text:span text:style-name="T89">特色或創意（</text:span><text:span text:style-name="T90">20%</text:span><text:span text:style-name="T91">）</text:span></text:p>
      <text:p text:style-name="P92"><text:span text:style-name="T93">二、評審方式</text:span><text:span text:style-name="T94">：由臺南市政府教育局聘請專家學者暨實務工作者組成評審小組，針對各參賽作品進行審查，遴選「特優」、「優等」及「佳作」等作品。</text:span></text:p>
      <text:p text:style-name="P95"><text:span text:style-name="T96">柒、作品規格：</text:span></text:p>
      <text:p text:style-name="P97"><text:span text:style-name="T98">一、以</text:span><text:span text:style-name="T99">A4</text:span><text:span text:style-name="T100">紙張直式橫寫（標題</text:span><text:span text:style-name="T101">16</text:span><text:span text:style-name="T102">號字，內頁文字</text:span><text:span text:style-name="T103">12</text:span><text:span text:style-name="T104">號字，標楷體，標點符號以全形字。</text:span></text:p>
      <text:p text:style-name="P105"><text:span text:style-name="T106">二、</text:span><text:span text:style-name="T107">文稿須以電腦打字，單面列印，</text:span><text:span text:style-name="T108">書面資料</text:span><text:span text:style-name="T109">一式</text:span><text:span text:style-name="T110">3</text:span><text:span text:style-name="T111">份</text:span><text:span text:style-name="T112">（寄公誠國小）</text:span><text:span text:style-name="T113">及範例電子檔</text:span><text:span text:style-name="T114">。</text:span></text:p>
      <text:p text:style-name="P115"><text:span text:style-name="T116">三、每則範例之參賽作者，以學校團隊或教師形式報名，團體報名以</text:span><text:span text:style-name="T117">2</text:span><text:span text:style-name="T118">名為限。</text:span></text:p>
      <text:p text:style-name="P119"><text:span text:style-name="T120">四、參賽教師均需填寫報名表（附件</text:span><text:span text:style-name="T121">2</text:span><text:span text:style-name="T122">，</text:span><text:span text:style-name="T123">共同作者至多以</text:span><text:span text:style-name="T124">2</text:span><text:span text:style-name="T125">人為限）</text:span><text:span text:style-name="T126">，本表請上教育局資訊中心線上填報系統第</text:span><text:span text:style-name="T127">18505</text:span><text:span text:style-name="T128">號填寫，未填寫視同報名程序未完</text:span><text:span text:style-name="T129">備，不列入參賽作品。</text:span></text:p>
      <text:p text:style-name="P130"><text:span text:style-name="T131">五、填具授權書及切結書（附件</text:span><text:span text:style-name="T132">3</text:span><text:span text:style-name="T133">、</text:span><text:span text:style-name="T134">4</text:span><text:span text:style-name="T135">），並簡述個人學經歷及參加這項甄選活動的想法及製作過程</text:span><text:span text:style-name="T136">(</text:span><text:span text:style-name="T137">請簡述於附件</text:span><text:span text:style-name="T138">1</text:span><text:span text:style-name="T139">之肆、心路手札內容中</text:span><text:span text:style-name="T140">)</text:span><text:span text:style-name="T141">。</text:span></text:p>
      <text:p text:style-name="P142">捌、收件時間：</text:p>
      <text:p text:style-name="P143"><text:span text:style-name="T144">一、</text:span><text:span text:style-name="T145">112</text:span><text:span text:style-name="T146">年</text:span><text:span text:style-name="T147">8</text:span><text:span text:style-name="T148">月</text:span><text:span text:style-name="T149">31</text:span><text:span text:style-name="T150">日（星期四）止</text:span><text:span text:style-name="T151">，郵寄（以郵戳為憑）或親送臺南市新營區</text:span><text:soft-page-break/><text:span text:style-name="T152">公誠國小學務處收（地址：</text:span><text:span text:style-name="T153">73045</text:span><text:span text:style-name="T154">臺南市新營區公誠街</text:span><text:span text:style-name="T155">5</text:span><text:span text:style-name="T156">號，電話：</text:span><text:span text:style-name="T157">6323071#803</text:span><text:span text:style-name="T158">），並於信封註明</text:span><text:span text:style-name="T159">「</text:span><text:span text:style-name="T160">112</text:span><text:span text:style-name="T161">年度</text:span><text:span text:style-name="T162">校園正向管教範例徵選</text:span><text:span text:style-name="T163">」</text:span><text:span text:style-name="T164">。</text:span></text:p>
      <text:p text:style-name="P165"><text:span text:style-name="T166">二、</text:span><text:span text:style-name="T167">請送件學校除寄送相關文件</text:span><text:span text:style-name="T168">（</text:span><text:span text:style-name="T169">書面資料</text:span><text:span text:style-name="T170">3</text:span><text:span text:style-name="T171">份及授權書、切結書各</text:span><text:span text:style-name="T172">1</text:span><text:span text:style-name="T173">份，線上填報完成結果列印</text:span><text:span text:style-name="T174">1</text:span><text:span text:style-name="T175">份佐證</text:span><text:span text:style-name="T176">）外，務必由學校相關權責單位至</text:span><text:span text:style-name="T177">線上填報系統第</text:span><text:span text:style-name="T178">18505</text:span><text:span text:style-name="T179">號填寫報名資料</text:span><text:span text:style-name="T180">(</text:span><text:span text:style-name="T181">含報名參賽人員名單、上傳作品範例檔案、填妥相關欄位</text:span><text:span text:style-name="T182">)</text:span><text:span text:style-name="T183">，方完成所有報名程序</text:span><text:span text:style-name="T184">。</text:span></text:p>
      <text:p text:style-name="P185"><text:span text:style-name="T186">玖、獎勵</text:span><text:span text:style-name="T187">及發表：獲選之範例，除從優敘獎外並辦理公開表揚與發表。</text:span></text:p>
      <text:p text:style-name="P188"><text:span text:style-name="T189">一、獎勵</text:span><text:span text:style-name="T190">：</text:span></text:p>
      <text:p text:style-name="P191"><text:span text:style-name="T192">特優：</text:span><text:span text:style-name="T193">10</text:span><text:span text:style-name="T194">件（嘉獎兩次）</text:span></text:p>
      <text:p text:style-name="P195"><text:span text:style-name="T196">優等：</text:span><text:span text:style-name="T197">16</text:span><text:span text:style-name="T198">件（嘉獎乙次）</text:span></text:p>
      <text:p text:style-name="P199"><text:span text:style-name="T200">佳作：</text:span><text:span text:style-name="T201">30</text:span><text:span text:style-name="T202">件（獎狀乙幀）</text:span></text:p>
      <text:p text:style-name="P203"><text:span text:style-name="T204">註</text:span><text:span text:style-name="T205">：</text:span><text:span text:style-name="T206">以上各項得獎件數，將視參賽件數之數量及素質增減，並依國中小投稿件數採比例分配方式處理。</text:span></text:p>
      <text:p text:style-name="P207"><text:span text:style-name="T208">二、發表：甄選活動結束後，</text:span><text:span text:style-name="T209">將請特優人員進行分享</text:span><text:span text:style-name="T210">；</text:span><text:span text:style-name="T211">觀摩分享及表揚大會之辦理日期另行公告。</text:span></text:p>
      <text:p text:style-name="P212"><text:span text:style-name="T213">壹拾、獲選名單公佈：將於</text:span><text:span text:style-name="T214">112</text:span><text:span text:style-name="T215">年</text:span><text:span text:style-name="T216">11</text:span><text:span text:style-name="T217">月前公布於教育局公告系統。</text:span></text:p>
      <text:p text:style-name="P218">壹拾壹、本項計畫完成後，相關承辦人員依相關規定敘獎。</text:p>
      <text:p text:style-name="P219"><text:span text:style-name="T220">壹拾貳、經費來源：</text:span><text:span text:style-name="T221">由市預算專款補助新臺幣</text:span><text:span text:style-name="T222">3</text:span><text:span text:style-name="T223">萬元。</text:span></text:p>
      <text:p text:style-name="P224"><text:span text:style-name="T225">壹拾参、</text:span><text:span text:style-name="T226">本計畫陳教育部</text:span><text:span text:style-name="T227">國民及學前教育署</text:span><text:span text:style-name="T228">核定後實施，</text:span><text:span text:style-name="T229">修正</text:span><text:span text:style-name="T230">亦同。</text:span></text:p>
      <text:p text:style-name="P231"><text:span text:style-name="T232">壹拾肆、附則：</text:span></text:p>
      <text:p text:style-name="P233"><text:span text:style-name="T234">一、參選作品以未曾發表者為限，勿抄襲他人作品；若</text:span><text:span text:style-name="T235">援用他人資料請註明出處，如係「引用」則請徵得原作者授權。</text:span><text:span text:style-name="T236">請勿侵害他人著作權，否則自負相關法律責任。</text:span></text:p>
      <text:soft-page-break/>
      <text:p text:style-name="P237"><text:span text:style-name="T238">二、參選作品請配合同時提供稿件之電子檔（務必自行校稿完畢），</text:span><text:span text:style-name="T239">參選作品恕不退稿，請自行存稿。經評</text:span><text:span text:style-name="T240">選得獎之作品，將公告於市府教網中心網站供教師參考。主辦單位為推廣之用，作者請填具授權書後，應無條件同意市府教育於為推廣之刊登或印製相關印刷品。</text:span></text:p>
      <text:p text:style-name="P241"><text:span text:style-name="T242">三、參選作品送件前，</text:span><text:span text:style-name="T243">請務必檢核下列</text:span><text:span text:style-name="T244">線上填報及</text:span><text:span text:style-name="T245">紙本兩程序</text:span><text:span text:style-name="T246">，方報名完成</text:span></text:p>
      <text:p text:style-name="P247"><text:span text:style-name="T248">(</text:span><text:span text:style-name="T249">一</text:span><text:span text:style-name="T250">)</text:span><text:span text:style-name="T251">線上填報：</text:span></text:p>
      <text:p text:style-name="P252"><text:span text:style-name="T253"><text:s text:c="4"/></text:span><text:span text:style-name="T254">至教網線上系統第</text:span><text:span text:style-name="T255">18505</text:span><text:span text:style-name="T256">號填報資料</text:span><text:span text:style-name="T257">(</text:span><text:span text:style-name="T258">含報名參賽人員中英文名單、上傳作品範例檔案及填妥相關欄位</text:span><text:span text:style-name="T259">)</text:span><text:span text:style-name="T260">及範例電子檔</text:span><text:span text:style-name="T261">（</text:span><text:span text:style-name="T262">檔名請統一為</text:span><text:span text:style-name="T263">-</text:span><text:span text:style-name="T264">校名</text:span><text:span text:style-name="T265">○○</text:span><text:span text:style-name="T266">國小</text:span><text:span text:style-name="T267">(</text:span><text:span text:style-name="T268">中</text:span><text:span text:style-name="T269">)+</text:span><text:span text:style-name="T270">班級經營</text:span><text:span text:style-name="T271">/</text:span><text:span text:style-name="T272">個別輔導</text:span><text:span text:style-name="T273">）。</text:span></text:p>
      <text:p text:style-name="P274"><text:span text:style-name="T275">(</text:span><text:span text:style-name="T276">二</text:span><text:span text:style-name="T277">)</text:span><text:span text:style-name="T278">紙本：</text:span><text:span text:style-name="T279">依下列序排列彙整後，寄新營區公誠國小學務處。</text:span></text:p>
      <text:p text:style-name="P280"><text:span text:style-name="T281"><text:s text:c="5"/></text:span><text:span text:style-name="T282">1</text:span><text:span text:style-name="T283">、</text:span><text:span text:style-name="T284">附件</text:span><text:span text:style-name="T285">2(</text:span><text:span text:style-name="T286">列印填報上傳完成畫面後紙本佐證</text:span><text:span text:style-name="T287">)</text:span></text:p>
      <text:p text:style-name="P288"><text:span text:style-name="T289"><text:s text:c="15"/>2</text:span><text:span text:style-name="T290">、</text:span><text:span text:style-name="T291">附件</text:span><text:span text:style-name="T292">3</text:span><text:span text:style-name="T293">授權書</text:span></text:p>
      <text:p text:style-name="P294"><text:span text:style-name="T295"><text:s text:c="15"/>3</text:span><text:span text:style-name="T296">、附件</text:span><text:span text:style-name="T297">4</text:span><text:span text:style-name="T298">切結書</text:span></text:p>
      <text:p text:style-name="P299"><text:span text:style-name="T300"><text:s text:c="15"/>4</text:span><text:span text:style-name="T301">、</text:span><text:span text:style-name="T302">參賽作品</text:span><text:span text:style-name="T303">書面資料</text:span><text:span text:style-name="T304">一式</text:span><text:span text:style-name="T305">3</text:span><text:span text:style-name="T306">份</text:span></text:p>
      <text:p text:style-name="P307"><text:s text:c="9"/></text:p>
      <text:soft-page-break/>
      <text:p text:style-name="P308"><text:span text:style-name="T311">附件</text:span><text:span text:style-name="T312">1</text:span></text:p>
      <text:p text:style-name="P313"><text:span text:style-name="T314">112</text:span><text:span text:style-name="T315">年度臺南市</text:span><text:span text:style-name="T316">所屬各級學校辦理</text:span><text:span text:style-name="T317">「校園正向管教範例徵選」內容格式</text:span></text:p>
      <text:p text:style-name="P318">壹、範例架構</text:p>
      <text:p text:style-name="P319">一、名稱</text:p>
      <text:p text:style-name="P320">二、目標</text:p>
      <text:p text:style-name="P321">三、對象</text:p>
      <text:p text:style-name="P322">四、問題類型</text:p>
      <text:p text:style-name="P323">五、情境說明</text:p>
      <text:p text:style-name="P324">六、採行策略</text:p>
      <text:p text:style-name="P325"><text:span text:style-name="T326">七、進行流程</text:span><text:span text:style-name="T327"><text:s/>(</text:span><text:span text:style-name="T328">含步驟、流程及所需時間，可表列</text:span><text:span text:style-name="T329">)</text:span></text:p>
      <text:p text:style-name="P330"><text:span text:style-name="T331">八、所需資源</text:span><text:span text:style-name="T332"><text:s/>(</text:span><text:span text:style-name="T333">含人力設備與教材</text:span><text:span text:style-name="T334">)</text:span></text:p>
      <text:p text:style-name="P335"><text:span text:style-name="T336">九、效益評估</text:span></text:p>
      <text:p text:style-name="P337"><text:span text:style-name="T338">貳、延伸學習（如學習單、配套措施等）。</text:span></text:p>
      <text:p text:style-name="P339"><text:span text:style-name="T340">參、回饋與建議（對採行正向管教措施後的學生</text:span><text:span text:style-name="T341">/</text:span><text:span text:style-name="T342">家長回饋或建議）。</text:span></text:p>
      <text:p text:style-name="P343"><text:span text:style-name="T344">肆、心路手札（可提供採行正向管教後之心得，如能附上照片或相關資料者更佳）。</text:span></text:p>
      <text:p text:style-name="P345">伍、參考資料。</text:p>
      <text:p text:style-name="P346"/>
      <text:p text:style-name="P347"/>
      <text:p text:style-name="P348"/>
      <text:p text:style-name="P349"/>
      <text:soft-page-break/>
      <text:p text:style-name="P350"><text:span text:style-name="T351">附件</text:span><text:span text:style-name="T352">2</text:span></text:p>
      <text:p text:style-name="P353"/>
      <text:p text:style-name="P354">112年度臺南市所屬各級學校辦理「校園正向管教範例徵選」</text:p>
      <text:p text:style-name="P355">活動線上填報表(內容)</text:p>
      <text:p text:style-name="P356"/>
      <text:p text:style-name="P357">A、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貴校薦送件數</text:p>
          </table:table-cell>
          <table:table-cell table:style-name="TableCell366">
            <text:p text:style-name="P367">參加組別與類別</text:p>
            <text:p text:style-name="P368">參加類別</text:p>
            <text:p text:style-name="P369">□班級經營</text:p>
            <text:p text:style-name="P370">□個案輔導</text:p>
            <text:p text:style-name="P371">參加組別</text:p>
            <text:p text:style-name="P372"><text:s text:c="3"/>□國中組<text:s/></text:p>
            <text:p text:style-name="P373"><text:s text:c="3"/>□國小組）</text:p>
          </table:table-cell>
          <table:table-cell table:style-name="TableCell374">
            <text:p text:style-name="P375">範例名稱</text:p>
            <text:p text:style-name="P376">（薦送件數超過1件者，請自行增加欄位）</text:p>
          </table:table-cell>
          <table:table-cell table:style-name="TableCell377">
            <text:p text:style-name="P378">作者資料</text:p>
            <text:p text:style-name="P379">(如有第二位作者，請自行新增一筆)<text:s/></text:p>
          </table:table-cell>
        </table:table-row>
        <table:table-row table:style-name="TableRow380">
          <table:table-cell table:style-name="TableCell381">
            <text:p text:style-name="P382"><text:span text:style-name="T383">（薦送件數超過</text:span><text:span text:style-name="T384">1</text:span><text:span text:style-name="T385">件者，請自行增加欄位）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內文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B、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作者1</text:p>
            <text:p text:style-name="P418">中文姓名</text:p>
          </table:table-cell>
          <table:table-cell table:style-name="TableCell419">
            <text:p text:style-name="P420">作者1</text:p>
            <text:p text:style-name="P421">英文姓名</text:p>
          </table:table-cell>
          <table:table-cell table:style-name="TableCell422">
            <text:p text:style-name="P423">性別</text:p>
          </table:table-cell>
          <table:table-cell table:style-name="TableCell424">
            <text:p text:style-name="P425">區＋校名</text:p>
            <text:p text:style-name="P426">(中文)</text:p>
          </table:table-cell>
          <table:table-cell table:style-name="TableCell427">
            <text:p text:style-name="P428">區＋校名</text:p>
            <text:p text:style-name="P429">（英文）</text:p>
          </table:table-cell>
          <table:table-cell table:style-name="TableCell430">
            <text:p text:style-name="P431">手機</text:p>
          </table:table-cell>
          <table:table-cell table:style-name="TableCell432">
            <text:p text:style-name="P433">Email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作者2</text:p>
            <text:p text:style-name="P467">中文姓名</text:p>
          </table:table-cell>
          <table:table-cell table:style-name="TableCell468">
            <text:p text:style-name="P469">作者</text:p>
            <text:p text:style-name="P470">2英文姓名</text:p>
          </table:table-cell>
          <table:table-cell table:style-name="TableCell471">
            <text:p text:style-name="P472">性別</text:p>
          </table:table-cell>
          <table:table-cell table:style-name="TableCell473">
            <text:p text:style-name="P474">區＋校名</text:p>
            <text:p text:style-name="P475">(中文)</text:p>
          </table:table-cell>
          <table:table-cell table:style-name="TableCell476">
            <text:p text:style-name="P477">區＋校名</text:p>
            <text:p text:style-name="P478">（英文）</text:p>
          </table:table-cell>
          <table:table-cell table:style-name="TableCell479">
            <text:p text:style-name="P480">手機</text:p>
          </table:table-cell>
          <table:table-cell table:style-name="TableCell481">
            <text:p text:style-name="P482">Email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1.作者英文姓名範例:王小晶Wang,Xiao-Jing<text:s/></text:p>
      <text:p text:style-name="P500">2. (國民中學)學校英文全名範例：臺南市立後壁國民中學</text:p>
      <text:p text:style-name="P501"><text:s text:c="2"/>Tainan Municipal Houbi Junior High School</text:p>
      <text:p text:style-name="P502">3.<text:s/>(國民小學)學校英文全名範例：臺南市鹽水區文昌國民小學</text:p>
      <text:p text:style-name="P503"><text:s text:c="2"/>Tainan Municipal Yanshuei District Wunchang Elementary School</text:p>
      <text:p text:style-name="P504"/>
      <text:p text:style-name="P505">C、作品範例完整檔案</text:p>
      <text:p text:style-name="P506"><text:span text:style-name="T507"><text:s text:c="4"/></text:span><text:span text:style-name="T508">線上填報完成後，請列印填報結果一份，隨同</text:span><text:span text:style-name="T509">作品</text:span><text:span text:style-name="T510">範例文件</text:span><text:span text:style-name="T511">（</text:span><text:span text:style-name="T512">書面資料</text:span><text:span text:style-name="T513">3</text:span><text:span text:style-name="T514">份及</text:span><text:span text:style-name="T515">授權書、切結書各</text:span><text:span text:style-name="T516">1</text:span><text:span text:style-name="T517">份</text:span><text:span text:style-name="T518">）</text:span><text:span text:style-name="T519">一同寄至新營區公誠國小學務處。</text:span></text:p>
      <text:p text:style-name="P520"/>
      <text:p text:style-name="P521">附件3</text:p>
      <text:p text:style-name="P522"/>
      <text:p text:style-name="P523">112年度臺南市所屬各級學校辦理「校園正向管教範例徵選」</text:p>
      <text:p text:style-name="P524">授權書</text:p>
      <text:p text:style-name="P525"/>
      <text:p text:style-name="P526"><text:span text:style-name="T527">本人</text:span><text:span text:style-name="T528"><text:s/></text:span><text:span text:style-name="T529">○○○</text:span><text:span text:style-name="T530"><text:s/></text:span><text:span text:style-name="T531">等同意具有著作財產權之（共同）作品</text:span><text:span text:style-name="T532"><text:s/></text:span><text:span text:style-name="T533">○○○○○○○</text:span><text:span text:style-name="T534"><text:s/></text:span><text:span text:style-name="T535">授權教育部，不限地域、時間與次數得無償以印刷、光碟或數位化等各種方式，重製後展示、發行或上載網路，且不對教育部行使著作人格權。</text:span></text:p>
      <text:p text:style-name="P536"/>
      <text:p text:style-name="P537"/>
      <text:p text:style-name="P538"><text:span text:style-name="T539">授權人代表：</text:span><text:span text:style-name="T540"><text:s text:c="17"/></text:span>印章</text:p>
      <text:p text:style-name="P541"/>
      <text:p text:style-name="P542"><text:span text:style-name="T543">身分證字號：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內文"><text:span text:style-name="T552">中華民國</text:span><text:span text:style-name="T553">112</text:span><text:span text:style-name="T554">年</text:span><text:span text:style-name="T555"><text:s text:c="2"/></text:span><text:span text:style-name="T556">月</text:span><text:span text:style-name="T557"><text:s text:c="2"/></text:span><text:span text:style-name="T558">日</text:span></text:p>
      <text:soft-page-break/>
      <text:p text:style-name="P559"><text:span text:style-name="T560">附件</text:span><text:span text:style-name="T561">4</text:span></text:p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/>
            <text:p text:style-name="P569">112年度臺南市所屬各級學校辦理「校園正向管教範例徵選」</text:p>
            <text:p text:style-name="P570"><text:span text:style-name="T571">智慧財產切結書</text:span></text:p>
            <text:p text:style-name="P572"/>
            <text:p text:style-name="P573"/>
            <text:p text:style-name="P574"><text:span text:style-name="T575">本作品</text:span><text:span text:style-name="T576">_______________________________<text:s/></text:span><text:span text:style-name="T577">確係立書人所創作，未違反智慧財產之相關問題；若有違反得由鈞府取消得獎資格，並收回所得獎勵以及著作分數。</text:span></text:p>
            <text:p text:style-name="P578"/>
            <text:p text:style-name="P579"/>
            <text:p text:style-name="P580"/>
            <text:p text:style-name="P581"><text:span text:style-name="T582"><text:s text:c="7"/></text:span><text:span text:style-name="T583">此致</text:span></text:p>
            <text:p text:style-name="P584"><text:span text:style-name="T585">臺南市政府教育局</text:span></text:p>
            <text:p text:style-name="P586"/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立</text:span><text:span text:style-name="T592"><text:s text:c="2"/></text:span><text:span text:style-name="T593">書</text:span><text:span text:style-name="T594"><text:s text:c="2"/></text:span><text:span text:style-name="T595">人：</text:span></text:p>
          </table:table-cell>
          <table:table-cell table:style-name="TableCell596">
            <text:p text:style-name="P597"><text:span text:style-name="T598"><text:s text:c="30"/></text:span><text:span text:style-name="T599">（簽名</text:span><text:span text:style-name="T600">/</text:span><text:span text:style-name="T601">蓋章）</text:span></text:p>
          </table:table-cell>
        </table:table-row>
        <table:table-row table:style-name="TableRow602">
          <table:table-cell table:style-name="TableCell603">
            <text:p text:style-name="P604"><text:span text:style-name="T605">身分證字號：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立書日期：</text:span></text:p>
          </table:table-cell>
          <table:table-cell table:style-name="TableCell612">
            <text:p text:style-name="P613"><text:span text:style-name="T614">112</text:span><text:span text:style-name="T615">年</text:span><text:span text:style-name="T616"><text:s text:c="9"/></text:span><text:span text:style-name="T617">月</text:span><text:span text:style-name="T618"><text:s text:c="9"/></text:span><text:span text:style-name="T61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HTMLMarkup" style:display-name="HTML Markup" style:family="text">
      <style:text-properties text:display="none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 fo:line-height="0.3333in"/>
      <style:text-properties fo:font-size="9pt" style:font-size-asian="9pt" style:font-size-complex="9pt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09" style:parent-style-name="內文" style:family="paragraph">
      <style:paragraph-properties fo:text-align="end" fo:line-height="0.3333in"/>
      <style:text-properties fo:font-size="9pt" style:font-size-asian="9pt" style:font-size-complex="9pt"/>
    </style:style>
    <style:style style:name="P310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9"/>
      </style:header>
      <style:footer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志雄</dc:creator>
    <meta:creation-date>2023-06-29T04:23:00Z</meta:creation-date>
    <dc:date>2023-06-29T04:24:00Z</dc:date>
    <meta:print-date>2021-04-16T03:07:00Z</meta:print-date>
    <meta:template xlink:href="Normal" xlink:type="simple"/>
    <meta:editing-cycles>2</meta:editing-cycles>
    <meta:editing-duration>PT120S</meta:editing-duration>
    <meta:document-statistic meta:page-count="8" meta:paragraph-count="6" meta:word-count="476" meta:character-count="3187" meta:row-count="22" meta:non-whitespace-character-count="2717"/>
  </office:meta>
</office:document-meta>
</file>