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752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3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59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08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2.16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143cm" style:use-optimal-row-height="false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14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2.31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23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515cm" table:align="center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6.257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7.283cm"/>
    </style:style>
    <style:style style:name="表格2.1" style:family="table-row">
      <style:table-row-properties style:min-row-height="0.979cm" style:use-optimal-row-height="false"/>
    </style:style>
    <style:style style:name="表格2.A1" style:family="table-cell">
      <style:table-cell-properties style:vertical-align="middle" fo:padding-left="0.191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7cm" style:use-optimal-row-height="false"/>
    </style:style>
    <style:style style:name="表格2.A2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B3" style:family="table-cell">
      <style:table-cell-properties style:vertical-align="middle" fo:padding-left="0.191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6.331cm" style:use-optimal-row-height="false"/>
    </style:style>
    <style:style style:name="表格2.A6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C6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0.995cm" style:use-optimal-row-height="false"/>
    </style:style>
    <style:style style:name="表格2.A7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C7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8" style:family="table-row">
      <style:table-row-properties style:min-row-height="6.787cm" style:use-optimal-row-height="false"/>
    </style:style>
    <style:style style:name="表格2.C8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9" style:family="table-row">
      <style:table-row-properties style:min-row-height="1.122cm" style:use-optimal-row-height="false"/>
    </style:style>
    <style:style style:name="P1" style:family="paragraph" style:parent-style-name="Text_20_body">
      <style:paragraph-properties style:line-height-at-least="0.706cm" fo:orphans="2" fo:widows="2" fo:hyphenation-ladder-count="no-limit" fo:break-before="page" style:snap-to-layout-grid="false"/>
      <style:text-properties style:font-name="標楷體" fo:font-weight="bold" style:font-name-asian="標楷體" style:font-weight-asian="bold" fo:hyphenate="true"/>
    </style:style>
    <style:style style:name="P2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style:snap-to-layout-grid="false"/>
      <style:text-properties style:font-name="標楷體" style:font-name-asian="標楷體" style:font-weight-complex="bold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706cm" style:snap-to-layout-grid="false"/>
    </style:style>
    <style:style style:name="P20" style:family="paragraph" style:parent-style-name="Text_20_body">
      <style:paragraph-properties style:line-height-at-least="0.706cm" fo:orphans="2" fo:widows="2" style:snap-to-layout-grid="false"/>
    </style:style>
    <style:style style:name="P21" style:family="paragraph" style:parent-style-name="Text_20_body">
      <style:paragraph-properties style:line-height-at-least="0.706cm" fo:text-align="justify" style:justify-single-word="false" fo:orphans="2" fo:widows="2" style:snap-to-layout-grid="false"/>
    </style:style>
    <style:style style:name="P22" style:family="paragraph" style:parent-style-name="Text_20_body">
      <style:paragraph-properties style:line-height-at-least="0.423cm" style:snap-to-layout-grid="false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fo:line-height="0.423cm" style:snap-to-layout-grid="false"/>
    </style:style>
    <style:style style:name="P25" style:family="paragraph" style:parent-style-name="Text_20_body">
      <style:paragraph-properties style:line-height-at-least="0.706cm" fo:orphans="2" fo:widows="2" style:snap-to-layout-grid="false"/>
      <style:text-properties style:font-name="Calibri" style:font-size-complex="11pt"/>
    </style:style>
    <style:style style:name="P26" style:family="paragraph" style:parent-style-name="Text_20_body">
      <style:paragraph-properties fo:margin-left="0.496cm" fo:margin-right="0cm" style:line-height-at-least="0.706cm" fo:text-indent="0.002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496cm" fo:margin-right="0cm" style:line-height-at-least="0.706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>
      <style:paragraph-properties fo:margin-left="0.882cm" fo:margin-right="0cm" fo:line-height="1.058cm" fo:text-indent="0cm" style:auto-text-indent="false" style:snap-to-layout-grid="false">
        <style:tab-stops/>
      </style:paragraph-properties>
    </style:style>
    <style:style style:name="P29" style:family="paragraph" style:parent-style-name="清單段落">
      <style:paragraph-properties fo:margin-left="0.882cm" fo:margin-right="0cm" fo:line-height="1.058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999cm" fo:margin-right="0cm" style:line-height-at-least="0.706cm" fo:text-indent="-2.99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1.342cm" fo:margin-right="0cm" style:line-height-at-least="0.706cm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1.342cm" fo:margin-right="0cm" style:line-height-at-least="0.706cm" fo:text-indent="-0.84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342cm" fo:margin-right="0cm" style:line-height-at-least="0.706cm" fo:text-indent="-0.591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342cm" fo:margin-right="0cm" style:line-height-at-least="0.706cm" fo:text-indent="-0.59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342cm" fo:margin-right="0cm" style:line-height-at-least="0.706cm" fo:text-indent="-0.09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342cm" fo:margin-right="0cm" style:line-height-at-least="0.706cm" fo:text-indent="-0.092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342cm" fo:margin-right="0cm" style:line-height-at-least="0.706cm" fo:text-indent="-0.009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1.27cm" fo:margin-right="0cm" style:line-height-at-least="0.706cm" fo:text-indent="-0.42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27cm" fo:margin-right="0cm" style:line-height-at-least="0.706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752cm" fo:margin-right="0cm" style:line-height-at-least="0.706cm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1.852cm" fo:margin-right="0cm" style:line-height-at-least="0.706cm" fo:text-indent="-1.101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852cm" fo:margin-right="0cm" style:line-height-at-least="0.706cm" fo:text-indent="-1.101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1.752cm" fo:margin-right="0cm" style:line-height-at-least="0.706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style:line-height-at-least="0.706cm" fo:text-indent="1.282cm" style:auto-text-indent="false" style:snap-to-layout-grid="false"/>
      <style:text-properties style:font-name="標楷體" style:font-name-asian="標楷體"/>
    </style:style>
    <style:style style:name="P45" style:family="paragraph" style:parent-style-name="本文縮排_20_2">
      <style:paragraph-properties fo:margin-left="1.411cm" fo:margin-right="0cm" fo:margin-top="0cm" fo:margin-bottom="0cm" loext:contextual-spacing="false" fo:line-height="1.058cm" fo:text-indent="-0.988cm" style:auto-text-indent="false">
        <style:tab-stops/>
      </style:paragraph-properties>
    </style:style>
    <style:style style:name="P46" style:family="paragraph" style:parent-style-name="Text_20_body">
      <style:paragraph-properties fo:margin-left="1.87cm" fo:margin-right="0cm" fo:line-height="1.058cm" fo:text-indent="-1.235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623cm" fo:margin-right="0cm" fo:line-height="1.058cm" fo:text-indent="-0.988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2.097cm" fo:margin-right="0cm" style:line-height-at-least="0.706cm" fo:text-indent="-2.097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2.251cm" fo:margin-right="0cm" style:line-height-at-least="0.706cm" fo:text-indent="-2.251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cm" fo:margin-right="0cm" style:line-height-at-least="0.706cm" fo:text-indent="0.496cm" style:auto-text-indent="false" style:snap-to-layout-grid="false"/>
      <style:text-properties style:font-name="標楷體" style:font-name-asian="標楷體" style:font-size-complex="14pt"/>
    </style:style>
    <style:style style:name="P51" style:family="paragraph" style:parent-style-name="Text_20_body">
      <style:paragraph-properties fo:margin-left="0.741cm" fo:margin-right="0cm" style:line-height-at-least="0.706cm" fo:text-indent="-0.741cm" style:auto-text-indent="false" fo:break-before="page" style:snap-to-layout-grid="false">
        <style:tab-stops/>
      </style:paragraph-properties>
    </style:style>
    <style:style style:name="P52" style:family="paragraph" style:parent-style-name="Text_20_body">
      <style:paragraph-properties fo:margin-top="0cm" fo:margin-bottom="0.318cm" loext:contextual-spacing="false" style:line-height-at-least="0.706cm" fo:text-align="center" style:justify-single-word="false" fo:orphans="2" fo:widows="2" style:snap-to-layout-grid="false"/>
    </style:style>
    <style:style style:name="P53" style:family="paragraph" style:parent-style-name="Text_20_body">
      <style:paragraph-properties fo:margin-top="0.318cm" fo:margin-bottom="0cm" loext:contextual-spacing="false" style:line-height-at-least="0.706cm" fo:orphans="2" fo:widows="2" style:snap-to-layout-grid="false"/>
      <style:text-properties style:font-name="標楷體" style:letter-kerning="false" style:font-name-asian="標楷體"/>
    </style:style>
    <style:style style:name="P54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P55" style:family="paragraph" style:parent-style-name="副標題">
      <style:paragraph-properties fo:margin-left="0cm" fo:margin-right="0cm" fo:text-align="start" style:justify-single-word="false" fo:text-indent="0.847cm" style:auto-text-indent="false"/>
    </style:style>
    <style:style style:name="P56" style:family="paragraph" style:parent-style-name="清單段落" style:list-style-name="L1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style:letter-kerning="false" style:font-name-asian="標楷體" style:font-name-complex="微軟正黑體"/>
    </style:style>
    <style:style style:name="T4" style:family="text">
      <style:text-properties style:font-name="標楷體" style:letter-kerning="false" style:font-name-asian="標楷體" style:font-name-complex="Microsoft YaHei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4pt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20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臺南市112年</text:span></text:span><text:span text:style-name="預設段落字型"><text:span text:style-name="T16">度交通安全教育師資增能培訓實施計畫</text:span></text:span></text:p>
      <text:p text:style-name="P2"/>
      <text:list xml:id="list1116862246" text:style-name="L1">
        <text:list-item>
          <text:p text:style-name="P56">依據：</text:p>
        </text:list-item>
      </text:list>
      <text:p text:style-name="P26"><text:span text:style-name="預設段落字型"><text:span text:style-name="T2">一、第13期院頒「道</text:span></text:span><text:span text:style-name="預設段落字型"><text:span text:style-name="T3">路</text:span></text:span><text:span text:style-name="預設段落字型"><text:span text:style-name="T4">交通秩序與交</text:span></text:span><text:span text:style-name="預設段落字型"><text:span text:style-name="T2">通安全改進方案」112</text:span></text:span><text:span text:style-name="預設段落字型"><text:span text:style-name="T3">年度</text:span></text:span><text:span text:style-name="預設段落字型"><text:span text:style-name="T4">工作執</text:span></text:span><text:span text:style-name="預設段落字型"><text:span text:style-name="T3">行</text:span></text:span><text:span text:style-name="預設段落字型"><text:span text:style-name="T4">計</text:span></text:span><text:span text:style-name="預設段落字型"><text:span text:style-name="T2">畫</text:span></text:span><text:span text:style-name="預設段落字型"><text:span text:style-name="T5">。</text:span></text:span></text:p>
      <text:p text:style-name="P27">二、臺南市112年度教育局交通安全教育推動計畫。</text:p>
      <text:list xml:id="list182501872122143" text:continue-numbering="true" text:style-name="L1">
        <text:list-item>
          <text:p text:style-name="P56">目的：</text:p>
        </text:list-item>
      </text:list>
      <text:p text:style-name="P28"><text:span text:style-name="預設段落字型"><text:span text:style-name="T7">(一)使教師瞭解交通安全的主要概念及核心價值，透過融入學習領域之設計，發展生動活潑及帶動式的宣導課程，增強教師交通安全教學之專業能力。</text:span></text:span></text:p>
      <text:p text:style-name="P29">(二)透過課程編排與行車安全裝置DIY課程之帶領，凝聚教師對交通安全教育之創意與熱忱，培訓各校「交通安全」種子教師以協助交通安全教育之推展。</text:p>
      <text:p text:style-name="P28"><text:span text:style-name="預設段落字型"><text:span text:style-name="T7">(三)有效推動本市交通安全教育，著重「兒童安全過馬路</text:span></text:span><text:span text:style-name="預設段落字型"><text:span text:style-name="T18">&amp;非號誌化路口</text:span></text:span><text:span text:style-name="預設段落字型"><text:span text:style-name="T7">」作法與觀念，使交通安全之扎根工作更為落實。</text:span></text:span></text:p>
      <text:p text:style-name="P19"><text:span text:style-name="預設段落字型"><text:span text:style-name="T13">參、指導單位：</text:span></text:span><text:span text:style-name="預設段落字型"><text:span text:style-name="T5">交通部、教育部</text:span></text:span></text:p>
      <text:p text:style-name="P19"><text:span text:style-name="預設段落字型"><text:span text:style-name="T13">肆、主辦單位：</text:span></text:span><text:span text:style-name="預設段落字型"><text:span text:style-name="T5">臺南市政府教育局</text:span></text:span></text:p>
      <text:p text:style-name="P19"><text:span text:style-name="預設段落字型"><text:span text:style-name="T13">伍、承辦單位：新市區</text:span></text:span><text:span text:style-name="預設段落字型"><text:span text:style-name="T5">大社國小</text:span></text:span></text:p>
      <text:p text:style-name="P30">陸、辦理方式：</text:p>
      <text:p text:style-name="P31">一、全市性教師交通安全增能研習營</text:p>
      <text:p text:style-name="P33">(一)辦理時間: 112年8月15日(星期二)</text:p>
      <text:p text:style-name="P33">(二)辦理地點：臺南市新市區大社國小辦理。</text:p>
      <text:p text:style-name="P33">(三)參加對象：</text:p>
      <text:p text:style-name="P35"><text:span text:style-name="預設段落字型"><text:span text:style-name="T5">1.</text:span></text:span> <text:span text:style-name="預設段落字型"><text:span text:style-name="T5">本市各高中職、國民中小學教師對交通安全教育有興趣之教職員工。。</text:span></text:span></text:p>
      <text:p text:style-name="P35"><text:span text:style-name="預設段落字型"><text:span text:style-name="T5">2.</text:span></text:span> <text:span text:style-name="預設段落字型"><text:span text:style-name="T5">研習內容涵蓋推動與實務教學，兼任行政職教師與學科領域教師皆可參與。</text:span></text:span></text:p>
      <text:p text:style-name="P33">(四)報名時間、方式：</text:p>
      <text:p text:style-name="P36"><text:soft-page-break/>1.即日起至112年8月4日(星期五)止，請至臺南市教育局資訊中心學</text:p>
      <text:p text:style-name="P36"><text:s text:c="3"/>習護照報名，培訓人數150名，額滿截止 </text:p>
      <text:p text:style-name="P36">2.聯絡窗口：</text:p>
      <text:p text:style-name="P37">(1)聯絡人一：生教組長張佳穎(電話06-5991593分機803、傳真06-5011334)</text:p>
      <text:p text:style-name="P37">(2)聯絡人二：學務主任方育義(電話06-5991593分機803、傳真06-5011334) </text:p>
      <text:h text:style-name="P55" text:outline-level="2"><text:s/><text:span text:style-name="預設段落字型"><text:span text:style-name="T5">(五)</text:span></text:span><text:span text:style-name="預設段落字型"><text:span text:style-name="T17"> </text:span></text:span><text:span text:style-name="預設段落字型"><text:span text:style-name="T5">培訓內容：詳如課程表（附件1）</text:span></text:span></text:h>
      <text:p text:style-name="P38"><text:s/><text:span text:style-name="預設段落字型"><text:span text:style-name="T5">(六) 培訓方式：課程內容包括術科實作、室內學科教學及交通安全宣導等，請參加學員穿著輕便服裝。</text:span></text:span></text:p>
      <text:p text:style-name="P39"/>
      <text:p text:style-name="P31">二、各校自辦教師交通安全增能研習</text:p>
      <text:p text:style-name="P34"><text:span text:style-name="預設段落字型"><text:span text:style-name="T5"><text:s/>(一)辦理期程：</text:span></text:span><text:span text:style-name="預設段落字型"><text:span text:style-name="T18">112年5月31日至112年9月30日止</text:span></text:span></text:p>
      <text:p text:style-name="P33"><text:s/>(二)辦理方式：</text:p>
      <text:p text:style-name="P36">1.各校自辦教師自行車安全議題增能研習。 </text:p>
      <text:p text:style-name="P40">2.由申請學校自行聘請相關領域講師進行研習講座，參加人員主要以教師為主。</text:p>
      <text:p text:style-name="P41"><text:span text:style-name="預設段落字型"><text:span text:style-name="T5"><text:s/>(三)申請方式：請於</text:span></text:span><text:span text:style-name="預設段落字型"><text:span text:style-name="T18">5月22日(星期一)中午12時前</text:span></text:span><text:span text:style-name="預設段落字型"><text:span text:style-name="T5">，以學校為單位，</text:span></text:span><text:span text:style-name="預設段落字型"><text:span text:style-name="T18">填寫google申請表單 https://forms.gle/jhJoSg3BgyPV4KAg6</text:span></text:span><text:span text:style-name="預設段落字型"><text:span text:style-name="T5">，核定補助學校名單會於教育局公告系統進行公告，</text:span></text:span></text:p>
      <text:p text:style-name="P42"><text:s text:c="5"/>承辦學校聯絡人: (06)5991593轉803大社國小學務處方育義主任、生教組長張佳穎。</text:p>
      <text:p text:style-name="P43"><text:s/>(四)經費補助：補助項目為講師費、補充保費、研習教材費…等，每校補助新臺幣 10,000 元整。補助項目說明：</text:p>
      <text:p text:style-name="P44">1.講師費以教育部補助及委辦計畫經費編列為基準。 </text:p>
      <text:p text:style-name="P44">2.膳費單價以100元內為編列上限。 </text:p>
      <text:p text:style-name="P44">3.若有編列獎品，需總經費20%內。</text:p>
      <text:p text:style-name="P43"/>
      <text:p text:style-name="P43"><text:s/>(五)經費核銷：活動完成後需繳交經費收支清單(抬頭：臺南市新市區大社國民小學經費收支清單)、核章完畢憑證正本、活動成果一份(如附件三)，寄大社國小學務處收，成果並另寄電子檔(word檔)至: franky5915@gmail.com</text:p>
      <text:p text:style-name="P3"><text:soft-page-break/>柒、預期成效：</text:p>
      <text:p text:style-name="P32"><text:span text:style-name="預設段落字型"><text:span text:style-name="T5">一、達成人人『安全通過路口</text:span></text:span><text:span text:style-name="預設段落字型"><text:span text:style-name="T18">&amp;非號誌化路口』</text:span></text:span><text:span text:style-name="預設段落字型"><text:span text:style-name="T5">的目標，建立遵守與因應通過路口之安全知能，有效降低路口危安事件之發生。</text:span></text:span></text:p>
      <text:p text:style-name="P45"><text:span text:style-name="預設段落字型"><text:span text:style-name="T7">二、</text:span></text:span><text:span text:style-name="預設段落字型"><text:span text:style-name="T8">透過推廣交通部與教育部合作開發之「交通安全教育推廣教育課程模組及教學示例之教材」</text:span></text:span><text:span text:style-name="預設段落字型"><text:span text:style-name="T19">，</text:span></text:span><text:span text:style-name="預設段落字型"><text:span text:style-name="T8">充實教師交通安全教育專業知能，並有效提升其教學技巧</text:span></text:span><text:span text:style-name="預設段落字型"><text:span text:style-name="T7">。</text:span></text:span></text:p>
      <text:p text:style-name="P46"><text:span text:style-name="預設段落字型"><text:span text:style-name="T7">三、</text:span></text:span><text:span text:style-name="預設段落字型"><text:span text:style-name="T8">增加教師對交通安全守則之認知，並能推廣落實於家庭、校園生活中，降低學生交通事故發生率。</text:span></text:span></text:p>
      <text:p text:style-name="P47"><text:span text:style-name="預設段落字型"><text:span text:style-name="T7">四、</text:span></text:span><text:span text:style-name="預設段落字型"><text:span text:style-name="T8">透過經驗分享與交流，發現教師實施交通安全之現況困境，並提出因應對策，強化學校之正向作為，展現本市推動交通安全教育之績效。</text:span></text:span></text:p>
      <text:p text:style-name="P19"><text:span text:style-name="預設段落字型"><text:span text:style-name="T13">捌、差假：</text:span></text:span><text:span text:style-name="預設段落字型"><text:span text:style-name="T6">請准予參與全市性自行車研習營教師以公(差)假登記。</text:span></text:span></text:p>
      <text:p text:style-name="P48"><text:span text:style-name="預設段落字型"><text:span text:style-name="T13">玖、獎勵：</text:span></text:span><text:span text:style-name="預設段落字型"><text:span text:style-name="T6">承辦學校辦理本活動有功人員得依「臺南市立高級中等以下學校教職員獎懲案件作業規定」，辦理獎勵。</text:span></text:span></text:p>
      <text:p text:style-name="P49"><text:span text:style-name="預設段落字型"><text:span text:style-name="T13">拾、</text:span></text:span><text:span text:style-name="預設段落字型"><text:span text:style-name="T14">注意及配合事項：</text:span></text:span></text:p>
      <text:p text:style-name="P50">一、為響應環保政策，請參加活動人員自行準備環保杯（水壺）及環保餐具。</text:p>
      <text:p text:style-name="P32"><text:span text:style-name="預設段落字型"><text:span text:style-name="T6">二、若因天候影響無法辦理研習課程，請隨時留意本局資訊公告區最新公告 <text:s/>（http://bulletin.tn.edu.tw/Default.aspx）。 </text:span></text:span></text:p>
      <text:p text:style-name="P3">拾壹、本計畫經核定後實施，如有未盡之事宜得隨時補充修正之。</text:p>
      <text:p text:style-name="P1"/>
      <text:p text:style-name="P19"><text:span text:style-name="預設段落字型"><text:span text:style-name="T7">附件一、</text:span></text:span><text:span text:style-name="預設段落字型"><text:span text:style-name="T9">活動流程</text:span></text:span></text:p>
      <text:p text:style-name="P19"><text:span text:style-name="預設段落字型"><text:span text:style-name="T5"><text:s text:c="6"/>承辦學校：新市區大社國小（744臺南市新市區大社里39號）</text:span></text:span></text:p>
      <text:p text:style-name="P9"><text:s text:c="6"/>辦理日期：112年8月15日（星期二）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內容</text:p>
          </table:table-cell>
          <table:table-cell table:style-name="表格1.C1" office:value-type="string">
            <text:p text:style-name="P4">講師/負責單位</text:p>
          </table:table-cell>
        </table:table-row>
        <table:table-row table:style-name="表格1.2">
          <table:table-cell table:style-name="表格1.A2" office:value-type="string">
            <text:p text:style-name="P5">08:20~08:3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6">大社國小團隊</text:p>
          </table:table-cell>
        </table:table-row>
        <table:table-row table:style-name="表格1.3">
          <table:table-cell table:style-name="表格1.A3" office:value-type="string">
            <text:p text:style-name="P5">08:30~08:40</text:p>
          </table:table-cell>
          <table:table-cell table:style-name="表格1.B3" office:value-type="string">
            <text:p text:style-name="P10">始業式</text:p>
          </table:table-cell>
          <table:table-cell table:style-name="表格1.C3" office:value-type="string">
            <text:p text:style-name="P10">教育局長官/大社國小團隊</text:p>
          </table:table-cell>
        </table:table-row>
        <table:table-row table:style-name="表格1.4">
          <table:table-cell table:style-name="表格1.A4" office:value-type="string">
            <text:p text:style-name="P5">08:40~10:10</text:p>
          </table:table-cell>
          <table:table-cell table:style-name="表格1.B4" office:value-type="string">
            <text:p text:style-name="P22"><text:span text:style-name="預設段落字型"><text:span text:style-name="T5">交通安全課程模組融入領域教學暨各年段交通安全核心能力建構</text:span></text:span></text:p>
          </table:table-cell>
          <table:table-cell table:style-name="表格1.C4" office:value-type="string">
            <text:p text:style-name="P12">蔡淑芬校長</text:p>
          </table:table-cell>
        </table:table-row>
        <table:table-row table:style-name="表格1.5">
          <table:table-cell table:style-name="表格1.A5" office:value-type="string">
            <text:p text:style-name="P7">10:10~10:20</text:p>
          </table:table-cell>
          <table:table-cell table:style-name="表格1.B5" office:value-type="string">
            <text:p text:style-name="P12">休息時間</text:p>
          </table:table-cell>
          <table:table-cell table:style-name="表格1.C5" office:value-type="string">
            <text:p text:style-name="P23"><text:span text:style-name="預設段落字型"><text:span text:style-name="T13">大社國小團隊</text:span></text:span></text:p>
          </table:table-cell>
        </table:table-row>
        <table:table-row table:style-name="表格1.6">
          <table:table-cell table:style-name="表格1.A6" office:value-type="string">
            <text:p text:style-name="P7">10:20~12:00</text:p>
          </table:table-cell>
          <table:table-cell table:style-name="表格1.B6" office:value-type="string">
            <text:p text:style-name="P12">交通安全守則之運用宣導</text:p>
            <text:p text:style-name="P22"><text:span text:style-name="預設段落字型"><text:span text:style-name="T5">~行車安全裝置雷雕DIY</text:span></text:span></text:p>
          </table:table-cell>
          <table:table-cell table:style-name="表格1.C6" office:value-type="string">
            <text:p text:style-name="P8">講師：大社國小</text:p>
            <text:p text:style-name="P8"><text:s text:c="6"/>李侑軒老師</text:p>
            <text:p text:style-name="P22"/>
          </table:table-cell>
        </table:table-row>
        <table:table-row>
          <table:table-cell table:style-name="表格1.A1" office:value-type="string">
            <text:p text:style-name="P7">12:10~13:00</text:p>
          </table:table-cell>
          <table:table-cell table:style-name="表格1.A1" office:value-type="string">
            <text:p text:style-name="P12">午餐</text:p>
          </table:table-cell>
          <table:table-cell table:style-name="表格1.C1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7">13:00~14:40</text:p>
          </table:table-cell>
          <table:table-cell table:style-name="表格1.A8" office:value-type="string">
            <text:p text:style-name="P11">交通安全守則核心課程 ~ </text:p>
            <text:p text:style-name="P24"><text:span text:style-name="預設段落字型"><text:span text:style-name="T5">維護學生交通安全(兒童安全通過路口)與提升交通事故應變能力</text:span></text:span></text:p>
          </table:table-cell>
          <table:table-cell table:style-name="表格1.C8" office:value-type="string">
            <text:p text:style-name="P24"><text:span text:style-name="預設段落字型"><text:span text:style-name="T15">講師：臺南警察局善化分局</text:span></text:span></text:p>
            <text:p text:style-name="P8"><text:s text:c="6"/>廖信智組長</text:p>
            <text:p text:style-name="P24"/>
          </table:table-cell>
        </table:table-row>
        <table:table-row table:style-name="表格1.9">
          <table:table-cell table:style-name="表格1.A9" office:value-type="string">
            <text:p text:style-name="P7">14:40~14:50</text:p>
          </table:table-cell>
          <table:table-cell table:style-name="表格1.B9" office:value-type="string">
            <text:p text:style-name="P12">休息時間</text:p>
          </table:table-cell>
          <table:table-cell table:style-name="表格1.C9" office:value-type="string">
            <text:p text:style-name="P22"><text:span text:style-name="預設段落字型"><text:span text:style-name="T13">大社國小團隊</text:span></text:span></text:p>
          </table:table-cell>
        </table:table-row>
        <text:soft-page-break/>
        <table:table-row table:style-name="表格1.10">
          <table:table-cell table:style-name="表格1.A10" office:value-type="string">
            <text:p text:style-name="P7">14:50~16:30</text:p>
          </table:table-cell>
          <table:table-cell table:style-name="表格1.B10" office:value-type="string">
            <text:p text:style-name="P13">交通安全教育業務及評鑑成果分享</text:p>
          </table:table-cell>
          <table:table-cell table:style-name="表格1.C10" office:value-type="string">
            <text:p text:style-name="P24"><text:span text:style-name="預設段落字型"><text:span text:style-name="T15">講師：成功國小鄭展旺候用校長</text:span></text:span></text:p>
            <text:p text:style-name="P24"/>
          </table:table-cell>
        </table:table-row>
        <table:table-row table:style-name="表格1.11">
          <table:table-cell table:style-name="表格1.A11" office:value-type="string">
            <text:p text:style-name="P7">16:30</text:p>
          </table:table-cell>
          <table:table-cell table:style-name="表格1.B11" office:value-type="string">
            <text:p text:style-name="P12">賦歸</text:p>
          </table:table-cell>
          <table:table-cell table:style-name="表格1.C11" office:value-type="string">
            <text:p text:style-name="P12"/>
          </table:table-cell>
        </table:table-row>
      </table:table>
      <text:p text:style-name="P14"/>
      <text:p text:style-name="P9"/>
      <text:p text:style-name="P9"/>
      <text:p text:style-name="P51"><text:span text:style-name="預設段落字型"><text:span text:style-name="T9">附件二、</text:span></text:span></text:p>
      <text:p text:style-name="P52"><text:span text:style-name="預設段落字型"><text:span text:style-name="T20">〇〇</text:span></text:span><text:span text:style-name="預設段落字型"><text:span text:style-name="T10">國中(小)</text:span></text:span><text:span text:style-name="預設段落字型"><text:span text:style-name="T11"> 112年「交通安全議題增能研習」實施成果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實施時間</text:p>
          </table:table-cell>
          <table:table-cell table:style-name="表格2.B2" table:number-columns-spanned="3" office:value-type="string">
            <text:p text:style-name="P20"><text:span text:style-name="預設段落字型"><text:span text:style-name="T7"><text:s text:c="4"/>年 <text:s text:c="2"/>月 <text:s text:c="3"/>日上(下)午 <text:s/>時 <text:s text:c="2"/>分--上(下)午 <text:s text:c="3"/>時 <text:s text:c="2"/>分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活動地點</text:p>
          </table:table-cell>
          <table:table-cell table:style-name="表格2.B3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表格2.A2" office:value-type="string">
            <text:p text:style-name="P16">活動</text:p>
            <text:p text:style-name="P21"><text:span text:style-name="預設段落字型"><text:span text:style-name="T7">成效</text:span></text:span></text:p>
          </table:table-cell>
          <table:table-cell table:style-name="表格2.D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6">活動人數</text:p>
          </table:table-cell>
          <table:table-cell table:style-name="表格2.B2" table:number-columns-spanned="3" office:value-type="string">
            <text:p text:style-name="P20"><text:span text:style-name="預設段落字型"><text:span text:style-name="T7">□教師</text:span></text:span><text:span text:style-name="預設段落字型"><text:span text:style-name="T12"> <text:s text:c="4"/></text:span></text:span><text:span text:style-name="預設段落字型"><text:span text:style-name="T7">人</text:span></text:span></text:p>
          </table:table-cell>
          <table:covered-table-cell/>
          <table:covered-table-cell/>
        </table:table-row>
        <table:table-row table:style-name="表格2.3">
          <table:table-cell table:style-name="表格2.A5" table:number-columns-spanned="4" office:value-type="string">
            <text:p text:style-name="P18">成果相片(4-6張)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6"/>
          </table:table-cell>
          <table:covered-table-cell/>
          <table:table-cell table:style-name="表格2.C6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8">(相片說明)</text:p>
          </table:table-cell>
          <table:covered-table-cell/>
          <table:table-cell table:style-name="表格2.C7" table:number-columns-spanned="2" office:value-type="string">
            <text:p text:style-name="P18">(相片說明)</text:p>
          </table:table-cell>
          <table:covered-table-cell/>
        </table:table-row>
        <text:soft-page-break/>
        <table:table-row table:style-name="表格2.8">
          <table:table-cell table:style-name="表格2.A6" table:number-columns-spanned="2" office:value-type="string">
            <text:p text:style-name="P16"/>
          </table:table-cell>
          <table:covered-table-cell/>
          <table:table-cell table:style-name="表格2.C8" table:number-columns-spanned="2" office:value-type="string">
            <text:p text:style-name="P17"/>
          </table:table-cell>
          <table:covered-table-cell/>
        </table:table-row>
        <table:table-row table:style-name="表格2.9">
          <table:table-cell table:style-name="表格2.A7" table:number-columns-spanned="2" office:value-type="string">
            <text:p text:style-name="P18">(相片說明)</text:p>
          </table:table-cell>
          <table:covered-table-cell/>
          <table:table-cell table:style-name="表格2.C7" table:number-columns-spanned="2" office:value-type="string">
            <text:p text:style-name="P18">(相片說明)</text:p>
          </table:table-cell>
          <table:covered-table-cell/>
        </table:table-row>
      </table:table>
      <text:p text:style-name="P53">承辦人： <text:s text:c="20"/>主任： <text:s text:c="19"/>校長：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mailheadertext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台南市96年國中自行車安全體驗研習計劃</dc:title>
    <meta:initial-creator>vivian</meta:initial-creator>
    <dc:creator>洪于媜</dc:creator>
    <meta:creation-date>2023-04-25T07:30:00Z</meta:creation-date>
    <dc:date>2023-04-26T06:30:00Z</dc:date>
    <meta:print-date>2023-03-25T02:15:00Z</meta:print-date>
    <meta:editing-cycles>3</meta:editing-cycles>
    <meta:editing-duration>PT1200S</meta:editing-duration>
    <meta:document-statistic meta:table-count="2" meta:image-count="0" meta:object-count="0" meta:page-count="7" meta:paragraph-count="104" meta:word-count="1838" meta:character-count="2274" meta:non-whitespace-character-count="2145"/>
    <meta:template xlink:type="simple" xlink:actuate="onRequest" xlink:title="" xlink:href="../../../../../eic/tmp/0427/182256/TmpDir/OpenTmp/LINK2.odt/Normal.dotm"/>
  </office:meta>
</office:document-meta>
</file>