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3.0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138cm"/>
    </style:style>
    <style:style style:name="表格1.1" style:family="table-row">
      <style:table-row-properties style:min-row-height="0.70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08cm" style:use-optimal-row-height="false"/>
    </style:style>
    <style:style style:name="表格1.11" style:family="table-row">
      <style:table-row-properties style:min-row-height="8.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cm" fo:margin-left="0cm" table:align="left"/>
    </style:style>
    <style:style style:name="表格2.A" style:family="table-column">
      <style:table-column-properties style:column-width="4.292cm"/>
    </style:style>
    <style:style style:name="表格2.B" style:family="table-column">
      <style:table-column-properties style:column-width="4.286cm"/>
    </style:style>
    <style:style style:name="表格2.C" style:family="table-column">
      <style:table-column-properties style:column-width="4.299cm"/>
    </style:style>
    <style:style style:name="表格2.D" style:family="table-column">
      <style:table-column-properties style:column-width="4.293cm"/>
    </style:style>
    <style:style style:name="表格2.1" style:family="table-row">
      <style:table-row-properties style:min-row-height="1.31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style:use-optimal-row-height="false"/>
    </style:style>
    <style:style style:name="表格2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8.332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 fo:font-weight="bold" style:font-name-asian="標楷體" style:font-weight-asian="bold"/>
    </style:style>
    <style:style style:name="P8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line-height="0.741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Default">
      <style:paragraph-properties fo:margin-left="0cm" fo:margin-right="0cm" fo:line-height="0.741cm" fo:text-indent="0.494cm" style:auto-text-indent="false"/>
    </style:style>
    <style:style style:name="P18" style:family="paragraph" style:parent-style-name="Text_20_body">
      <style:paragraph-properties fo:margin-left="1.411cm" fo:margin-right="0cm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11cm" fo:margin-right="0cm" fo:line-height="0.741cm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1.411cm" fo:margin-right="0cm" fo:line-height="0.741cm" fo:orphans="2" fo:widows="2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1.411cm" fo:margin-right="0cm" fo:margin-top="0.318cm" fo:margin-bottom="0cm" loext:contextual-spacing="false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29cm" fo:margin-right="0cm" fo:line-height="0.741cm" fo:text-indent="-0.988cm" style:auto-text-indent="false">
        <style:tab-stops/>
      </style:paragraph-properties>
    </style:style>
    <style:style style:name="P23" style:family="paragraph" style:parent-style-name="Default">
      <style:paragraph-properties fo:margin-left="0.423cm" fo:margin-right="0cm" fo:line-height="0.741cm" fo:text-indent="0cm" style:auto-text-indent="false">
        <style:tab-stops/>
      </style:paragraph-properties>
    </style:style>
    <style:style style:name="P24" style:family="paragraph" style:parent-style-name="Default">
      <style:paragraph-properties fo:margin-left="0.423cm" fo:margin-right="0cm" fo:margin-top="0.318cm" fo:margin-bottom="0cm" loext:contextual-spacing="false" fo:line-height="0.74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Default">
      <style:paragraph-properties fo:margin-left="1.905cm" fo:margin-right="0cm" fo:line-height="0.741cm" fo:text-indent="-1.482cm" style:auto-text-indent="false">
        <style:tab-stops/>
      </style:paragraph-properties>
    </style:style>
    <style:style style:name="P26" style:family="paragraph" style:parent-style-name="Text_20_body">
      <style:paragraph-properties fo:margin-left="1.905cm" fo:margin-right="0cm" fo:margin-top="0.318cm" fo:margin-bottom="0cm" loext:contextual-spacing="false" fo:line-height="0.847cm" fo:text-indent="-1.482cm" style:auto-text-indent="false">
        <style:tab-stops/>
      </style:paragraph-properties>
    </style:style>
    <style:style style:name="P27" style:family="paragraph" style:parent-style-name="Default">
      <style:paragraph-properties fo:margin-left="3.387cm" fo:margin-right="0cm" fo:line-height="0.741cm" fo:text-indent="-2.963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Default">
      <style:paragraph-properties fo:margin-left="8.643cm" fo:margin-right="0cm" fo:line-height="0.741cm" fo:text-indent="-8.643cm" style:auto-text-indent="false">
        <style:tab-stops/>
      </style:paragraph-properties>
    </style:style>
    <style:style style:name="P29" style:family="paragraph" style:parent-style-name="Text_20_body">
      <style:paragraph-properties fo:margin-left="1.341cm" fo:margin-right="0cm" fo:margin-top="0.318cm" fo:margin-bottom="0cm" loext:contextual-spacing="false" fo:line-height="0.741cm" fo:text-indent="-0.494cm" style:auto-text-indent="false">
        <style:tab-stops/>
      </style:paragraph-properties>
    </style:style>
    <style:style style:name="P30" style:family="paragraph" style:parent-style-name="Text_20_body">
      <style:paragraph-properties fo:margin-left="1.341cm" fo:margin-right="0cm" fo:margin-top="0.318cm" fo:margin-bottom="0cm" loext:contextual-spacing="false" fo:line-height="0.741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341cm" fo:margin-right="0cm" fo:margin-top="0.318cm" fo:margin-bottom="0cm" loext:contextual-spacing="false" fo:line-height="0.847cm" fo:text-indent="-0.494cm" style:auto-text-indent="false">
        <style:tab-stops/>
      </style:paragraph-properties>
    </style:style>
    <style:style style:name="P32" style:family="paragraph" style:parent-style-name="Text_20_body">
      <style:paragraph-properties fo:margin-left="1.834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33" style:family="paragraph" style:parent-style-name="Text_20_body">
      <style:paragraph-properties fo:margin-left="1.834cm" fo:margin-right="0cm" fo:margin-top="0.318cm" fo:margin-bottom="0cm" loext:contextual-spacing="false" fo:line-height="0.741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25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35" style:family="paragraph" style:parent-style-name="Text_20_body">
      <style:paragraph-properties fo:margin-left="2.258cm" fo:margin-right="0cm" fo:margin-top="0.318cm" fo:margin-bottom="0cm" loext:contextual-spacing="false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3.316cm" fo:margin-right="0cm" fo:margin-top="0.318cm" fo:margin-bottom="0cm" loext:contextual-spacing="false" fo:line-height="0.741cm" fo:text-indent="-2.469cm" style:auto-text-indent="false">
        <style:tab-stops/>
      </style:paragraph-properties>
    </style:style>
    <style:style style:name="P37" style:family="paragraph" style:parent-style-name="Text_20_body">
      <style:paragraph-properties fo:margin-left="0.847cm" fo:margin-right="0cm" fo:margin-top="0.318cm" fo:margin-bottom="0cm" loext:contextual-spacing="false" fo:line-height="0.741cm" fo:text-indent="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39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498cm" fo:margin-right="0cm" fo:line-height="0.74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4pt"/>
    </style:style>
    <style:style style:name="P43" style:family="paragraph" style:parent-style-name="清單段落" style:list-style-name="L1">
      <style:paragraph-properties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8" style:family="text">
      <style:text-properties fo:font-size="16pt" fo:font-weight="bold" style:font-size-asian="16pt" style:font-weight-asian="bold" style:font-size-complex="14pt"/>
    </style:style>
    <style:style style:name="T19" style:family="text">
      <style:text-properties fo:color="#333333" style:font-name="標楷體" fo:font-size="14pt" style:font-name-asian="標楷體" style:font-size-asian="14pt" style:font-size-complex="14pt"/>
    </style:style>
    <style:style style:name="T20" style:family="text">
      <style:text-properties fo:color="#333333" style:font-name="標楷體" fo:font-size="14pt" style:letter-kerning="false" style:font-name-asian="標楷體" style:font-size-asian="14pt" style:font-size-complex="14pt"/>
    </style:style>
    <style:style style:name="T21" style:family="text">
      <style:text-properties fo:color="#333333" style:font-name="Times New Roman" fo:font-size="13.5pt" style:letter-kerning="false" style:font-size-asian="13.5pt" style:font-size-complex="13.5pt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2"/>臺南市112年度兒童權利公約創意圖卡徵選實施計畫</text:p>
      <text:p text:style-name="P5">壹、依據</text:p>
      <text:p text:style-name="P16">一、兒童權利公約施行法第4條。</text:p>
      <text:p text:style-name="P18">二、教育部國民及學前教育署112年度補助辦理兒童權利公約(以下簡稱CRC)實施計畫。</text:p>
      <text:p text:style-name="P5">貳、目的</text:p>
      <text:p text:style-name="P22"><text:span text:style-name="預設段落字型"><text:span text:style-name="T3">一、</text:span></text:span><text:span text:style-name="預設段落字型"><text:span text:style-name="T2">藉由兒童權利公約推廣，促進各校更重視校園兒童人權環境，達成政策目標</text:span></text:span><text:span text:style-name="預設段落字型"><text:span text:style-name="T3">。</text:span></text:span></text:p>
      <text:p text:style-name="P19"><text:span text:style-name="預設段落字型"><text:span text:style-name="T3">二、增進本市教育人員對兒童權利公約認知，了解《CRC》的一般性原則：</text:span></text:span><text:span text:style-name="預設段落字型"><text:span text:style-name="T2">「禁止歧視」、「兒童最佳利益」、「生存及發展權」與「尊重兒童意見」，實踐校園中。</text:span></text:span></text:p>
      <text:p text:style-name="P20"><text:span text:style-name="預設段落字型"><text:span text:style-name="T3">三、</text:span></text:span><text:span text:style-name="預設段落字型"><text:span text:style-name="T2">透</text:span></text:span><text:span text:style-name="預設段落字型"><text:span text:style-name="T11">過友善校園輔導與管教辦法落實</text:span></text:span><text:span text:style-name="預設段落字型"><text:span text:style-name="T2">CRC精神與內涵。</text:span></text:span></text:p>
      <text:p text:style-name="P5">叁、辦理單位</text:p>
      <text:p text:style-name="P5"><text:s text:c="2"/>一、主辦單位：臺南市政府教育局。</text:p>
      <text:p text:style-name="P5"><text:s text:c="2"/>二、承辦單位：臺南市北區立人國小。</text:p>
      <text:p text:style-name="P5">肆、辦理方式</text:p>
      <text:p text:style-name="P23"><text:bookmark-start text:name="_Hlk93907812"/><text:span text:style-name="預設段落字型"><text:span text:style-name="T15">一、參加對象：本市國中、小</text:span></text:span><text:span text:style-name="預設段落字型"><text:span text:style-name="T16">三</text:span></text:span><text:span text:style-name="預設段落字型"><text:span text:style-name="T15">至九年級學生</text:span></text:span><text:span text:style-name="預設段落字型"><text:span text:style-name="T17">。</text:span></text:span></text:p>
      <text:p text:style-name="P23"><text:span text:style-name="預設段落字型"><text:span text:style-name="T15">二、作品：</text:span></text:span></text:p>
      <text:p text:style-name="P25"><text:span text:style-name="預設段落字型"><text:span text:style-name="T15">（一）規格：形式以單面彩繪、剪貼、版畫、等平面設計呈現為佳。直式、橫式不拘，</text:span></text:span><text:span text:style-name="預設段落字型"><text:span text:style-name="T18">A4尺寸大小圖畫紙(規格不符，不列入評選)</text:span></text:span><text:span text:style-name="預設段落字型"><text:span text:style-name="T15">。</text:span></text:span></text:p>
      <text:p text:style-name="P27">（二）內容：可參考以下四個主題內涵任選一則為題，以簡要文字具體說明並搭配插圖呈現。</text:p>
      <text:p text:style-name="P28"><text:span text:style-name="預設段落字型"><text:span text:style-name="T15"><text:s text:c="3"/>※主題內涵：</text:span></text:span></text:p>
      <text:p text:style-name="P17"><text:span text:style-name="預設段落字型"><text:span text:style-name="T14">「禁止歧視」、「兒童最佳利益」、「生存及發展權」與「尊重兒童意見」。</text:span></text:span></text:p>
      <text:p text:style-name="P24"><text:soft-page-break/>（三）評選：主題內涵切合度50%、創意表現30%、版面設計編排20%。</text:p>
      <text:p text:style-name="P26"><text:span text:style-name="預設段落字型"><text:span text:style-name="T3"><text:s/>(四)</text:span></text:span><text:span text:style-name="預設段落字型"><text:span text:style-name="T4"> 評審方式：由本局聘請專家暨實務工作者組成評審小組，針對各參賽作品進行評審。</text:span></text:span></text:p>
      <text:p text:style-name="P24"><text:bookmark-end text:name="_Hlk93907812"/>三、收件日期：即日起至112年5月19日(星期五)。</text:p>
      <text:p text:style-name="P21">四、收件及聯絡方式：</text:p>
      <text:p text:style-name="P29"><text:span text:style-name="預設段落字型"><text:span text:style-name="T3">(一)參賽者請將報名表</text:span></text:span><text:span text:style-name="預設段落字型"><text:span text:style-name="T12">(附件1)</text:span></text:span><text:span text:style-name="預設段落字型"><text:span text:style-name="T3">貼於作品背後。</text:span></text:span></text:p>
      <text:p text:style-name="P30">(二)參賽者請填寫切結書(附件2)。</text:p>
      <text:p text:style-name="P30">(三)寄送資訊：</text:p>
      <text:p text:style-name="P32"><text:span text:style-name="預設段落字型"><text:span text:style-name="T3"><text:s text:c="2"/>1.請於收件期間內將「參賽作品、附件1、附件2」親送、郵寄(掛號)、快遞(以郵戳為憑)至立人國小輔導處，信封註明</text:span></text:span><text:span text:style-name="預設段落字型"><text:span text:style-name="T12">「兒童權利公約創意圖卡徵選」。</text:span></text:span></text:p>
      <text:p text:style-name="P33"><text:s text:c="2"/>2.寄送地址：704台南市北區立人里1鄰西門路三段41號</text:p>
      <text:p text:style-name="P32"><text:span text:style-name="預設段落字型"><text:span text:style-name="T12"><text:s text:c="2"/>3.收件人：游雅棠</text:span></text:span><text:span text:style-name="預設段落字型"><text:span text:style-name="T19">主任</text:span></text:span><text:span text:style-name="預設段落字型"><text:span text:style-name="T12">，電話：</text:span></text:span><text:span text:style-name="預設段落字型"><text:span text:style-name="T21">2222054</text:span></text:span><text:span text:style-name="預設段落字型"><text:span text:style-name="T20">分機7</text:span></text:span><text:span text:style-name="預設段落字型"><text:span text:style-name="T21">40</text:span></text:span><text:span text:style-name="預設段落字型"><text:span text:style-name="T12">。</text:span></text:span></text:p>
      <text:p text:style-name="P32"><text:span text:style-name="預設段落字型"><text:span text:style-name="T12"><text:s text:c="2"/>4.協助報名之教師請同步至</text:span></text:span><text:span text:style-name="預設段落字型"><text:span text:style-name="T22">本局填報系統編號18188</text:span></text:span><text:span text:style-name="預設段落字型"><text:span text:style-name="T12">進行報名。</text:span></text:span><text:span text:style-name="預設段落字型"><text:span text:style-name="T22"> <text:s text:c="4"/></text:span></text:span><text:span text:style-name="預設段落字型"><text:span text:style-name="T12"><text:s text:c="11"/></text:span></text:span></text:p>
      <text:p text:style-name="P33">五、參賽件數：</text:p>
      <text:p text:style-name="P34"><text:span text:style-name="預設段落字型"><text:span text:style-name="T12">(一)各校可將兒童權利公約內涵融入藝術與人文教</text:span></text:span><text:span text:style-name="預設段落字型"><text:span text:style-name="T3">學，鼓勵每位學生參加</text:span></text:span><text:span text:style-name="預設段落字型"><text:span text:style-name="T5">，</text:span></text:span><text:span text:style-name="預設段落字型"><text:span text:style-name="T3">並經校內初選後，送至承辦學校。</text:span></text:span></text:p>
      <text:p text:style-name="P35">(二)12班(含)以上學校學校務必送件，其餘學校自由報名參加。</text:p>
      <text:p text:style-name="P35">(三)各校參加件數24班(含)以上者最多送20件，12班(含)以上者最多送<text:soft-page-break/>12件，6班(含)以上者最多送6件。</text:p>
      <text:p text:style-name="P36"><text:span text:style-name="預設段落字型"><text:span text:style-name="T3">六、獎勵：</text:span></text:span><text:span text:style-name="預設段落字型"><text:span text:style-name="T12">獲獎學生頒發獎狀(公告通知)，指導老師依</text:span></text:span><text:span text:style-name="預設段落字型"><text:span text:style-name="T6">臺南市立高級中等以下學校教職員獎懲案件作業規定</text:span></text:span><text:span text:style-name="預設段落字型"><text:span text:style-name="T12">辦理敍獎。</text:span></text:span></text:p>
      <text:p text:style-name="P37">(一)組別：依就讀年級報名，分為中年級組、高年級組、國中組。</text:p>
      <text:p text:style-name="P37">(二)每組：特優3件、優等5件、甲等10件、佳作15件</text:p>
      <text:p text:style-name="P31"><text:span text:style-name="預設段落字型"><text:span text:style-name="T12">七、</text:span></text:span><text:span text:style-name="預設段落字型"><text:span text:style-name="T3">結果公佈：獲獎名單於</text:span></text:span><text:span text:style-name="預設段落字型"><text:span text:style-name="T13">112年6月30日前</text:span></text:span><text:span text:style-name="預設段落字型"><text:span text:style-name="T3">公告周知。</text:span></text:span></text:p>
      <text:p text:style-name="P38"><text:span text:style-name="預設段落字型"><text:span text:style-name="T3">伍、本項計畫完成後依</text:span></text:span><text:span text:style-name="預設段落字型"><text:span text:style-name="T6">「臺南市立高級中等以下學校教職員獎懲案件作業規定」本權責辦理有功人員敘獎</text:span></text:span><text:span text:style-name="預設段落字型"><text:span text:style-name="T12">。</text:span></text:span></text:p>
      <text:p text:style-name="P39">陸、經費來源由本局年度預算項下支應。</text:p>
      <text:p text:style-name="P39">柒、預期效益：</text:p>
      <text:p text:style-name="P40">一、<text:bookmark-start text:name="_Hlk93908280"/>優秀作品彙集成冊並做成宣導貼紙，建立本市實際運用之兒童權利公約宣導及教學媒材。<text:bookmark-end text:name="_Hlk93908280"/></text:p>
      <text:p text:style-name="P40">二、鼓勵全市各校推動兒童權利公約，建構溫馨友善風氣新校園。</text:p>
      <text:p text:style-name="P2"><draw:frame draw:style-name="fr1" draw:name="文字方塊 2" text:anchor-type="paragraph" svg:x="0.529cm" svg:y="0.062cm" svg:width="2.011cm" style:rel-width="scale" svg:height="0.988cm" style:rel-height="scale" draw:z-index="0"><draw:text-box><text:p text:style-name="P7">附件1</text:p></draw:text-box></draw:frame></text:p>
      <text:p text:style-name="P11">臺南市112年度兒童權利公約創意圖卡徵選報名表(請貼於作品背面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>性別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>編號（請勿填）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>身份證號碼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>出生年月日</text:p>
          </table:table-cell>
          <table:table-cell table:style-name="表格1.E3" table:number-columns-spanned="2" office:value-type="string">
            <text:p text:style-name="P9">民國　　年　　月　　日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9">就讀學校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9">就讀年級</text:p>
          </table:table-cell>
          <table:table-cell table:style-name="表格1.E4" table:number-columns-spanned="2" office:value-type="string">
            <text:p text:style-name="P9">　　年　　　班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8">指導老師</text:p>
            <text:p text:style-name="P8">(限填一名）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9">報名組別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學校名稱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聯絡電話</text:p>
          </table:table-cell>
          <table:table-cell table:style-name="表格1.B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9">學校地址</text:p>
          </table:table-cell>
          <table:table-cell table:style-name="表格1.B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0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4"/>
      <text:p text:style-name="P3"/>
      <text:p text:style-name="Text_20_body"><draw:frame draw:style-name="fr1" draw:name="Text Box 3" text:anchor-type="paragraph" svg:x="-0.192cm" svg:y="0.321cm" svg:width="2.036cm" style:rel-width="scale" svg:height="1.071cm" style:rel-height="scale" draw:z-index="1"><draw:text-box><text:p text:style-name="P6">附件2</text:p></draw:text-box></draw:frame><text:span text:style-name="預設段落字型"><text:span text:style-name="T3"/></text:span></text:p>
      <text:p text:style-name="P15"><text:span text:style-name="預設段落字型"><text:span text:style-name="T8">臺南市112年度兒童權利公約創意圖卡</text:span></text:span><text:span text:style-name="預設段落字型"><text:span text:style-name="T7">徵選切結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編號(請勿填)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table:number-columns-spanned="4" office:value-type="string">
            <text:p text:style-name="P12">切 結 書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list xml:id="list144035521" text:style-name="L1">
              <text:list-item>
                <text:p text:style-name="P43"><text:span text:style-name="預設段落字型"><text:span text:style-name="T9">茲同意「</text:span></text:span><text:span text:style-name="預設段落字型"><text:span text:style-name="T10">臺南市112年度兒童權利公約創意圖卡徵選實施計畫</text:span></text:span><text:span text:style-name="預設段落字型"><text:span text:style-name="T9">」之各項規定。保證所提供之作品確係本人之設計創作及報名表內容正確無誤，如有違反或失誤，願意負一切法律責任，並尊重評選結果，絕無異議。</text:span></text:span></text:p>
              </text:list-item>
            </text:list>
            <text:p text:style-name="P41"><text:span text:style-name="預設段落字型"><text:span text:style-name="T9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13"/>
            <text:p text:style-name="P13"><text:s text:c="28"/>本人簽名：</text:p>
            <text:p text:style-name="P13"/>
            <text:p text:style-name="P13"><text:s text:c="28"/>監護人簽名：</text:p>
            <text:p text:style-name="P13"/>
            <text:p text:style-name="P15"><text:span text:style-name="預設段落字型"><text:span text:style-name="T7">中 <text:s/>華 <text:s/>民 <text:s/>國 <text:s text:c="5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as-medium-font-siz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啟承home</meta:initial-creator>
    <dc:creator>陳志雄</dc:creator>
    <meta:creation-date>2022-02-23T01:03:00Z</meta:creation-date>
    <dc:date>2023-04-22T03:01:00Z</dc:date>
    <meta:print-date>2023-04-15T08:15:00Z</meta:print-date>
    <meta:editing-cycles>8</meta:editing-cycles>
    <meta:editing-duration>PT1440S</meta:editing-duration>
    <meta:document-statistic meta:table-count="2" meta:image-count="0" meta:object-count="0" meta:page-count="5" meta:paragraph-count="72" meta:word-count="1492" meta:character-count="1679" meta:non-whitespace-character-count="1553"/>
    <meta:template xlink:type="simple" xlink:actuate="onRequest" xlink:title="" xlink:href="../實施計畫(含附件1、2).odt/Normal"/>
  </office:meta>
</office:document-meta>
</file>