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44cm"/>
    </style:style>
    <style:style style:name="表格1.D" style:family="table-column">
      <style:table-column-properties style:column-width="9.089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表格1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表格1.2" style:family="table-row">
      <style:table-row-properties style:min-row-height="0.46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5pt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5pt solid #ffffff">
        <style:background-image/>
      </style:table-cell-properties>
    </style:style>
    <style:style style:name="表格1.3" style:family="table-row">
      <style:table-row-properties style:min-row-height="1.503cm"/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5pt solid #ffffff">
        <style:background-image/>
      </style:table-cell-properties>
    </style:style>
    <style:style style:name="表格1.4" style:family="table-row">
      <style:table-row-properties style:min-row-height="2.223cm"/>
    </style:style>
    <style:style style:name="表格1.5" style:family="table-row">
      <style:table-row-properties style:min-row-height="0.681cm"/>
    </style:style>
    <style:style style:name="表格1.6" style:family="table-row">
      <style:table-row-properties style:min-row-height="2.424cm"/>
    </style:style>
    <style:style style:name="表格1.7" style:family="table-row">
      <style:table-row-properties style:min-row-height="0.838cm"/>
    </style:style>
    <style:style style:name="表格1.8" style:family="table-row">
      <style:table-row-properties style:min-row-height="2.42cm"/>
    </style:style>
    <style:style style:name="表格1.9" style:family="table-row">
      <style:table-row-properties style:min-row-height="0.584cm"/>
    </style:style>
    <style:style style:name="表格1.10" style:family="table-row">
      <style:table-row-properties style:min-row-height="4.309cm"/>
    </style:style>
    <style:style style:name="表格1.11" style:family="table-row">
      <style:table-row-properties style:min-row-height="0.693cm"/>
    </style:style>
    <style:style style:name="表格1.12" style:family="table-row">
      <style:table-row-properties style:min-row-height="2.348cm"/>
    </style:style>
    <style:style style:name="表格1.13" style:family="table-row">
      <style:table-row-properties style:min-row-height="2.245cm"/>
    </style:style>
    <style:style style:name="表格1.14" style:family="table-row">
      <style:table-row-properties style:min-row-height="0.767cm"/>
    </style:style>
    <style:style style:name="P1" style:family="paragraph" style:parent-style-name="Text_20_body">
      <style:paragraph-properties fo:margin-left="1.998cm" fo:margin-right="0cm" fo:line-height="0.706cm" fo:text-align="justify" style:justify-single-word="false" fo:text-indent="-1.998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191cm" fo:line-height="0.459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margin-left="0cm" fo:margin-right="-0.441cm" fo:line-height="0.564cm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="Times New Roman" fo:background-color="#ffffff" style:font-name-asian="標楷體" style:font-name-complex="Times New Roman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P12" style:family="paragraph" style:parent-style-name="Text_20_body">
      <style:paragraph-properties fo:margin-left="2.538cm" fo:margin-right="0cm" fo:line-height="0.635cm" fo:text-align="justify" style:justify-single-word="false" fo:text-indent="-2.039cm" style:auto-text-indent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margin-left="1.695cm" fo:margin-right="0cm" fo:line-height="0.459cm" fo:text-align="center" style:justify-single-word="false" fo:text-indent="-1.695cm" style:auto-text-indent="false" style:snap-to-layout-grid="false">
        <style:tab-stops/>
      </style:paragraph-properties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8" style:family="paragraph" style:parent-style-name="Text_20_body">
      <style:paragraph-properties fo:line-height="0.459cm" fo:text-align="justify" style:justify-single-word="false" style:snap-to-layout-grid="false"/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26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/>
      <style:text-properties fo:color="#000000" loext:opacity="100%" style:font-name="標楷體" fo:background-color="#ffffff" style:font-name-asian="標楷體" style:font-weight-complex="bold"/>
    </style:style>
    <style:style style:name="P27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loext:opacity="100%" fo:background-color="#ffffff" style:font-name-asian="標楷體" style:font-weight-complex="bold"/>
    </style:style>
    <style:style style:name="P29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fo:color="#000000" loext:opacity="100%" style:font-name-asian="標楷體"/>
    </style:style>
    <style:style style:name="P30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706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loext:graphic-properties draw:fill="solid" draw:fill-color="#ffffff" draw:opacity="100%"/>
      <style:paragraph-properties fo:line-height="0.706cm" fo:orphans="2" fo:widows="2" fo:break-before="page" fo:background-color="#ffffff"/>
    </style:style>
    <style:style style:name="P3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6" style:family="paragraph" style:parent-style-name="Text_20_body">
      <style:paragraph-properties fo:margin-left="-0.079cm" fo:margin-right="-0.4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-0.441cm" fo:line-height="0.635cm" fo:text-align="justify" style:justify-single-word="false" fo:text-indent="-0.191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-0.441cm" fo:line-height="0.635cm" fo:text-align="center" style:justify-single-word="false" fo:text-indent="-0.19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line-height="0.459cm" fo:text-align="justify" style:justify-single-word="false" style:snap-to-layout-grid="false"/>
    </style:style>
    <style:style style:name="P40" style:family="paragraph" style:parent-style-name="Text_20_body">
      <style:paragraph-properties fo:line-height="0.459cm" fo:text-align="center" style:justify-single-word="false" style:snap-to-layout-grid="false"/>
    </style:style>
    <style:style style:name="P41" style:family="paragraph" style:parent-style-name="Text_20_body">
      <style:paragraph-properties fo:margin-left="0cm" fo:margin-right="-0.441cm" fo:line-height="0.459cm" fo:text-align="center" style:justify-single-word="false" fo:text-indent="0cm" style:auto-text-indent="false" style:snap-to-layout-grid="false"/>
    </style:style>
    <style:style style:name="P42" style:family="paragraph" style:parent-style-name="Text_20_body">
      <style:paragraph-properties fo:text-align="justify" style:justify-single-word="false" style:snap-to-layout-grid="false"/>
    </style:style>
    <style:style style:name="P43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44" style:family="paragraph" style:parent-style-name="Text_20_body">
      <style:paragraph-properties fo:margin-left="0cm" fo:margin-right="-0.441cm" fo:line-height="0.564cm" fo:text-align="justify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-0.441cm" fo:line-height="0.564cm" fo:text-align="center" style:justify-single-word="false" fo:text-indent="0cm" style:auto-text-indent="false" style:snap-to-layout-grid="false"/>
    </style:style>
    <style:style style:name="P46" style:family="paragraph" style:parent-style-name="Text_20_body">
      <style:paragraph-properties fo:line-height="0.529cm" fo:text-align="justify" style:justify-single-word="false" style:snap-to-layout-grid="false"/>
    </style:style>
    <style:style style:name="P47" style:family="paragraph" style:parent-style-name="Text_20_body" style:master-page-name="MP0">
      <style:paragraph-properties fo:margin-left="-0.06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language="zh" fo:country="TW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9" style:family="text">
      <style:text-properties fo:color="#000000" loext:opacity="100%" style:font-name="Times New Roman" fo:background-color="#ffffff" loext:char-shading-value="0" style:font-name-asian="標楷體" style:font-name-complex="Times New Roman" style:font-weight-complex="bold"/>
    </style:style>
    <style:style style:name="T10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3" style:family="text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fo:color="#000000" loext:opacity="100%" fo:background-color="#ffffff" loext:char-shading-value="0" style:font-name-asian="標楷體" style:font-weight-complex="bold"/>
    </style:style>
    <style:style style:name="T17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生命教育專業發展中心（Life Education Professional Development Center，LEPDC）</text:p>
      <text:p text:style-name="P30"><text:span text:style-name="預設段落字型"><text:span text:style-name="T1">111年度生命教育教與學交流論壇(縣市教案發表) </text:span></text:span><text:span text:style-name="預設段落字型"><text:span text:style-name="T2">實施計畫</text:span></text:span></text:p>
      <text:p text:style-name="P1">壹、依據：</text:p>
      <text:p text:style-name="P2">一、中華民國110年06月18日臺教國署學字第1100075447號國教署生命教育專業發展中心111年度計畫下授核定文。</text:p>
      <text:p text:style-name="P2">二、中華民國111年7月20日臺教學（二）字第1112804009號函訂定教育部推動生命教育計畫。</text:p>
      <text:p text:style-name="P3">貳、目標</text:p>
      <text:p text:style-name="P4">一、培力縣市各級中小學生命教育中心學校與社群團隊，深化其生命教育核心素養。</text:p>
      <text:p text:style-name="P4">二、交流不同領域、不同文化之生命教育課程與教學設計，提升推動團隊之專業知能。</text:p>
      <text:p text:style-name="P4">三、增進中小學教師明瞭生命教育之目標、內涵及實施重點，以落實推動生命教育。</text:p>
      <text:p text:style-name="P4">四、培訓中小學生命教育師資人力，促進教師生命教育融入領域教學之專業知能。</text:p>
      <text:p text:style-name="P19">參、辦理單位</text:p>
      <text:p text:style-name="P20">一、指導單位：教育部國民及學前教育署</text:p>
      <text:p text:style-name="P20">二、主辦單位：LEPDC生命教育專業發展中心（國立羅東高中）</text:p>
      <text:p text:style-name="P19">肆、參與對象</text:p>
      <text:p text:style-name="P31"><text:span text:style-name="預設段落字型"><text:span text:style-name="T3">一、</text:span></text:span><text:span text:style-name="預設段落字型"><text:span text:style-name="T4">各縣市生命教育推動團隊。</text:span></text:span></text:p>
      <text:p text:style-name="P23">二、高中以下各級教育階段教師。</text:p>
      <text:p text:style-name="P24">伍、時間、地點</text:p>
      <text:p text:style-name="P2">一、日期：111年12月8（週四）09:00-16:00</text:p>
      <text:p text:style-name="P35"><text:span text:style-name="預設段落字型"><text:span text:style-name="T7">二、舉辦方式：</text:span></text:span><text:span text:style-name="預設段落字型"><text:span text:style-name="T8">Google Meet線上課程</text:span></text:span></text:p>
      <text:p text:style-name="P28">陸、課程內容：如【附件一】</text:p>
      <text:p text:style-name="P28">柒、報名方式</text:p>
      <text:p text:style-name="P32"><text:span text:style-name="預設段落字型"><text:span text:style-name="T9">一、</text:span></text:span><text:span text:style-name="預設段落字型"><text:span text:style-name="T7">參加人員請至「全國教師在職進修資訊網」線上報名，課程代碼：3610475</text:span></text:span></text:p>
      <text:p text:style-name="P10">二、論壇將採用「Google Meet」，連結將於活動報名截止日(12/4)隔天Email至全教網所留之電子郵件，請確認於全教網所留電子郵件之正確性，或是在所有郵件、垃圾郵件內查看。</text:p>
      <text:p text:style-name="P28"><text:soft-page-break/>捌、差假</text:p>
      <text:p text:style-name="P29"><text:s text:c="2"/>一、報名論壇之教師請給予公假線上參與。</text:p>
      <text:p text:style-name="P29"><text:s text:c="2"/>二、擔任論壇主講與發表之教師請給予公假，並協助課務調整。</text:p>
      <text:p text:style-name="P28">玖、注意事項</text:p>
      <text:p text:style-name="P25">一、如有疑義，請洽生命教育專業發展中心(LEPDC)專任助理林家揚先生</text:p>
      <text:p text:style-name="P26"><text:s text:c="3"/>電話：（03）9576903/信箱：lepooffice@gmail.com</text:p>
      <text:p text:style-name="P33"><text:span text:style-name="預設段落字型"><text:span text:style-name="T5">二、</text:span></text:span><text:span text:style-name="預設段落字型"><text:span text:style-name="T16">本場次核發5小時研習時數，當天請務必完成簽到及簽退程序。</text:span></text:span></text:p>
      <text:p text:style-name="P34"><text:span text:style-name="預設段落字型"><text:span text:style-name="T17">附件一：</text:span></text:span></text:p>
      <text:p text:style-name="P11">生命教育專業發展中心（Life Education Professional Development Center，LEPDC）</text:p>
      <text:p text:style-name="P30"><text:span text:style-name="預設段落字型"><text:span text:style-name="T1">111年度生命教育教與學交流論壇(縣市教案發表) </text:span></text:span><text:span text:style-name="預設段落字型"><text:span text:style-name="T10"><text:s/></text:span></text:span><text:span text:style-name="預設段落字型"><text:span text:style-name="T11">課程表</text:span></text:span></text:p>
      <text:p text:style-name="P12">日期：111年12月8（週四）09:00-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9"><text:span text:style-name="預設段落字型"><text:span text:style-name="T12">時間</text:span></text:span></text:p>
          </table:table-cell>
          <table:covered-table-cell/>
          <table:table-cell table:style-name="表格1.C1" office:value-type="string">
            <text:p text:style-name="P18">課程內容</text:p>
          </table:table-cell>
          <table:table-cell table:style-name="表格1.D1" office:value-type="string">
            <text:p text:style-name="P39"><text:span text:style-name="預設段落字型"><text:span text:style-name="T12">講師／</text:span></text:span><text:span text:style-name="預設段落字型"><text:span text:style-name="T13">主持人</text:span></text:span></text:p>
          </table:table-cell>
        </table:table-row>
        <table:table-row table:style-name="表格1.2">
          <table:table-cell table:style-name="表格1.A2" office:value-type="string">
            <text:p text:style-name="P13">08:30-08:50</text:p>
          </table:table-cell>
          <table:table-cell table:style-name="表格1.B2" office:value-type="string">
            <text:p text:style-name="P5">20</text:p>
          </table:table-cell>
          <table:table-cell table:style-name="表格1.B2" table:number-columns-spanned="2" office:value-type="string">
            <text:p text:style-name="P14">線上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08:50-09:00</text:p>
          </table:table-cell>
          <table:table-cell table:style-name="表格1.B3" office:value-type="string">
            <text:p text:style-name="P5">10</text:p>
          </table:table-cell>
          <table:table-cell table:style-name="表格1.B3" office:value-type="string">
            <text:p text:style-name="P5">始業式</text:p>
          </table:table-cell>
          <table:table-cell table:style-name="表格1.B3" office:value-type="string">
            <text:p text:style-name="P38"><text:span text:style-name="預設段落字型"><text:span text:style-name="T18">生命教育專業發展中心</text:span></text:span><text:span text:style-name="預設段落字型"><text:span text:style-name="T6">LEPDC召集人</text:span></text:span></text:p>
            <text:p text:style-name="P27">曾璧光校長</text:p>
          </table:table-cell>
        </table:table-row>
        <table:table-row table:style-name="表格1.4">
          <table:table-cell table:style-name="表格1.A2" office:value-type="string">
            <text:p text:style-name="P13">09:00-09:50</text:p>
          </table:table-cell>
          <table:table-cell table:style-name="表格1.B2" office:value-type="string">
            <text:p text:style-name="P16">30</text:p>
            <text:p text:style-name="P16">+</text:p>
            <text:p text:style-name="P39"><text:span text:style-name="預設段落字型"><text:span text:style-name="T15">20</text:span></text:span></text:p>
          </table:table-cell>
          <table:table-cell table:style-name="表格1.B2" office:value-type="string">
            <text:p text:style-name="P7">1.教案名：＂營＂得人生</text:p>
            <text:p text:style-name="P7">2.教案名：愛情好行</text:p>
            <text:p text:style-name="P7">3.教案名：愛鳩要大聲說</text:p>
          </table:table-cell>
          <table:table-cell table:style-name="表格1.B2" office:value-type="string">
            <text:p text:style-name="P42"><text:span text:style-name="預設段落字型"><text:span text:style-name="T8">1.</text:span></text:span><text:span text:style-name="預設段落字型"><text:span text:style-name="T15">南投縣</text:span></text:span><text:span text:style-name="預設段落字型"><text:span text:style-name="T8">宏仁國中-張雯惠老師</text:span></text:span></text:p>
            <text:p text:style-name="P42"><text:span text:style-name="預設段落字型"><text:span text:style-name="T8">2.</text:span></text:span><text:span text:style-name="預設段落字型"><text:span text:style-name="T15">南投縣</text:span></text:span><text:span text:style-name="預設段落字型"><text:span text:style-name="T8">民和國中-鐘令旋老師</text:span></text:span></text:p>
            <text:p text:style-name="P42"><text:span text:style-name="預設段落字型"><text:span text:style-name="T8">3.</text:span></text:span><text:span text:style-name="預設段落字型"><text:span text:style-name="T15">南投縣</text:span></text:span><text:span text:style-name="預設段落字型"><text:span text:style-name="T8">名間國小-吳佳慧老師</text:span></text:span></text:p>
          </table:table-cell>
        </table:table-row>
        <table:table-row table:style-name="表格1.5">
          <table:table-cell table:style-name="表格1.A2" office:value-type="string">
            <text:p text:style-name="P13">09:50-10:00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40"><text:span text:style-name="預設段落字型"><text:span text:style-name="T15">休息喫茶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10:00-10:50</text:p>
          </table:table-cell>
          <table:table-cell table:style-name="表格1.B2" office:value-type="string">
            <text:p text:style-name="P16">30</text:p>
            <text:p text:style-name="P16">+</text:p>
            <text:p text:style-name="P16">20</text:p>
          </table:table-cell>
          <table:table-cell table:style-name="表格1.B2" office:value-type="string">
            <text:p text:style-name="P44"><text:span text:style-name="預設段落字型"><text:span text:style-name="T8">4.教案名：雲上的阿里</text:span></text:span><text:span text:style-name="預設段落字型"><text:span text:style-name="T7"> <text:s text:c="4"/></text:span></text:span></text:p>
            <text:p text:style-name="P7">5.教案名：沒有能不能,只有要不要</text:p>
            <text:p text:style-name="P43"><text:span text:style-name="預設段落字型"><text:span text:style-name="T7">6.</text:span></text:span><text:span text:style-name="預設段落字型"><text:span text:style-name="T8">教案名：</text:span></text:span><text:span text:style-name="預設段落字型"><text:span text:style-name="T7">不要在走廊奔跑</text:span></text:span></text:p>
          </table:table-cell>
          <table:table-cell table:style-name="表格1.B2" office:value-type="string">
            <text:p text:style-name="P46"><text:span text:style-name="預設段落字型"><text:span text:style-name="T7">4.</text:span></text:span><text:span text:style-name="預設段落字型"><text:span text:style-name="T14">新竹縣</text:span></text:span><text:span text:style-name="預設段落字型"><text:span text:style-name="T7">瑞興國民小學-邱于軒老師</text:span></text:span></text:p>
            <text:p text:style-name="P46"><text:span text:style-name="預設段落字型"><text:span text:style-name="T7">5.</text:span></text:span><text:span text:style-name="預設段落字型"><text:span text:style-name="T14">新竹縣</text:span></text:span><text:span text:style-name="預設段落字型"><text:span text:style-name="T7">雙溪國民小學-葉國維、沈瑞美、詹益全老師</text:span></text:span></text:p>
            <text:p text:style-name="P46"><text:span text:style-name="預設段落字型"><text:span text:style-name="T7">6.</text:span></text:span><text:span text:style-name="預設段落字型"><text:span text:style-name="T14">臺中市立</text:span></text:span><text:span text:style-name="預設段落字型"><text:span text:style-name="T19">賴厝國小 李冠蓉老師</text:span></text:span></text:p>
          </table:table-cell>
        </table:table-row>
        <table:table-row table:style-name="表格1.7">
          <table:table-cell table:style-name="表格1.A2" office:value-type="string">
            <text:p text:style-name="P13">10:50-11:00</text:p>
          </table:table-cell>
          <table:table-cell table:style-name="表格1.B3" office:value-type="string">
            <text:p text:style-name="P16">10</text:p>
          </table:table-cell>
          <table:table-cell table:style-name="表格1.B3" table:number-columns-spanned="2" office:value-type="string">
            <text:p text:style-name="P17">眼睛瞇一下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11:00-12:00</text:p>
          </table:table-cell>
          <table:table-cell table:style-name="表格1.B2" office:value-type="string">
            <text:p text:style-name="P16">60</text:p>
          </table:table-cell>
          <table:table-cell table:style-name="表格1.B2" office:value-type="string">
            <text:p text:style-name="P8">教學實務專題：</text:p>
            <text:p text:style-name="P8">生命教育議題融入教學實務-</text:p>
            <text:p text:style-name="P8">生活情境、素養導向、引導思考 </text:p>
          </table:table-cell>
          <table:table-cell table:style-name="表格1.B2" office:value-type="string">
            <text:p text:style-name="P44"><text:span text:style-name="預設段落字型"><text:span text:style-name="T18">生命教育專業發展中心 <text:s text:c="2"/></text:span></text:span><text:span text:style-name="預設段落字型"><text:span text:style-name="T6">LEPDC</text:span></text:span><text:span text:style-name="預設段落字型"><text:span text:style-name="T18">執行秘書 </text:span></text:span></text:p>
            <text:p text:style-name="P45"><text:span text:style-name="預設段落字型"><text:span text:style-name="T18"><text:s text:c="13"/>胡敏華老師</text:span></text:span></text:p>
          </table:table-cell>
        </table:table-row>
        <table:table-row table:style-name="表格1.9">
          <table:table-cell table:style-name="表格1.A2" office:value-type="string">
            <text:p text:style-name="P13">12:00-13:20</text:p>
          </table:table-cell>
          <table:table-cell table:style-name="表格1.B3" office:value-type="string">
            <text:p text:style-name="P5">80</text:p>
          </table:table-cell>
          <table:table-cell table:style-name="表格1.B3" table:number-columns-spanned="2" office:value-type="string">
            <text:p text:style-name="P14">午餐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3">13:20-14:10</text:p>
          </table:table-cell>
          <table:table-cell table:style-name="表格1.B2" office:value-type="string">
            <text:p text:style-name="P16">30</text:p>
            <text:p text:style-name="P16">+</text:p>
            <text:p text:style-name="P16">20</text:p>
          </table:table-cell>
          <table:table-cell table:style-name="表格1.B2" office:value-type="string">
            <text:p text:style-name="P6">7.教案名：向-害怕說再見</text:p>
            <text:p text:style-name="P6">8.教案名：Stay cool</text:p>
            <text:p text:style-name="P9">9.教案名：情緒小主人</text:p>
          </table:table-cell>
          <table:table-cell table:style-name="表格1.B2" office:value-type="string">
            <text:p text:style-name="P44"><text:span text:style-name="預設段落字型"><text:span text:style-name="T8">7.</text:span></text:span><text:span text:style-name="預設段落字型"><text:span text:style-name="T15">南投縣</text:span></text:span><text:span text:style-name="預設段落字型"><text:span text:style-name="T8">炎峰國小-廖苙妁老師</text:span></text:span></text:p>
            <text:p text:style-name="P44"><text:span text:style-name="預設段落字型"><text:span text:style-name="T8">8.</text:span></text:span><text:span text:style-name="預設段落字型"><text:span text:style-name="T15">南投縣</text:span></text:span><text:span text:style-name="預設段落字型"><text:span text:style-name="T8">南投國小-陳慧倫、賴佩涵、何裕瑜老師</text:span></text:span></text:p>
            <text:p text:style-name="P44"><text:span text:style-name="預設段落字型"><text:span text:style-name="T8">9.</text:span></text:span><text:span text:style-name="預設段落字型"><text:span text:style-name="T15">南投縣</text:span></text:span><text:span text:style-name="預設段落字型"><text:span text:style-name="T8">光華國小-陳立文、許碧純、林秀奇老師</text:span></text:span></text:p>
          </table:table-cell>
        </table:table-row>
        <table:table-row table:style-name="表格1.11">
          <table:table-cell table:style-name="表格1.A2" office:value-type="string">
            <text:p text:style-name="P13">14:10-14:20</text:p>
          </table:table-cell>
          <table:table-cell table:style-name="表格1.B3" office:value-type="string">
            <text:p text:style-name="P5">10</text:p>
          </table:table-cell>
          <table:table-cell table:style-name="表格1.B3" table:number-columns-spanned="2" office:value-type="string">
            <text:p text:style-name="P41"><text:span text:style-name="預設段落字型"><text:span text:style-name="T15">休息喫茶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14:20-15:30</text:p>
          </table:table-cell>
          <table:table-cell table:style-name="表格1.B2" office:value-type="string">
            <text:p text:style-name="P16">40</text:p>
            <text:p text:style-name="P16">+</text:p>
            <text:p text:style-name="P39"><text:span text:style-name="預設段落字型"><text:span text:style-name="T15">30</text:span></text:span></text:p>
          </table:table-cell>
          <table:table-cell table:style-name="表格1.B2" office:value-type="string">
            <text:p text:style-name="P5">10.教案名：一樣不一樣</text:p>
            <text:p text:style-name="P5">11.教案名：到底在吵什麼</text:p>
            <text:p text:style-name="P5">12.教案名：愛你一萬年-神祕行動</text:p>
            <text:p text:style-name="P5"><text:s text:c="3"/>go go go</text:p>
            <text:p text:style-name="P5">13.教案名：神秘的聯結</text:p>
          </table:table-cell>
          <table:table-cell table:style-name="表格1.B2" office:value-type="string">
            <text:p text:style-name="P36"><text:span text:style-name="預設段落字型"><text:span text:style-name="T7">10.</text:span></text:span><text:span text:style-name="預設段落字型"><text:span text:style-name="T14">臺南市</text:span></text:span><text:span text:style-name="預設段落字型"><text:span text:style-name="T7">志開實驗小學-蘇鳳珠老師</text:span></text:span></text:p>
            <text:p text:style-name="P36"><text:span text:style-name="預設段落字型"><text:span text:style-name="T7">11.</text:span></text:span><text:span text:style-name="預設段落字型"><text:span text:style-name="T14">臺南市</text:span></text:span><text:span text:style-name="預設段落字型"><text:span text:style-name="T7">志開實驗小學-周雅琴老師</text:span></text:span></text:p>
            <text:p text:style-name="P36"><text:span text:style-name="預設段落字型"><text:span text:style-name="T7">12.</text:span></text:span><text:span text:style-name="預設段落字型"><text:span text:style-name="T14">臺南市</text:span></text:span><text:span text:style-name="預設段落字型"><text:span text:style-name="T7">志開實驗小學-郭碧蘭老師</text:span></text:span></text:p>
            <text:p text:style-name="P36"><text:span text:style-name="預設段落字型"><text:span text:style-name="T7">13.</text:span></text:span><text:span text:style-name="預設段落字型"><text:span text:style-name="T14">臺南市</text:span></text:span><text:span text:style-name="預設段落字型"><text:span text:style-name="T7">志開實驗小學-溫舜敏老師</text:span>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13">15:30-16:00</text:p>
          </table:table-cell>
          <table:table-cell table:style-name="表格1.B3" office:value-type="string">
            <text:p text:style-name="P5">30</text:p>
          </table:table-cell>
          <table:table-cell table:style-name="表格1.B3" office:value-type="string">
            <text:p text:style-name="P5">綜合座談</text:p>
          </table:table-cell>
          <table:table-cell table:style-name="表格1.B3" office:value-type="string">
            <text:p text:style-name="P37"><text:span text:style-name="預設段落字型"><text:span text:style-name="T18">生命教育專業發展中心 <text:s text:c="2"/></text:span></text:span><text:span text:style-name="預設段落字型"><text:span text:style-name="T6">LEPDC執行秘書</text:span></text:span></text:p>
            <text:p text:style-name="P21"><text:s text:c="12"/>胡敏華老師</text:p>
          </table:table-cell>
        </table:table-row>
        <table:table-row table:style-name="表格1.14">
          <table:table-cell table:style-name="表格1.A2" office:value-type="string">
            <text:p text:style-name="P13">16:00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15">賦歸/明年見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ser</meta:initial-creator>
    <dc:creator>PeiWen</dc:creator>
    <meta:creation-date>2022-11-03T01:18:00Z</meta:creation-date>
    <dc:date>2022-11-03T01:18:00Z</dc:date>
    <meta:editing-cycles>2</meta:editing-cycles>
    <meta:editing-duration>PT60S</meta:editing-duration>
    <meta:document-statistic meta:table-count="1" meta:image-count="0" meta:object-count="0" meta:page-count="4" meta:paragraph-count="114" meta:word-count="1251" meta:character-count="1718" meta:non-whitespace-character-count="1653"/>
    <meta:template xlink:type="simple" xlink:actuate="onRequest" xlink:title="" xlink:href="file:///C:/Users/user/AppData/Local/Microsoft/Windows/INetCache/IE/S2KDPWM0/395040000E0000000_a10170000u_1110009514ax_1.odt/Normal.dotm"/>
  </office:meta>
</office:document-meta>
</file>