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575in" text:list-level-position-and-space-mode="label-alignment">
          <style:list-level-label-alignment text:label-followed-by="listtab" fo:margin-left="0.9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top="0.0555in" fo:margin-bottom="0.0555in" fo:line-height="0.2777in" fo:margin-left="1.3708in" fo:text-indent="-1.3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0555in" fo:margin-bottom="0.0555in" fo:line-height="0.2777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555in" fo:margin-bottom="0.0555in" fo:line-height="0.2777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top="0.0555in" fo:margin-bottom="0.0555in" fo:line-height="0.2777in" fo:margin-left="1.3513in" fo:text-indent="-1.35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0555in" fo:margin-bottom="0.0555in" fo:line-height="0.2777in" fo:margin-left="1.6722in" fo:text-indent="-1.672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0555in" fo:margin-bottom="0.0555in" fo:line-height="0.2777in" fo:margin-left="1.6722in" fo:text-indent="-1.6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margin-top="0.0555in" fo:margin-bottom="0.0555in" fo:line-height="0.2777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2416in"/>
    </style:style>
    <style:style style:name="TableColumn69" style:family="table-column">
      <style:table-column-properties style:column-width="0.9937in"/>
    </style:style>
    <style:style style:name="TableColumn70" style:family="table-column">
      <style:table-column-properties style:column-width="2.6861in"/>
    </style:style>
    <style:style style:name="TableColumn71" style:family="table-column">
      <style:table-column-properties style:column-width="1.575in"/>
    </style:style>
    <style:style style:name="Table67" style:family="table">
      <style:table-properties style:width="6.4965in" fo:margin-left="0.3708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1" style:family="table-row">
      <style:table-row-properties style:min-row-height="0.473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0" style:family="table-row">
      <style:table-row-properties style:min-row-height="1.676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letter-kerning="false" style:font-size-complex="14pt"/>
    </style:style>
    <style:style style:name="T96" style:parent-style-name="預設段落字型" style:family="text">
      <style:text-properties style:font-name="標楷體" style:font-name-asian="標楷體" style:letter-kerning="false" style:font-size-complex="14pt"/>
    </style:style>
    <style:style style:name="T97" style:parent-style-name="預設段落字型" style:family="text">
      <style:text-properties style:font-name="標楷體" style:font-name-asian="標楷體" style:letter-kerning="false" style:font-size-complex="14pt"/>
    </style:style>
    <style:style style:name="T98" style:parent-style-name="預設段落字型" style:family="text">
      <style:text-properties style:font-name="標楷體" style:font-name-asian="標楷體" style:letter-kerning="false" style:font-size-complex="14pt"/>
    </style:style>
    <style:style style:name="T99" style:parent-style-name="預設段落字型" style:family="text">
      <style:text-properties style:font-name="標楷體" style:font-name-asian="標楷體" style:letter-kerning="false" style:font-size-complex="14pt"/>
    </style:style>
    <style:style style:name="T100" style:parent-style-name="預設段落字型" style:family="text">
      <style:text-properties style:font-name="標楷體" style:font-name-asian="標楷體" style:letter-kerning="false" style:font-size-complex="14pt"/>
    </style:style>
    <style:style style:name="T101" style:parent-style-name="預設段落字型" style:family="text">
      <style:text-properties style:font-name="標楷體" style:font-name-asian="標楷體" style:letter-kerning="false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letter-kerning="false" fo:font-size="10pt" style:font-size-asian="10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20" style:family="table-row">
      <style:table-row-properties style:min-row-height="0.815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letter-kerning="false" style:font-size-complex="14pt"/>
    </style:style>
    <style:style style:name="T126" style:parent-style-name="預設段落字型" style:family="text">
      <style:text-properties style:font-name="標楷體" style:font-name-asian="標楷體" style:letter-kerning="false" style:font-size-complex="14pt"/>
    </style:style>
    <style:style style:name="T127" style:parent-style-name="預設段落字型" style:family="text">
      <style:text-properties style:font-name="標楷體" style:font-name-asian="標楷體" style:letter-kerning="false" style:font-size-complex="14pt"/>
    </style:style>
    <style:style style:name="T128" style:parent-style-name="預設段落字型" style:family="text">
      <style:text-properties style:font-name="標楷體" style:font-name-asian="標楷體" style:letter-kerning="false" style:font-size-complex="14pt"/>
    </style:style>
    <style:style style:name="T129" style:parent-style-name="預設段落字型" style:family="text">
      <style:text-properties style:font-name="標楷體" style:font-name-asian="標楷體" style:letter-kerning="false" style:font-size-complex="14pt"/>
    </style:style>
    <style:style style:name="T130" style:parent-style-name="預設段落字型" style:family="text">
      <style:text-properties style:font-name="標楷體" style:font-name-asian="標楷體" style:letter-kerning="false" style:font-size-complex="14pt"/>
    </style:style>
    <style:style style:name="T131" style:parent-style-name="預設段落字型" style:family="text">
      <style:text-properties style:font-name="標楷體" style:font-name-asian="標楷體" style:letter-kerning="false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36" style:family="table-row">
      <style:table-row-properties style:min-row-height="0.558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清單段落" style:family="paragraph">
      <style:paragraph-properties fo:text-align="justify" fo:line-height="0.2777in" fo:margin-left="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1.2416in"/>
    </style:style>
    <style:style style:name="TableColumn149" style:family="table-column">
      <style:table-column-properties style:column-width="0.9937in"/>
    </style:style>
    <style:style style:name="TableColumn150" style:family="table-column">
      <style:table-column-properties style:column-width="2.6861in"/>
    </style:style>
    <style:style style:name="TableColumn151" style:family="table-column">
      <style:table-column-properties style:column-width="1.575in"/>
    </style:style>
    <style:style style:name="Table147" style:family="table">
      <style:table-properties style:width="6.4965in" fo:margin-left="0.3708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61" style:family="table-row">
      <style:table-row-properties style:min-row-height="0.473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70" style:family="table-row">
      <style:table-row-properties style:min-row-height="1.676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標楷體" style:font-name-asian="標楷體" style:letter-kerning="false" style:font-size-complex="14pt"/>
    </style:style>
    <style:style style:name="T175" style:parent-style-name="預設段落字型" style:family="text">
      <style:text-properties style:font-name="標楷體" style:font-name-asian="標楷體" style:letter-kerning="false" style:font-size-complex="14pt"/>
    </style:style>
    <style:style style:name="T176" style:parent-style-name="預設段落字型" style:family="text">
      <style:text-properties style:font-name="標楷體" style:font-name-asian="標楷體" style:letter-kerning="false" style:font-size-complex="14pt"/>
    </style:style>
    <style:style style:name="T177" style:parent-style-name="預設段落字型" style:family="text">
      <style:text-properties style:font-name="標楷體" style:font-name-asian="標楷體" style:letter-kerning="false" style:font-size-complex="14pt"/>
    </style:style>
    <style:style style:name="T178" style:parent-style-name="預設段落字型" style:family="text">
      <style:text-properties style:font-name="標楷體" style:font-name-asian="標楷體" style:letter-kerning="false" style:font-size-complex="14pt"/>
    </style:style>
    <style:style style:name="T179" style:parent-style-name="預設段落字型" style:family="text">
      <style:text-properties style:font-name="標楷體" style:font-name-asian="標楷體" style:letter-kerning="false" style:font-size-complex="14pt"/>
    </style:style>
    <style:style style:name="T180" style:parent-style-name="預設段落字型" style:family="text">
      <style:text-properties style:font-name="標楷體" style:font-name-asian="標楷體" style:letter-kerning="false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letter-kerning="false" fo:font-size="10pt" style:font-size-asian="10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99" style:family="table-row">
      <style:table-row-properties style:min-row-height="0.8159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style:letter-kerning="false" style:font-size-complex="14pt"/>
    </style:style>
    <style:style style:name="T204" style:parent-style-name="預設段落字型" style:family="text">
      <style:text-properties style:font-name="標楷體" style:font-name-asian="標楷體" style:letter-kerning="false" style:font-size-complex="14pt"/>
    </style:style>
    <style:style style:name="T205" style:parent-style-name="預設段落字型" style:family="text">
      <style:text-properties style:font-name="標楷體" style:font-name-asian="標楷體" style:letter-kerning="false" style:font-size-complex="14pt"/>
    </style:style>
    <style:style style:name="T206" style:parent-style-name="預設段落字型" style:family="text">
      <style:text-properties style:font-name="標楷體" style:font-name-asian="標楷體" style:letter-kerning="false" style:font-size-complex="14pt"/>
    </style:style>
    <style:style style:name="T207" style:parent-style-name="預設段落字型" style:family="text">
      <style:text-properties style:font-name="標楷體" style:font-name-asian="標楷體" style:letter-kerning="false" style:font-size-complex="14pt"/>
    </style:style>
    <style:style style:name="T208" style:parent-style-name="預設段落字型" style:family="text">
      <style:text-properties style:font-name="標楷體" style:font-name-asian="標楷體" style:letter-kerning="false" style:font-size-complex="14pt"/>
    </style:style>
    <style:style style:name="T209" style:parent-style-name="預設段落字型" style:family="text">
      <style:text-properties style:font-name="標楷體" style:font-name-asian="標楷體" style:letter-kerning="false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2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14" style:family="table-row">
      <style:table-row-properties style:min-row-height="0.558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638in" fo:margin-left="0.402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清單段落" style:list-style-name="LFO3" style:family="paragraph">
      <style:paragraph-properties fo:widows="2" fo:orphans="2" fo:text-align="justify" fo:line-height="0.2638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widows="2" fo:orphans="2" fo:text-align="justify" fo:line-height="0.2638in" fo:margin-left="0.6895in">
        <style:tab-stops/>
      </style:paragraph-properties>
      <style:text-properties style:font-name="標楷體" style:font-name-asian="標楷體"/>
    </style:style>
    <style:style style:name="TableColumn296" style:family="table-column">
      <style:table-column-properties style:column-width="0.0354in"/>
    </style:style>
    <style:style style:name="TableColumn297" style:family="table-column">
      <style:table-column-properties style:column-width="1.0701in"/>
    </style:style>
    <style:style style:name="TableColumn298" style:family="table-column">
      <style:table-column-properties style:column-width="0.2152in"/>
    </style:style>
    <style:style style:name="TableColumn299" style:family="table-column">
      <style:table-column-properties style:column-width="0.609in"/>
    </style:style>
    <style:style style:name="TableColumn300" style:family="table-column">
      <style:table-column-properties style:column-width="0.0069in"/>
    </style:style>
    <style:style style:name="TableColumn301" style:family="table-column">
      <style:table-column-properties style:column-width="1.325in"/>
    </style:style>
    <style:style style:name="TableColumn302" style:family="table-column">
      <style:table-column-properties style:column-width="1.0694in"/>
    </style:style>
    <style:style style:name="TableColumn303" style:family="table-column">
      <style:table-column-properties style:column-width="0.0069in"/>
    </style:style>
    <style:style style:name="TableColumn304" style:family="table-column">
      <style:table-column-properties style:column-width="0.0083in"/>
    </style:style>
    <style:style style:name="TableColumn305" style:family="table-column">
      <style:table-column-properties style:column-width="1.3375in"/>
    </style:style>
    <style:style style:name="TableColumn306" style:family="table-column">
      <style:table-column-properties style:column-width="0.9805in"/>
    </style:style>
    <style:style style:name="TableColumn307" style:family="table-column">
      <style:table-column-properties style:column-width="0.0354in"/>
    </style:style>
    <style:style style:name="Table295" style:family="table">
      <style:table-properties style:width="6.7in" fo:margin-left="0.075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widows="2" fo:orphans="2" fo:text-align="center"/>
    </style:style>
    <style:style style:name="TableRow318" style:family="table-row">
      <style:table-row-properties style:min-row-height="0.7506in"/>
    </style:style>
    <style:style style:name="TableCell3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331" style:family="table-row">
      <style:table-row-properties style:min-row-height="0.4763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line-height-at-least="0in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widows="2" fo:orphans="2" style:line-height-at-least="0in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 style:font-size-complex="14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 style:font-size-complex="14pt"/>
    </style:style>
    <style:style style:name="TableRow356" style:family="table-row">
      <style:table-row-properties style:min-row-height="0.4416in"/>
    </style:style>
    <style:style style:name="P35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line-height-at-least="0in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widows="2" fo:orphans="2" style:line-height-at-least="0in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5604in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5888in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93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94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95" style:parent-style-name="內文" style:family="paragraph">
      <style:paragraph-properties fo:widows="2" fo:orphans="2" fo:text-align="justify" style:line-height-at-least="0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4743in"/>
    </style:style>
    <style:style style:name="P40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1.4048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>
        <style:tab-stops>
          <style:tab-stop style:type="left" style:position="2.4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3" style:family="table-row">
      <style:table-row-properties/>
    </style:style>
    <style:style style:name="TableCell4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8" style:family="table-row">
      <style:table-row-properties style:min-row-height="0.6854in"/>
    </style:style>
    <style:style style:name="TableCell42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16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P437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TableRow440" style:family="table-row">
      <style:table-row-properties style:min-row-height="0.4in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widows="2" fo:orphans="2" fo:text-align="center"/>
    </style:style>
    <style:style style:name="TableRow446" style:family="table-row">
      <style:table-row-properties style:min-row-height="0.4in"/>
    </style:style>
    <style:style style:name="TableCell44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4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51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455" style:family="table-row">
      <style:table-row-properties style:min-row-height="0.7888in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64" style:family="table-row">
      <style:table-row-properties style:min-row-height="0.4625in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69" style:family="table-row">
      <style:table-row-properties style:min-row-height="0.3354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widows="2" fo:orphans="2" fo:text-align="center" fo:margin-left="-0.1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7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76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478" style:family="table-row">
      <style:table-row-properties style:min-row-height="1.034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8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margin-left="-0.0618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83" style:family="table-cell">
      <style:table-cell-properties fo:border-top="0.0034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85" style:family="table-cell">
      <style:table-cell-properties fo:border-top="0.0034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P48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南市南瀛科學教育館</text:p>
      <text:p text:style-name="P2"><text:span text:style-name="T3">111</text:span><text:span text:style-name="T4">學年度第</text:span><text:span text:style-name="T5">1</text:span><text:span text:style-name="T6">學期「天文遊俠」活動</text:span><text:span text:style-name="T7">簡章</text:span></text:p>
      <text:p text:style-name="P8">壹、活動目的：為發揮本館社會教育功能及推廣天文教育，主動走進校園，以活動及體驗的形式增進國中、小學生的天文知識。</text:p>
      <text:p text:style-name="P9"><text:span text:style-name="T10">貳、指導單位：</text:span><text:span text:style-name="T11">臺南市政府教育局</text:span></text:p>
      <text:p text:style-name="P12"><text:s text:c="4"/>承辦單位：臺南市南瀛科學教育館</text:p>
      <text:p text:style-name="P13"><text:span text:style-name="T14">參、申請資格：</text:span><text:span text:style-name="T15">臺南市轄內各級國中與國小</text:span><text:span text:style-name="T16">10</text:span><text:span text:style-name="T17">校。</text:span></text:p>
      <text:p text:style-name="P18"><text:span text:style-name="T19">肆、到校教學時間：</text:span><text:span text:style-name="T20">111</text:span><text:span text:style-name="T21">學年度第</text:span><text:span text:style-name="T22">1</text:span><text:span text:style-name="T23">學期</text:span><text:span text:style-name="T24">(111</text:span><text:span text:style-name="T25">年</text:span><text:span text:style-name="T26">10</text:span><text:span text:style-name="T27">月</text:span><text:span text:style-name="T28">18</text:span><text:span text:style-name="T29">日至</text:span><text:span text:style-name="T30">111</text:span><text:span text:style-name="T31">年</text:span><text:span text:style-name="T32">10</text:span><text:span text:style-name="T33">月</text:span><text:span text:style-name="T34">28</text:span><text:span text:style-name="T35">日共兩週</text:span><text:span text:style-name="T36">)</text:span><text:span text:style-name="T37">之每週二至週五。上午場為</text:span><text:span text:style-name="T38">9</text:span><text:span text:style-name="T39">時</text:span><text:span text:style-name="T40">30</text:span><text:span text:style-name="T41">分至</text:span><text:span text:style-name="T42">11</text:span><text:span text:style-name="T43">時</text:span><text:span text:style-name="T44">30</text:span><text:span text:style-name="T45">分，下午場為</text:span><text:span text:style-name="T46">1</text:span><text:span text:style-name="T47">時</text:span><text:span text:style-name="T48">30</text:span><text:span text:style-name="T49">分至</text:span><text:span text:style-name="T50">3</text:span><text:span text:style-name="T51">時</text:span><text:span text:style-name="T52">30</text:span><text:span text:style-name="T53">分。</text:span></text:p>
      <text:p text:style-name="P54"><text:span text:style-name="T55">伍</text:span><text:span text:style-name="T56">、申請時間：即日起至</text:span><text:span text:style-name="T57">8</text:span><text:span text:style-name="T58">月</text:span><text:span text:style-name="T59">31</text:span><text:span text:style-name="T60">日止。</text:span></text:p>
      <text:p text:style-name="P61">陸、活動內容：</text:p>
      <text:p text:style-name="P62">以課程、遊戲、團康活動等多元形式將天文資訊進行傳遞及推廣，讓學童獲得更多天文知識與體驗，豐富其學習歷程。（活動照片可參閱附件）</text:p>
      <text:list text:style-name="LFO1" text:continue-numbering="true">
        <text:list-item>
          <text:p text:style-name="P63">鬥天機擂台賽：以天文益智問答為主軸，每4人1隊分組進行積分對抗。</text:p>
        </text:list-item>
        <text:list-item>
          <text:p text:style-name="P64">天文團康活動：帶領學生以活潑的團康遊戲認識天文知識。</text:p>
        </text:list-item>
      </text:list>
      <text:p text:style-name="P65"/>
      <text:list text:style-name="LFO2" text:continue-numbering="true">
        <text:list-item>
          <text:p text:style-name="P66">上午場：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間(梯次)</text:p>
          </table:table-cell>
          <table:table-cell table:style-name="TableCell75">
            <text:p text:style-name="P76">活動流程</text:p>
          </table:table-cell>
          <table:table-cell table:style-name="TableCell77">
            <text:p text:style-name="P78">內容</text:p>
          </table:table-cell>
          <table:table-cell table:style-name="TableCell79">
            <text:p text:style-name="P80">地點</text:p>
          </table:table-cell>
        </table:table-row>
        <table:table-row table:style-name="TableRow81">
          <table:table-cell table:style-name="TableCell82">
            <text:p text:style-name="P83">09:00</text:p>
          </table:table-cell>
          <table:table-cell table:style-name="TableCell84">
            <text:p text:style-name="P85">抵達</text:p>
          </table:table-cell>
          <table:table-cell table:style-name="TableCell86">
            <text:p text:style-name="P87">本館人員抵達巡迴學校並進行場地佈置。</text:p>
          </table:table-cell>
          <table:table-cell table:style-name="TableCell88">
            <text:p text:style-name="P89">申請學校指定空間</text:p>
          </table:table-cell>
        </table:table-row>
        <table:table-row table:style-name="TableRow90">
          <table:table-cell table:style-name="TableCell91">
            <text:p text:style-name="P92">09:30~10:20</text:p>
            <text:p text:style-name="P93">第1梯次</text:p>
            <text:p text:style-name="P94"><text:span text:style-name="T95">(</text:span><text:span text:style-name="T96">建議</text:span><text:span text:style-name="T97">2</text:span><text:span text:style-name="T98">個班級，最多</text:span><text:span text:style-name="T99">60</text:span><text:span text:style-name="T100">人</text:span><text:span text:style-name="T101">)</text:span></text:p>
          </table:table-cell>
          <table:table-cell table:style-name="TableCell102">
            <text:p text:style-name="P103">第1梯次活動進行</text:p>
          </table:table-cell>
          <table:table-cell table:style-name="TableCell104" table:number-rows-spanned="2">
            <text:p text:style-name="P105">1.全體集合介紹活動及課程簡報約10~15分鐘。</text:p>
            <text:p text:style-name="P106">2.同一梯次之活動分做兩處同時進行，活動結束後不互相交換。</text:p>
            <text:p text:style-name="P107"><text:s/>(1)鬥天機擂台賽：兩班各出3隊，毎隊4人，學生能力及意願請教師先篩選。(每梯次學生24人)<text:s/></text:p>
            <text:p text:style-name="P108"><text:span text:style-name="T109"><text:s/>(2)</text:span><text:span text:style-name="T110"><text:s/></text:span><text:span text:style-name="T111">團康活動：其餘學生進行知識性的天文團康遊戲。</text:span><text:span text:style-name="T112">(</text:span><text:span text:style-name="T113">每梯次學生</text:span><text:span text:style-name="T114">36</text:span><text:span text:style-name="T115">人</text:span><text:span text:style-name="T116">)<text:s/></text:span></text:p>
          </table:table-cell>
          <table:table-cell table:style-name="TableCell117" table:number-rows-spanned="2">
            <text:p text:style-name="P118">(1)需有簡報設施及桌椅的室內空間</text:p>
            <text:p text:style-name="P119">(2)需有玄關穿堂等可遮陽且地板光滑的空間</text:p>
          </table:table-cell>
        </table:table-row>
        <table:table-row table:style-name="TableRow120">
          <table:table-cell table:style-name="TableCell121">
            <text:p text:style-name="P122">10:30~11:20</text:p>
            <text:p text:style-name="P123">第2梯次</text:p>
            <text:p text:style-name="P124"><text:span text:style-name="T125">(</text:span><text:span text:style-name="T126">建議</text:span><text:span text:style-name="T127">2</text:span><text:span text:style-name="T128">個班級，最多</text:span><text:span text:style-name="T129">60</text:span><text:span text:style-name="T130">人</text:span><text:span text:style-name="T131">)</text:span></text:p>
          </table:table-cell>
          <table:table-cell table:style-name="TableCell132">
            <text:p text:style-name="P133">第2梯次活動進行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1:20~11:30</text:p>
          </table:table-cell>
          <table:table-cell table:style-name="TableCell139">
            <text:p text:style-name="P140">師生團體合影</text:p>
          </table:table-cell>
          <table:table-cell table:style-name="TableCell141">
            <text:p text:style-name="P142">留下美好回憶。</text:p>
          </table:table-cell>
          <table:table-cell table:style-name="TableCell143">
            <text:p text:style-name="P144">申請學校指定空間</text:p>
          </table:table-cell>
        </table:table-row>
      </table:table>
      <text:p text:style-name="P145"/>
      <text:list text:style-name="LFO2" text:continue-numbering="true">
        <text:list-item>
          <text:p text:style-name="P146">下午場：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時間(梯次)</text:p>
          </table:table-cell>
          <table:table-cell table:style-name="TableCell155">
            <text:p text:style-name="P156">活動流程</text:p>
          </table:table-cell>
          <table:table-cell table:style-name="TableCell157">
            <text:p text:style-name="P158">內容</text:p>
          </table:table-cell>
          <table:table-cell table:style-name="TableCell159">
            <text:p text:style-name="P160">地點</text:p>
          </table:table-cell>
        </table:table-row>
        <table:table-row table:style-name="TableRow161">
          <table:table-cell table:style-name="TableCell162">
            <text:p text:style-name="P163">13:00</text:p>
          </table:table-cell>
          <table:table-cell table:style-name="TableCell164">
            <text:p text:style-name="P165">抵達</text:p>
          </table:table-cell>
          <table:table-cell table:style-name="TableCell166">
            <text:p text:style-name="P167">本館人員抵達巡迴學校並進行場地佈置。</text:p>
          </table:table-cell>
          <table:table-cell table:style-name="TableCell168">
            <text:p text:style-name="P169">申請學校指定空間</text:p>
          </table:table-cell>
        </table:table-row>
        <table:table-row table:style-name="TableRow170">
          <table:table-cell table:style-name="TableCell171">
            <text:p text:style-name="P172">13:30~14:20第1梯次</text:p>
            <text:p text:style-name="P173"><text:span text:style-name="T174">(</text:span><text:span text:style-name="T175">建議</text:span><text:span text:style-name="T176">2</text:span><text:span text:style-name="T177">個班級，最多</text:span><text:span text:style-name="T178">60</text:span><text:span text:style-name="T179">人</text:span><text:span text:style-name="T180">)</text:span></text:p>
          </table:table-cell>
          <table:table-cell table:style-name="TableCell181">
            <text:p text:style-name="P182">第1梯次活動進行</text:p>
          </table:table-cell>
          <table:table-cell table:style-name="TableCell183" table:number-rows-spanned="2">
            <text:p text:style-name="P184">1.全體集合介紹活動及課程簡報約10~15分鐘。</text:p>
            <text:p text:style-name="P185">2.同一梯次之活動分做兩處同時進行，活動結束後不互相交換。</text:p>
            <text:p text:style-name="P186"><text:s/>(1)鬥天機擂台賽：兩班各出3隊，毎隊4人，學生能力及意願請教師先篩選。(每梯次學生24人)</text:p>
            <text:p text:style-name="P187"><text:span text:style-name="T188"><text:s/>(2)</text:span><text:span text:style-name="T189"><text:s/></text:span><text:span text:style-name="T190">團康活動：其餘學生進行知識性的天文團康遊戲。</text:span><text:span text:style-name="T191">(</text:span><text:span text:style-name="T192">每梯次學生</text:span><text:span text:style-name="T193">36</text:span><text:span text:style-name="T194">人</text:span><text:span text:style-name="T195">)</text:span></text:p>
          </table:table-cell>
          <table:table-cell table:style-name="TableCell196" table:number-rows-spanned="2">
            <text:p text:style-name="P197">(1)需有簡報設施及桌椅的室內空間</text:p>
            <text:p text:style-name="P198">(2)需有玄關穿堂等可遮陽且地板光滑的空間</text:p>
          </table:table-cell>
        </table:table-row>
        <table:table-row table:style-name="TableRow199">
          <table:table-cell table:style-name="TableCell200">
            <text:p text:style-name="P201">14:30~15:20第2梯次</text:p>
            <text:p text:style-name="P202"><text:span text:style-name="T203">(</text:span><text:span text:style-name="T204">建議</text:span><text:span text:style-name="T205">2</text:span><text:span text:style-name="T206">個班級，最多</text:span><text:span text:style-name="T207">60</text:span><text:span text:style-name="T208">人</text:span><text:span text:style-name="T209">)</text:span></text:p>
          </table:table-cell>
          <table:table-cell table:style-name="TableCell210">
            <text:p text:style-name="P211">第2梯次活動進行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5:20~15:30</text:p>
          </table:table-cell>
          <table:table-cell table:style-name="TableCell217">
            <text:p text:style-name="P218">師生團體合影</text:p>
          </table:table-cell>
          <table:table-cell table:style-name="TableCell219">
            <text:p text:style-name="P220">留下美好回憶。</text:p>
          </table:table-cell>
          <table:table-cell table:style-name="TableCell221">
            <text:p text:style-name="P222">申請學校指定空間</text:p>
          </table:table-cell>
        </table:table-row>
      </table:table>
      <text:p text:style-name="P223"/>
      <text:p text:style-name="P224">陸、申請注意事項：</text:p>
      <text:list text:style-name="LFO3" text:continue-numbering="true">
        <text:list-item>
          <text:p text:style-name="P225"><text:span text:style-name="T226">請學校填寫申請日期及上午或下午時段（以五個志願為限），並請校方安排參加學生以全年級或全年段為原則，受理申請時限為即日至</text:span><text:span text:style-name="T227">8</text:span><text:span text:style-name="T228">月</text:span><text:span text:style-name="T229">31</text:span><text:span text:style-name="T230">日下班前，逾期不候。</text:span></text:p>
        </text:list-item>
        <text:list-item>
          <text:p text:style-name="P231"><text:span text:style-name="T232">本次活動申請錄取優先順序；</text:span><text:span text:style-name="T233">(1)</text:span><text:span text:style-name="T234">上學期有申請未錄取之學校，且這學期再度提出申請；</text:span><text:span text:style-name="T235">(2)</text:span><text:span text:style-name="T236">偏鄉學校；</text:span><text:span text:style-name="T237">(3)</text:span><text:span text:style-name="T238">非山非市；</text:span><text:span text:style-name="T239">(4)</text:span><text:span text:style-name="T240">若還有名額則錄取一般學校。</text:span></text:p>
        </text:list-item>
        <text:list-item>
          <text:p text:style-name="P241"><text:span text:style-name="T242">本學期天文遊俠遊戲主題</text:span><text:span text:style-name="T243">與上學期(110學年度第2學期)一樣</text:span><text:span text:style-name="T244">，</text:span><text:span text:style-name="T245">上學期已錄取學校若要申請</text:span><text:span text:style-name="T246">，</text:span><text:span text:style-name="T247">請安排沒參加過學生進行體驗</text:span><text:span text:style-name="T248">。</text:span></text:p>
        </text:list-item>
        <text:list-item>
          <text:p text:style-name="P249"><text:span text:style-name="T250">本館將於</text:span><text:span text:style-name="T251">9</text:span><text:span text:style-name="T252">月</text:span><text:span text:style-name="T253">9</text:span><text:span text:style-name="T254">日週五前公告錄取名單，並於</text:span><text:span text:style-name="T255">9</text:span><text:span text:style-name="T256">月</text:span><text:span text:style-name="T257">21</text:span><text:span text:style-name="T258">日週三下午</text:span><text:span text:style-name="T259">2</text:span><text:span text:style-name="T260">時於本館召開行前說明會，於會中協調巡迴各校日期及說明配合事項，屆時請錄取學校務必派員參加。</text:span></text:p>
        </text:list-item>
        <text:list-item>
          <text:p text:style-name="P261">確定錄取名單後，會另行發送場地設施需求調查表予各校負責人，建請各校於時限內回傳，以利後續安排。</text:p>
        </text:list-item>
        <text:list-item>
          <text:p text:style-name="P262"><text:span text:style-name="T263">鬥天機模擬賽較不適合國小低年級，建議校方安排參加學生以中、高年級以上年齡學生為宜。</text:span></text:p>
        </text:list-item>
        <text:list-item>
          <text:p text:style-name="P264"><text:span text:style-name="T265">若參與學生總人數低於</text:span><text:span text:style-name="T266">40</text:span><text:span text:style-name="T267">人，請安排於同一梯次進行活動申請。</text:span></text:p>
        </text:list-item>
        <text:list-item>
          <text:p text:style-name="P268"><text:span text:style-name="T269">活動進行期間，本館安排每天上下午各安排</text:span><text:span text:style-name="T270">1</text:span><text:span text:style-name="T271">所學校</text:span><text:span text:style-name="T272">(</text:span><text:span text:style-name="T273">每週二</text:span><text:span text:style-name="T274">~</text:span><text:span text:style-name="T275">五</text:span><text:span text:style-name="T276">)</text:span><text:span text:style-name="T277">服務，惠請校方派遣人力</text:span><text:span text:style-name="T278">2</text:span><text:span text:style-name="T279">人支援活動。</text:span></text:p>
        </text:list-item>
        <text:list-item>
          <text:p text:style-name="P280"><text:span text:style-name="T281">下載申請表格填寫</text:span><text:span text:style-name="T282">暨</text:span><text:span text:style-name="T283">核章</text:span><text:span text:style-name="T284">完畢</text:span><text:span text:style-name="T285">後掃描成檔案，以</text:span><text:span text:style-name="T286">E-mail</text:span><text:span text:style-name="T287">電寄至</text:span><text:span text:style-name="T288">algol5128@mail.tainan.gov.tw</text:span><text:span text:style-name="T289">。電子信件寄後請來電南瀛天文館</text:span><text:span text:style-name="T290">(06)576-1076</text:span><text:span text:style-name="T291">轉分機</text:span><text:span text:style-name="T292">37</text:span><text:span text:style-name="T293">陳先生作再次確認。</text:span></text:p>
        </text:list-item>
      </text:list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11">
            <text:p text:style-name="P310">臺南市南瀛科學教育館</text:p>
            <text:p text:style-name="P311"><text:span text:style-name="T312">111</text:span><text:span text:style-name="T313">年學年度第</text:span><text:span text:style-name="T314">1</text:span><text:span text:style-name="T315">學期天文遊俠計畫申請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學校名稱</text:p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>志願排序</text:p>
          </table:table-cell>
          <table:table-cell table:style-name="TableCell325" table:number-columns-spanned="3">
            <text:p text:style-name="P326">申請日期</text:p>
          </table:table-cell>
          <table:covered-table-cell/>
          <table:covered-table-cell/>
          <table:table-cell table:style-name="TableCell327">
            <text:p text:style-name="P328">申請時段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 table:number-rows-spanned="2">
            <text:p text:style-name="P333">參加人數及年級</text:p>
          </table:table-cell>
          <table:covered-table-cell/>
          <table:table-cell table:style-name="TableCell334" table:number-columns-spanned="4">
            <text:p text:style-name="P335"><text:span text:style-name="T336">第</text:span><text:span text:style-name="T337">1</text:span><text:span text:style-name="T338">梯次</text:span><text:span text:style-name="T339">人數</text:span><text:span text:style-name="T340">：</text:span></text:p>
            <text:p text:style-name="P341"><text:span text:style-name="T342">參加年級：</text:span></text:p>
          </table:table-cell>
          <table:covered-table-cell/>
          <table:covered-table-cell/>
          <table:covered-table-cell/>
          <table:table-cell table:style-name="TableCell343">
            <text:p text:style-name="P344">1</text:p>
          </table:table-cell>
          <table:table-cell table:style-name="TableCell345" table:number-columns-spanned="3">
            <text:p text:style-name="P346"><text:span text:style-name="T347">例：</text:span><text:span text:style-name="T348">10</text:span><text:span text:style-name="T349">月</text:span><text:span text:style-name="T350">X</text:span><text:span text:style-name="T351">日</text:span></text:p>
          </table:table-cell>
          <table:covered-table-cell/>
          <table:covered-table-cell/>
          <table:table-cell table:style-name="TableCell352">
            <text:p text:style-name="P353">上午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4">
            <text:p text:style-name="P359"><text:span text:style-name="T360">第</text:span><text:span text:style-name="T361">2</text:span><text:span text:style-name="T362">梯次</text:span><text:span text:style-name="T363">人數</text:span><text:span text:style-name="T364">：</text:span></text:p>
            <text:p text:style-name="P365"><text:span text:style-name="T366">參加年級：</text:span></text:p>
          </table:table-cell>
          <table:covered-table-cell/>
          <table:covered-table-cell/>
          <table:covered-table-cell/>
          <table:table-cell table:style-name="TableCell367">
            <text:p text:style-name="P368">2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總人數</text:p>
          </table:table-cell>
          <table:covered-table-cell/>
          <table:table-cell table:style-name="TableCell378" table:number-columns-spanned="4">
            <text:p text:style-name="P379">共<text:s text:c="2"/><text:s text:c="2"/>人</text:p>
          </table:table-cell>
          <table:covered-table-cell/>
          <table:covered-table-cell/>
          <table:covered-table-cell/>
          <table:table-cell table:style-name="TableCell380">
            <text:p text:style-name="P381">3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 table:number-rows-spanned="2">
            <text:p text:style-name="P390">申請類別</text:p>
          </table:table-cell>
          <table:covered-table-cell/>
          <table:table-cell table:style-name="TableCell391" table:number-columns-spanned="4" table:number-rows-spanned="2">
            <text:p text:style-name="P392">□上一學期未錄取學校</text:p>
            <text:p text:style-name="P393">□偏鄉學校</text:p>
            <text:p text:style-name="P394">□非山非市</text:p>
            <text:p text:style-name="P395"><text:span text:style-name="T396">□</text:span><text:span text:style-name="T397">一般學校</text:span></text:p>
          </table:table-cell>
          <table:covered-table-cell/>
          <table:covered-table-cell/>
          <table:covered-table-cell/>
          <table:table-cell table:style-name="TableCell398">
            <text:p text:style-name="P399">4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table-cell table:style-name="TableCell409">
            <text:p text:style-name="P410">5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>其他需求：</text:p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11">
            <text:p text:style-name="P425">學校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3">
            <text:p text:style-name="P430">申請人姓名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手機及辦公室電話</text:p>
          </table:table-cell>
          <table:table-cell table:style-name="TableCell435" table:number-columns-spanned="4">
            <text:p text:style-name="P436">例<text:s/>:5761076#37</text:p>
            <text:p text:style-name="P437"><text:s text:c="4"/>0912-345678</text:p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><text:span text:style-name="T443">申請學校核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4">
            <text:p text:style-name="P448">申請人(承辦人)</text:p>
          </table:table-cell>
          <table:covered-table-cell/>
          <table:covered-table-cell/>
          <table:covered-table-cell/>
          <table:table-cell table:style-name="TableCell449" table:number-columns-spanned="5">
            <text:p text:style-name="P450">業<text:s/>務<text:s/>主<text:s/>管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學<text:s/>校<text:s/>首<text:s/>長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11">
            <text:p text:style-name="P466">本館審核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4">
            <text:p text:style-name="P473">承<text:s/>辦<text:s/>人</text:p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>展示推廣組組長</text:p>
          </table:table-cell>
          <table:covered-table-cell/>
          <table:covered-table-cell/>
          <table:table-cell table:style-name="TableCell476" table:number-columns-spanned="3">
            <text:p text:style-name="P477">館<text:s/>長</text:p>
          </table:table-cell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>
            <text:p text:style-name="P486"/>
          </table:table-cell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575in" text:list-level-position-and-space-mode="label-alignment">
          <style:list-level-label-alignment text:label-followed-by="listtab" fo:margin-left="0.9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志鳴</dc:creator>
    <meta:creation-date>2022-07-22T09:10:00Z</meta:creation-date>
    <dc:date>2022-07-22T09:11:00Z</dc:date>
    <meta:print-date>2022-07-22T08:01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299" meta:character-count="2005" meta:row-count="14" meta:non-whitespace-character-count="1710"/>
  </office:meta>
</office:document-meta>
</file>