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font-name-complex="Calibri" fo:font-weight="bold" style:font-weight-asian="bold" fo:font-size="14pt" style:font-size-asian="14pt" style:font-size-complex="14pt"/>
    </style:style>
    <style:style style:name="T5" style:parent-style-name="預設段落字型" style:family="text">
      <style:text-properties style:font-name-asian="標楷體" style:font-name-complex="Calibri" fo:font-weight="bold" style:font-weight-asian="bold" fo:font-size="14pt" style:font-size-asian="14pt" style:font-size-complex="14pt"/>
    </style:style>
    <style:style style:name="T6" style:parent-style-name="預設段落字型" style:family="text">
      <style:text-properties style:font-name-asian="標楷體" style:font-name-complex="Calibri"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name-complex="Calibri" fo:font-weight="bold" style:font-weight-asian="bold" fo:font-size="14pt" style:font-size-asian="14pt" style:font-size-complex="14pt"/>
    </style:style>
    <style:style style:name="P9" style:parent-style-name="Textbody" style:family="paragraph">
      <style:paragraph-properties fo:text-align="center" fo:margin-top="0.166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fo:margin-top="0.1666in"/>
      <style:text-properties style:font-name-asian="標楷體" fo:font-weight="bold" style:font-weight-asian="bold" fo:font-size="16pt" style:font-size-asian="16pt" style:font-size-complex="16pt"/>
    </style:style>
    <style:style style:name="P13" style:parent-style-name="Textbody" style:list-style-name="LFO2" style:family="paragraph">
      <style:paragraph-properties style:snap-to-layout-grid="false" fo:line-height="130%" fo:margin-left="0.4923in" fo:text-indent="-0.4923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P15" style:parent-style-name="內文" style:list-style-name="LFO2" style:family="paragraph">
      <style:paragraph-properties style:vertical-align="auto" fo:margin-left="0.2958in" fo:text-indent="-0.0986in">
        <style:tab-stops/>
      </style:paragraph-properties>
    </style:style>
    <style:style style:name="T16" style:parent-style-name="預設段落字型" style:family="text">
      <style:text-properties style:font-name-asian="標楷體" style:font-name-complex="Calibri" style:font-weight-complex="bold" fo:font-size="14pt" style:font-size-asian="14pt"/>
    </style:style>
    <style:style style:name="T17" style:parent-style-name="預設段落字型" style:family="text">
      <style:text-properties style:font-name-asian="標楷體" style:font-name-complex="Calibri" style:font-weight-complex="bold" fo:font-size="14pt" style:font-size-asian="14pt"/>
    </style:style>
    <style:style style:name="T18" style:parent-style-name="預設段落字型" style:family="text">
      <style:text-properties style:font-name-asian="標楷體" style:font-name-complex="Calibri" style:font-weight-complex="bold" fo:font-size="14pt" style:font-size-asian="14pt"/>
    </style:style>
    <style:style style:name="T19" style:parent-style-name="預設段落字型" style:family="text">
      <style:text-properties style:font-name-asian="標楷體" style:font-name-complex="Calibri" style:font-weight-complex="bold" fo:font-size="14pt" style:font-size-asian="14pt" style:font-size-complex="14pt"/>
    </style:style>
    <style:style style:name="T20" style:parent-style-name="預設段落字型" style:family="text">
      <style:text-properties style:font-name-asian="標楷體" style:font-name-complex="Calibri" style:font-weight-complex="bold" fo:font-size="14pt" style:font-size-asian="14pt"/>
    </style:style>
    <style:style style:name="T21" style:parent-style-name="預設段落字型" style:family="text">
      <style:text-properties style:font-name-asian="標楷體" style:font-name-complex="Calibri" style:font-weight-complex="bold" fo:font-size="14pt" style:font-size-asian="14pt"/>
    </style:style>
    <style:style style:name="T22" style:parent-style-name="預設段落字型" style:family="text">
      <style:text-properties style:font-name-asian="標楷體" style:font-name-complex="Calibri" style:font-weight-complex="bold" fo:font-size="14pt" style:font-size-asian="14pt"/>
    </style:style>
    <style:style style:name="P23" style:parent-style-name="內文" style:list-style-name="LFO2" style:family="paragraph">
      <style:paragraph-properties style:vertical-align="auto" fo:margin-left="0.2958in" fo:text-indent="-0.0986in">
        <style:tab-stops/>
      </style:paragraph-properties>
    </style:style>
    <style:style style:name="T24" style:parent-style-name="預設段落字型" style:family="text">
      <style:text-properties style:font-name-asian="標楷體" style:font-name-complex="Calibri" style:font-weight-complex="bold" fo:font-size="14pt" style:font-size-asian="14pt"/>
    </style:style>
    <style:style style:name="T25" style:parent-style-name="預設段落字型" style:family="text">
      <style:text-properties style:font-name-asian="標楷體" style:font-name-complex="Calibri" style:font-weight-complex="bold" fo:font-size="14pt" style:font-size-asian="14pt"/>
    </style:style>
    <style:style style:name="T26" style:parent-style-name="預設段落字型" style:family="text">
      <style:text-properties style:font-name-asian="標楷體" style:font-name-complex="Calibri" style:font-weight-complex="bold" fo:font-size="14pt" style:font-size-asian="14pt"/>
    </style:style>
    <style:style style:name="T27" style:parent-style-name="預設段落字型" style:family="text">
      <style:text-properties style:font-name-asian="標楷體" style:font-name-complex="Calibri" style:font-weight-complex="bold" fo:font-size="14pt" style:font-size-asian="14pt" style:font-size-complex="14pt"/>
    </style:style>
    <style:style style:name="T28" style:parent-style-name="預設段落字型" style:family="text">
      <style:text-properties style:font-name-asian="標楷體" style:font-name-complex="Calibri" style:font-weight-complex="bold" fo:font-size="14pt" style:font-size-asian="14pt"/>
    </style:style>
    <style:style style:name="T29" style:parent-style-name="預設段落字型" style:family="text">
      <style:text-properties style:font-name-asian="標楷體" style:font-name-complex="Calibri" style:font-weight-complex="bold" fo:font-size="14pt" style:font-size-asian="14pt"/>
    </style:style>
    <style:style style:name="T30" style:parent-style-name="預設段落字型" style:family="text">
      <style:text-properties style:font-name-asian="標楷體" style:font-name-complex="Calibri" style:font-weight-complex="bold" fo:font-size="14pt" style:font-size-asian="14pt"/>
    </style:style>
    <style:style style:name="P31" style:parent-style-name="Textbody" style:family="paragraph">
      <style:paragraph-properties style:snap-to-layout-grid="false" fo:line-height="130%" fo:margin-left="0.4923in">
        <style:tab-stops/>
      </style:paragraph-properties>
      <style:text-properties style:font-name="標楷體" style:font-name-asian="標楷體" style:font-weight-complex="bold" fo:font-size="14pt" style:font-size-asian="14pt"/>
    </style:style>
    <style:style style:name="P32"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3" style:parent-style-name="清單段落" style:list-style-name="LFO2" style:family="paragraph">
      <style:paragraph-properties style:snap-to-layout-grid="false" fo:text-align="justify" fo:line-height="130%" fo:text-indent="-0.5076in">
        <style:tab-stops>
          <style:tab-stop style:type="left" style:position="-4.855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text-align="justify" fo:line-height="130%" fo:text-indent="-0.5076in">
        <style:tab-stops>
          <style:tab-stop style:type="left" style:position="-4.855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line-height="130%" fo:text-indent="-0.4916in"/>
      <style:text-properties style:font-name="標楷體" style:font-name-asian="標楷體" fo:font-size="14pt" style:font-size-asian="14pt" style:font-size-complex="14pt"/>
    </style:style>
    <style:style style:name="P36"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7" style:parent-style-name="Textbody" style:list-style-name="LFO2" style:family="paragraph">
      <style:paragraph-properties style:snap-to-layout-grid="false" fo:line-height="130%" fo:margin-left="0.5909in">
        <style:tab-stops/>
      </style:paragraph-properties>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P40" style:parent-style-name="Textbody" style:list-style-name="LFO2" style:family="paragraph">
      <style:paragraph-properties style:snap-to-layout-grid="false" fo:line-height="130%" fo:margin-left="0.5909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P43" style:parent-style-name="Textbody" style:list-style-name="LFO2" style:family="paragraph">
      <style:paragraph-properties style:snap-to-layout-grid="false" fo:line-height="130%" fo:margin-left="0.5909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T47" style:parent-style-name="預設段落字型" style:family="text">
      <style:text-properties style:font-name="標楷體"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P49" style:parent-style-name="Textbody" style:list-style-name="LFO2" style:family="paragraph">
      <style:paragraph-properties style:snap-to-layout-grid="false" fo:line-height="130%" fo:margin-left="0.5909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P51" style:parent-style-name="清單段落" style:family="paragraph">
      <style:text-properties style:font-name-asian="標楷體" style:font-weight-complex="bold" fo:font-size="14pt" style:font-size-asian="14pt" style:font-size-complex="14pt"/>
    </style:style>
    <style:style style:name="P52" style:parent-style-name="Textbody" style:list-style-name="LFO2" style:family="paragraph">
      <style:paragraph-properties style:snap-to-layout-grid="false" fo:line-height="130%" fo:margin-left="0.4923in" fo:text-indent="-0.4923in">
        <style:tab-stops/>
      </style:paragraph-properties>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Textbody" style:list-style-name="LFO2" style:family="paragraph">
      <style:paragraph-properties style:snap-to-layout-grid="false" fo:line-height="130%" fo:margin-left="0.4923in" fo:text-indent="-0.4923in">
        <style:tab-stops/>
      </style:paragraph-properties>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Textbody" style:family="paragraph">
      <style:paragraph-properties style:snap-to-layout-grid="false" fo:line-height="130%"/>
      <style:text-properties style:font-name-asian="標楷體" style:font-weight-complex="bold" fo:font-size="14pt" style:font-size-asian="14pt" style:font-size-complex="14pt"/>
    </style:style>
    <style:style style:name="P91"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92" style:parent-style-name="Textbody" style:list-style-name="LFO3" style:family="paragraph">
      <style:paragraph-properties style:snap-to-layout-grid="false"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93" style:parent-style-name="Textbody" style:list-style-name="LFO4" style:family="paragraph">
      <style:paragraph-properties style:snap-to-layout-grid="false" fo:line-height="130%" fo:margin-left="1.0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style:use-window-font-color="tru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list-style-name="LFO4" style:family="paragraph">
      <style:paragraph-properties style:snap-to-layout-grid="false" fo:line-height="13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list-style-name="LFO3" style:family="paragraph">
      <style:paragraph-properties style:snap-to-layout-grid="false" fo:text-align="justify"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131" style:parent-style-name="Textbody" style:list-style-name="LFO5" style:family="paragraph">
      <style:paragraph-properties style:snap-to-layout-grid="false" fo:text-align="justify" fo:line-height="130%"/>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Calibri" style:font-name-asian="標楷體" style:font-name-complex="Calibri"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140" style:parent-style-name="預設段落字型" style:family="text">
      <style:text-properties style:font-name="Calibri" style:font-name-asian="標楷體" style:font-name-complex="Calibri"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P143" style:parent-style-name="Textbody" style:list-style-name="LFO5" style:family="paragraph">
      <style:paragraph-properties style:snap-to-layout-grid="false" fo:text-align="justify" fo:line-height="130%"/>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Calibri" style:font-name-asian="標楷體" style:font-name-complex="Calibri" fo:font-size="14pt" style:font-size-asian="14pt" style:font-size-complex="14pt"/>
    </style:style>
    <style:style style:name="P148" style:parent-style-name="Textbody" style:family="paragraph">
      <style:paragraph-properties style:snap-to-layout-grid="false" fo:text-align="justify" fo:line-height="130%" fo:margin-left="1.209in">
        <style:tab-stops/>
      </style:paragraph-properties>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fo:font-size="14pt" style:font-size-asian="14pt" style:font-size-complex="14pt"/>
    </style:style>
    <style:style style:name="P151"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2"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3" style:parent-style-name="Textbody" style:family="paragraph">
      <style:paragraph-properties style:snap-to-layout-grid="false" fo:text-align="justify" fo:line-height="130%" fo:margin-left="1.209in">
        <style:tab-stops/>
      </style:paragraph-properties>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fo:font-size="14pt" style:font-size-asian="14pt" style:font-size-complex="14pt"/>
    </style:style>
    <style:style style:name="P156"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57" style:parent-style-name="Textbody" style:list-style-name="LFO3" style:family="paragraph">
      <style:paragraph-properties style:snap-to-layout-grid="false" fo:text-align="justify" fo:line-height="130%" fo:margin-left="1.575in" fo:text-indent="-0.2951in">
        <style:tab-stops/>
      </style:paragraph-properties>
    </style:style>
    <style:style style:name="T158" style:parent-style-name="預設段落字型" style:family="text">
      <style:text-properties style:font-name="標楷體" style:font-name-asian="標楷體" style:font-name-complex="Calibri" fo:font-size="14pt" style:font-size-asian="14pt" style:font-size-complex="14pt"/>
    </style:style>
    <style:style style:name="T159" style:parent-style-name="預設段落字型" style:family="text">
      <style:text-properties style:font-name="標楷體" style:font-name-asian="標楷體" style:font-name-complex="Calibri" fo:font-size="14pt" style:font-size-asian="14pt" style:font-size-complex="14pt"/>
    </style:style>
    <style:style style:name="T160" style:parent-style-name="預設段落字型" style:family="text">
      <style:text-properties style:font-name="標楷體" style:font-name-asian="標楷體" style:font-name-complex="Calibri" fo:font-size="14pt" style:font-size-asian="14pt" style:font-size-complex="14pt"/>
    </style:style>
    <style:style style:name="T161" style:parent-style-name="預設段落字型" style:family="text">
      <style:text-properties style:font-name="標楷體" style:font-name-asian="標楷體" style:font-name-complex="Calibri" fo:font-size="14pt" style:font-size-asian="14pt" style:font-size-complex="14pt"/>
    </style:style>
    <style:style style:name="T162" style:parent-style-name="預設段落字型" style:family="text">
      <style:text-properties style:font-name="標楷體" style:font-name-asian="標楷體" style:font-name-complex="Calibri" fo:font-size="14pt" style:font-size-asian="14pt" style:font-size-complex="14pt"/>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166" style:parent-style-name="預設段落字型" style:family="text">
      <style:text-properties style:font-name="標楷體" style:font-name-asian="標楷體" style:font-name-complex="Calibri" fo:font-size="14pt" style:font-size-asian="14pt" style:font-size-complex="14pt"/>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T168" style:parent-style-name="預設段落字型" style:family="text">
      <style:text-properties style:font-name="標楷體" style:font-name-asian="標楷體" style:font-name-complex="Calibri" fo:font-size="14pt" style:font-size-asian="14pt" style:font-size-complex="14pt"/>
    </style:style>
    <style:style style:name="P169"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0"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1"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2" style:parent-style-name="Textbody" style:list-style-name="LFO3" style:family="paragraph">
      <style:paragraph-properties style:snap-to-layout-grid="false" fo:text-align="justify" fo:line-height="130%" fo:margin-left="1.575in" fo:text-indent="-0.2951in">
        <style:tab-stops/>
      </style:paragraph-properties>
    </style:style>
    <style:style style:name="T173" style:parent-style-name="預設段落字型" style:family="text">
      <style:text-properties style:font-name="標楷體" style:font-name-asian="標楷體" style:font-name-complex="Calibri" fo:font-size="14pt" style:font-size-asian="14pt" style:font-size-complex="14pt"/>
    </style:style>
    <style:style style:name="P174" style:parent-style-name="Textbody" style:family="paragraph">
      <style:paragraph-properties style:snap-to-layout-grid="false" fo:text-align="justify" fo:line-height="130%" fo:margin-left="1.575in">
        <style:tab-stops/>
      </style:paragraph-properties>
      <style:text-properties style:font-name="標楷體" style:font-name-asian="標楷體" style:font-name-complex="Calibri" fo:font-size="14pt" style:font-size-asian="14pt" style:font-size-complex="14pt"/>
    </style:style>
    <style:style style:name="P175" style:parent-style-name="Textbody" style:list-style-name="LFO3" style:family="paragraph">
      <style:paragraph-properties style:snap-to-layout-grid="false" fo:text-align="justify" fo:line-height="130%" fo:margin-left="1.575in" fo:text-indent="-0.2951in">
        <style:tab-stops/>
      </style:paragraph-properties>
    </style:style>
    <style:style style:name="T176" style:parent-style-name="預設段落字型" style:family="text">
      <style:text-properties style:font-name="標楷體" style:font-name-asian="標楷體" style:font-name-complex="Calibri"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79" style:parent-style-name="Textbody" style:list-style-name="LFO5" style:family="paragraph">
      <style:paragraph-properties style:snap-to-layout-grid="false" fo:text-align="justify" fo:line-height="130%" fo:margin-left="1.6736in" fo:text-indent="-0.3347in">
        <style:tab-stops/>
      </style:paragraph-properties>
    </style:style>
    <style:style style:name="T180" style:parent-style-name="預設段落字型" style:family="text">
      <style:text-properties style:font-name="Calibri" style:font-name-asian="標楷體" style:font-name-complex="Calibri" fo:font-size="14pt" style:font-size-asian="14pt" style:font-size-complex="14pt"/>
    </style:style>
    <style:style style:name="P181" style:parent-style-name="Textbody" style:list-style-name="LFO5" style:family="paragraph">
      <style:paragraph-properties style:snap-to-layout-grid="false" fo:text-align="justify" fo:line-height="130%" fo:margin-left="1.6736in" fo:text-indent="-0.3347in">
        <style:tab-stops/>
      </style:paragraph-properties>
    </style:style>
    <style:style style:name="T182" style:parent-style-name="預設段落字型" style:family="text">
      <style:text-properties style:font-name="Calibri" style:font-name-asian="標楷體" style:font-name-complex="Calibri" fo:font-size="14pt" style:font-size-asian="14pt" style:font-size-complex="14pt"/>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超連結" style:family="text">
      <style:text-properties style:font-name="Calibri" style:font-name-asian="標楷體" style:font-name-complex="Calibri" style:use-window-font-color="true"/>
    </style:style>
    <style:style style:name="T186" style:parent-style-name="超連結" style:family="text">
      <style:text-properties style:font-name="Calibri" style:font-name-asian="標楷體" style:font-name-complex="Calibri" style:use-window-font-color="true"/>
    </style:style>
    <style:style style:name="T187" style:parent-style-name="預設段落字型" style:family="text">
      <style:text-properties style:font-name="Calibri" style:font-name-asian="標楷體" style:font-name-complex="Calibri" fo:font-size="14pt" style:font-size-asian="14pt" style:font-size-complex="14pt"/>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P195" style:parent-style-name="Textbody" style:list-style-name="LFO5" style:family="paragraph">
      <style:paragraph-properties style:snap-to-layout-grid="false" fo:text-align="justify" fo:line-height="130%" fo:margin-left="1.6736in" fo:text-indent="-0.334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list-style-name="LFO6" style:family="paragraph">
      <style:paragraph-properties style:snap-to-layout-grid="false" fo:line-height="130%"/>
      <style:text-properties style:font-name="Calibri" style:font-name-asian="標楷體" style:font-name-complex="Calibri" fo:font-size="14pt" style:font-size-asian="14pt" style:font-size-complex="14pt"/>
    </style:style>
    <style:style style:name="P198" style:parent-style-name="Textbody" style:list-style-name="LFO6" style:family="paragraph">
      <style:paragraph-properties style:snap-to-layout-grid="false" fo:line-height="130%" fo:margin-left="0.2958in" fo:text-indent="-0.0972in">
        <style:tab-stops>
          <style:tab-stop style:type="left" style:position="-0.4923in"/>
        </style:tab-stops>
      </style:paragraph-properties>
      <style:text-properties style:font-name="Calibri" style:font-name-asian="標楷體" style:font-name-complex="Calibri" fo:font-size="14pt" style:font-size-asian="14pt" style:font-size-complex="14pt"/>
    </style:style>
    <style:style style:name="P199"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0"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1" style:parent-style-name="Textbody" style:master-page-name="MP1" style:family="paragraph">
      <style:paragraph-properties fo:break-before="page" fo:margin-bottom="0.0833in" fo:line-height="0.4166in"/>
      <style:text-properties style:font-name-asian="標楷體" fo:font-weight="bold" style:font-weight-asian="bold" fo:font-size="18pt" style:font-size-asian="18pt" style:font-size-complex="18pt"/>
    </style:style>
    <style:style style:name="P203" style:parent-style-name="無間距"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P206" style:parent-style-name="無間距" style:family="paragraph">
      <style:paragraph-properties fo:text-align="center"/>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ableColumn214" style:family="table-column">
      <style:table-column-properties style:column-width="3.0493in" style:use-optimal-column-width="false"/>
    </style:style>
    <style:style style:name="TableColumn215" style:family="table-column">
      <style:table-column-properties style:column-width="3.4437in" style:use-optimal-column-width="false"/>
    </style:style>
    <style:style style:name="Table213" style:family="table">
      <style:table-properties style:width="6.493in" style:rel-width="100%" fo:margin-left="0in" table:align="left"/>
    </style:style>
    <style:style style:name="TableRow216" style:family="table-row">
      <style:table-row-properties style:min-row-height="0.3763in" style:use-optimal-row-height="false"/>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Textbody"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Textbody" style:family="paragraph">
      <style:text-properties style:font-name="標楷體"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26" style:family="table-row">
      <style:table-row-properties style:min-row-height="0.4145in" style:use-optimal-row-height="false"/>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31" style:family="table-row">
      <style:table-row-properties style:min-row-height="0.4145in" style:use-optimal-row-height="false"/>
    </style:style>
    <style:style style:name="TableCell232" style:family="table-cell">
      <style:table-cell-properties fo:border="0.0069in solid #000000" style:writing-mode="lr-tb" fo:padding-top="0.0104in" fo:padding-left="0.0104in" fo:padding-bottom="0.0104in" fo:padding-right="0.0104in"/>
    </style:style>
    <style:style style:name="P233" style:parent-style-name="Textbody" style:family="paragraph">
      <style:paragraph-properties fo:text-align="justify" fo:margin-top="0.0694in" fo:margin-bottom="0.0694in" style:line-height-at-least="0.1666in">
        <style:tab-stops>
          <style:tab-stop style:type="left" style:position="2.542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5562in" style:use-optimal-row-height="false"/>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end" style:line-height-at-least="0.1666in"/>
      <style:text-properties style:font-name="標楷體"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fo:background-color="#D9E2F3" style:writing-mode="lr-tb" style:vertical-align="middle" fo:padding-top="0.0104in" fo:padding-left="0.0104in" fo:padding-bottom="0.0104in" fo:padding-right="0.0104in"/>
    </style:style>
    <style:style style:name="P248"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2"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3"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line-height="115%" fo:margin-left="0.002in">
        <style:tab-stops>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 style:type="left" style:position="10.6534in"/>
          <style:tab-stop style:type="left" style:position="11.2895in"/>
          <style:tab-stop style:type="left" style:position="11.9256in"/>
        </style:tab-stops>
      </style:paragraph-properties>
      <style:text-properties style:font-name="標楷體" style:font-name-asian="標楷體" fo:font-size="14pt" style:font-size-asian="14pt" style:font-size-complex="14pt"/>
    </style:style>
    <style:style style:name="P255"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6"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7" style:parent-style-name="無間距" style:family="paragraph">
      <style:paragraph-properties fo:text-align="center" fo:line-height="150%"/>
      <style:text-properties style:font-name="標楷體" style:font-name-asian="標楷體" fo:font-weight="bold" style:font-weight-asian="bold" style:font-weight-complex="bold" fo:color="#000000" fo:font-size="18pt" style:font-size-asian="18pt" style:font-size-complex="18pt" fo:background-color="#FFFFFF"/>
    </style:style>
  </office:automatic-styles>
  <office:body>
    <office:text text:use-soft-page-breaks="true">
      <text:p text:style-name="P1"><text:bookmark-start text:name="_Hlk101879444"/>臺南市110學年度</text:p>
      <text:p text:style-name="P3"><text:span text:style-name="T4">雙語國家政策</text:span><text:span text:style-name="T5">-</text:span><text:span text:style-name="T6">口說英語展能樂學計畫</text:span></text:p>
      <text:p text:style-name="P7"><text:bookmark-end text:name="_Hlk101879444"/><text:span text:style-name="T8">子計畫一：提升師生口說英語展能樂學計畫</text:span></text:p>
      <text:p text:style-name="P9"><text:span text:style-name="T10">1-6</text:span><text:span text:style-name="T11">臺南市推動全市國中小教師英語專題公開授課獎勵計畫</text:span></text:p>
      <text:p text:style-name="P12"/>
      <text:list text:style-name="LFO2" text:continue-numbering="true">
        <text:list-item>
          <text:list>
            <text:list-item>
              <text:p text:style-name="P13"><text:span text:style-name="T14">依據：</text:span></text:p>
              <text:list text:continue-numbering="true">
                <text:list-item>
                  <text:p text:style-name="P15"><text:span text:style-name="T16">教育部</text:span><text:span text:style-name="T17">110</text:span><text:span text:style-name="T18">學年度「雙語</text:span><text:span text:style-name="T19">國家</text:span><text:span text:style-name="T20">政策</text:span><text:span text:style-name="T21">-</text:span><text:span text:style-name="T22">口說英語展能樂學計畫」。</text:span></text:p>
                </text:list-item>
                <text:list-item>
                  <text:p text:style-name="P23"><text:span text:style-name="T24">臺南市</text:span><text:span text:style-name="T25">110</text:span><text:span text:style-name="T26">學年度「雙語</text:span><text:span text:style-name="T27">國家</text:span><text:span text:style-name="T28">政策</text:span><text:span text:style-name="T29">-</text:span><text:span text:style-name="T30">口說英語展能樂學計畫」。</text:span></text:p>
                </text:list-item>
              </text:list>
            </text:list-item>
          </text:list>
        </text:list-item>
      </text:list>
      <text:p text:style-name="P31"/>
      <text:list text:style-name="LFO2" text:continue-numbering="true">
        <text:list-item>
          <text:list>
            <text:list-item>
              <text:p text:style-name="P32">目的：</text:p>
              <text:list text:continue-numbering="true">
                <text:list-item>
                  <text:p text:style-name="P33">針對英語創新、多元、全英等特色課程，辦理公開授課。</text:p>
                </text:list-item>
                <text:list-item>
                  <text:p text:style-name="P34">透過公開授課及回饋等教學相長的有效作為，讓老師互相觀摩，以精進本市教師教學技巧。</text:p>
                </text:list-item>
              </text:list>
            </text:list-item>
          </text:list>
        </text:list-item>
      </text:list>
      <text:p text:style-name="P35"><text:tab/><text:tab/></text:p>
      <text:list text:style-name="LFO2" text:continue-numbering="true">
        <text:list-item>
          <text:list>
            <text:list-item>
              <text:p text:style-name="P36">辦理單位：</text:p>
              <text:list text:continue-numbering="true">
                <text:list-item>
                  <text:p text:style-name="P37"><text:span text:style-name="T38">指導單位：</text:span><text:span text:style-name="T39">教育部國民及學前教育署</text:span></text:p>
                </text:list-item>
                <text:list-item>
                  <text:p text:style-name="P40"><text:span text:style-name="T41">主辦單位：</text:span><text:span text:style-name="T42">臺南市政府教育局</text:span></text:p>
                </text:list-item>
                <text:list-item>
                  <text:p text:style-name="P43"><text:span text:style-name="T44">承辦單位：</text:span><text:span text:style-name="T45">臺南市雙語暨英語教育資源中心</text:span><text:span text:style-name="T46">(</text:span><text:span text:style-name="T47">安平區西門實小</text:span><text:span text:style-name="T48">)<text:s/></text:span></text:p>
                </text:list-item>
                <text:list-item>
                  <text:p text:style-name="P49"><text:span text:style-name="T50">協辦單位：臺南市英語科輔導團</text:span></text:p>
                </text:list-item>
              </text:list>
            </text:list-item>
          </text:list>
        </text:list-item>
      </text:list>
      <text:p text:style-name="P51"/>
      <text:list text:style-name="LFO2" text:continue-numbering="true">
        <text:list-item>
          <text:list>
            <text:list-item>
              <text:p text:style-name="P52"><text:span text:style-name="T53">參加對象：本市轄屬國民中學及國民小學編制內正式教師自由參加。名額</text:span><text:span text:style-name="T54">30</text:span><text:span text:style-name="T55">名。</text:span><text:span text:style-name="T56">1</text:span><text:span text:style-name="T57">名公開授課教師</text:span><text:span text:style-name="T58">(</text:span><text:span text:style-name="T59">編制內正式教師</text:span><text:span text:style-name="T60">)</text:span><text:span text:style-name="T61">可自行搭配</text:span><text:span text:style-name="T62">1</text:span><text:span text:style-name="T63">位協作教師</text:span><text:span text:style-name="T64">(</text:span><text:span text:style-name="T65">不限正式教師</text:span><text:span text:style-name="T66">)</text:span><text:span text:style-name="T67">。</text:span></text:p>
            </text:list-item>
          </text:list>
        </text:list-item>
      </text:list>
      <text:p text:style-name="清單段落"/>
      <text:list text:style-name="LFO2" text:continue-numbering="true">
        <text:list-item>
          <text:list>
            <text:list-item>
              <text:p text:style-name="P68"><text:span text:style-name="T69">執行期程：</text:span><text:span text:style-name="T70">111</text:span><text:span text:style-name="T71">年</text:span><text:span text:style-name="T72">5</text:span><text:span text:style-name="T73">月</text:span><text:span text:style-name="T74">27</text:span><text:span text:style-name="T75">日</text:span><text:span text:style-name="T76">(</text:span><text:span text:style-name="T77">星期五</text:span><text:span text:style-name="T78">)</text:span><text:span text:style-name="T79">至</text:span><text:span text:style-name="T80">111</text:span><text:span text:style-name="T81">年</text:span><text:span text:style-name="T82">9</text:span><text:span text:style-name="T83">月</text:span><text:span text:style-name="T84">30</text:span><text:span text:style-name="T85">日</text:span><text:span text:style-name="T86">(</text:span><text:span text:style-name="T87">星期五</text:span><text:span text:style-name="T88">)</text:span><text:span text:style-name="T89">。</text:span></text:p>
            </text:list-item>
          </text:list>
        </text:list-item>
      </text:list>
      <text:p text:style-name="P90"/>
      <text:list text:style-name="LFO2" text:continue-numbering="true">
        <text:list-item>
          <text:list>
            <text:list-item>
              <text:p text:style-name="P91">辦理方式：</text:p>
            </text:list-item>
          </text:list>
        </text:list-item>
      </text:list>
      <text:list text:style-name="LFO3" text:continue-numbering="true">
        <text:list-item>
          <text:list>
            <text:list-item>
              <text:list>
                <text:list-item>
                  <text:p text:style-name="P92">辦理時間：</text:p>
                </text:list-item>
              </text:list>
            </text:list-item>
          </text:list>
        </text:list-item>
      </text:list>
      <text:list text:style-name="LFO4" text:continue-numbering="true">
        <text:list-item>
          <text:p text:style-name="P93"><text:span text:style-name="T94">報名截止日期：徵求線上公開授課教師</text:span><text:span text:style-name="T95">(</text:span><text:span text:style-name="T96">預計錄取</text:span><text:span text:style-name="T97">30</text:span><text:span text:style-name="T98">名</text:span><text:span text:style-name="T99">)</text:span><text:span text:style-name="T100">。欲參加線上公開授課教師請於</text:span><text:span text:style-name="T101">111</text:span><text:span text:style-name="T102">年</text:span><text:span text:style-name="T103">5</text:span><text:span text:style-name="T104">月</text:span><text:span text:style-name="T105">20</text:span><text:span text:style-name="T106">日</text:span><text:span text:style-name="T107">(</text:span><text:span text:style-name="T108">星期五</text:span><text:span text:style-name="T109">)</text:span><text:span text:style-name="T110">前將公開授課相關訊息填報下列表單</text:span><text:a xlink:href="https://forms.gle/mNAWrPF9aGpn3oj87" office:target-frame-name="_top" xlink:show="replace"><text:span text:style-name="T111">https://forms.gle/mNAWrPF9aGpn3oj87</text:span></text:a><text:span text:style-name="T112">。</text:span><text:soft-page-break/><text:span text:style-name="T113">分區、分教育階段依報名先後順序錄取。</text:span></text:p>
        </text:list-item>
        <text:list-item>
          <text:p text:style-name="P114"><text:span text:style-name="T115">公開授課日期</text:span><text:span text:style-name="T116">：</text:span><text:span text:style-name="T117">111</text:span><text:span text:style-name="T118">年</text:span><text:span text:style-name="T119">5</text:span><text:span text:style-name="T120">月</text:span><text:span text:style-name="T121">24</text:span><text:span text:style-name="T122">日</text:span><text:span text:style-name="T123">(</text:span><text:span text:style-name="T124">星期二</text:span><text:span text:style-name="T125">)</text:span><text:span text:style-name="T126">前</text:span><text:span text:style-name="T127">，</text:span><text:span text:style-name="T128">由本市教育局公告</text:span><text:span text:style-name="T129">教師線上公開授課日期，並開設研習供全市教師報名。</text:span></text:p>
        </text:list-item>
      </text:list>
      <text:list text:style-name="LFO3" text:continue-numbering="true">
        <text:list-item>
          <text:list>
            <text:list-item>
              <text:list>
                <text:list-item>
                  <text:p text:style-name="P130">辦理說明：</text:p>
                </text:list-item>
              </text:list>
            </text:list-item>
          </text:list>
        </text:list-item>
      </text:list>
      <text:list text:style-name="LFO5" text:continue-numbering="true">
        <text:list-item>
          <text:p text:style-name="P131"><text:span text:style-name="T132">本計畫內之「英語授課」係指該英語課程中課堂用語或運用教學媒體，使用英語教學比率達</text:span><text:span text:style-name="T133">70</text:span><text:span text:style-name="T134">％以上，全程使用英語授課或國小一堂課</text:span><text:span text:style-name="T135">40</text:span><text:span text:style-name="T136">分鐘需</text:span><text:span text:style-name="T137">28</text:span><text:span text:style-name="T138">分鐘全英語授課、國中一堂課</text:span><text:span text:style-name="T139">45</text:span><text:span text:style-name="T140">分鐘，至少</text:span><text:span text:style-name="T141">32</text:span><text:span text:style-name="T142">分鐘使用全英語授課。</text:span></text:p>
        </text:list-item>
        <text:list-item>
          <text:p text:style-name="P143"><text:span text:style-name="T144">公開授課內容係以</text:span><text:span text:style-name="T145">校內既定的部定課程或校訂課程中，使用英語授課之</text:span><text:span text:style-name="T146">主題或專題。</text:span><text:span text:style-name="T147">可結合以下各校教學活動辦理，如：</text:span></text:p>
        </text:list-item>
      </text:list>
      <text:p text:style-name="P148"><text:span text:style-name="T149">1.<text:s/></text:span><text:span text:style-name="T150">學校定期教學觀摩。</text:span></text:p>
      <text:p text:style-name="P151">2.<text:s/>教師專業學習社群。</text:p>
      <text:p text:style-name="P152">3.<text:s/>課程與教學創新等計畫方案。</text:p>
      <text:p text:style-name="P153"><text:span text:style-name="T154">4.<text:s/></text:span><text:span text:style-name="T155">英語教學相關計畫成果發表等場次。</text:span></text:p>
      <text:list text:style-name="LFO5" text:continue-numbering="true">
        <text:list-item>
          <text:p text:style-name="P156">錄取教師注意事項：<text:bookmark-start text:name="_Hlk101194383"/></text:p>
        </text:list-item>
      </text:list>
      <text:list text:style-name="LFO3" text:continue-numbering="true">
        <text:list-item>
          <text:list>
            <text:list-item>
              <text:list>
                <text:list-item>
                  <text:list>
                    <text:list-item>
                      <text:p text:style-name="P157"><text:span text:style-name="T158">須填寫「公開授課課程簡介」</text:span><text:span text:style-name="T159">(</text:span><text:span text:style-name="T160">如附件</text:span><text:span text:style-name="T161">)</text:span><text:span text:style-name="T162">，並於實施線上公開授課一周</text:span><text:bookmark-end text:name="_Hlk101194383"/><text:span text:style-name="T163">前，</text:span><text:a xlink:href="mailto:以email方式寄至洪佳雯教師電子信箱jiawen405@hmps.tn.edu.tw" office:target-frame-name="_top" xlink:show="replace"><text:span text:style-name="T164">以</text:span><text:span text:style-name="T165">email</text:span><text:span text:style-name="T166">方式寄至雙語中心洪佳雯教師電子信箱</text:span><text:span text:style-name="T167">jiawen405@hmps.tn.edu.tw</text:span></text:a><text:span text:style-name="T168">。</text:span></text:p>
                    </text:list-item>
                    <text:list-item>
                      <text:p text:style-name="P169">參與由雙語中心辦理之行前講習，該講習將於錄取公告後擇日公告辦理。</text:p>
                    </text:list-item>
                    <text:list-item>
                      <text:p text:style-name="P170">公開授課教師須自行安排一位協作教師協助以網路攝影機或行動載具攝影並登入雙語中心開設之視訊會議。</text:p>
                    </text:list-item>
                    <text:list-item>
                      <text:p text:style-name="P171">錄取公開授課之教師提供實體教室公開授課一節課，授課對象為學生，教師以英語進行授課，並由協作教師登入雙語中心開設之Google Meet網址，同步視訊傳送，並由雙語中心人員同場紀錄公開授課過程。</text:p>
                    </text:list-item>
                    <text:list-item>
                      <text:p text:style-name="P172"><text:span text:style-name="T173">完成公開授課後，由雙語中心補助公開授課教師及協作人員，內聘講師鐘點費及內聘協作鐘點費一節。</text:span></text:p>
                    </text:list-item>
                  </text:list>
                </text:list-item>
              </text:list>
            </text:list-item>
          </text:list>
        </text:list-item>
      </text:list>
      <text:p text:style-name="P174"/>
      <text:list text:style-name="LFO3" text:continue-numbering="true">
        <text:list-item>
          <text:list>
            <text:list-item>
              <text:list>
                <text:list-item>
                  <text:list>
                    <text:list-item>
                      <text:p text:style-name="P175"><text:span text:style-name="T176">請各校依權責</text:span><text:span text:style-name="T177">辦理公開授課之教師與協作人員，核予公假登記。</text:span></text:p>
                    </text:list-item>
                  </text:list>
                </text:list-item>
              </text:list>
            </text:list-item>
          </text:list>
        </text:list-item>
      </text:list>
      <text:list text:style-name="LFO5" text:continue-numbering="true">
        <text:list-item>
          <text:p text:style-name="P178">報名參加線上觀課之教師注意事項：</text:p>
          <text:list text:continue-numbering="true">
            <text:list-item>
              <text:list>
                <text:list-item>
                  <text:list>
                    <text:list-item>
                      <text:p text:style-name="P179"><text:span text:style-name="T180">欲參與線上公開觀課之教師，請依教育局公告，於學習護照上報名。經錄取後，由雙語中心將線上觀課連結寄送至報名研習教師之學習護照信箱。</text:span></text:p>
                    </text:list-item>
                    <text:list-item>
                      <text:p text:style-name="P181"><text:span text:style-name="T182">參加觀課之教師，須於觀課後提交「教師觀議課紀錄表」線上表單</text:span><text:span text:style-name="T183">(</text:span><text:span text:style-name="T184">表單連結</text:span><text:a xlink:href="https://forms.gle/KKREiFfrj9fmtbeh9" office:target-frame-name="_top" xlink:show="replace"><text:span text:style-name="T185">https://forms.gl</text:span><text:bookmark-start text:name="_Hlt101203756"/><text:bookmark-start text:name="_Hlt101203757"/><text:bookmark-end text:name="_Hlt101203756"/><text:bookmark-end text:name="_Hlt101203757"/><text:span text:style-name="T186">e/KKREiFfrj9fmtbeh9</text:span></text:a><text:span text:style-name="T187">)</text:span><text:span text:style-name="T188">，通過後核予</text:span><text:span text:style-name="T189">2</text:span><text:span text:style-name="T190">小時研習時數</text:span><text:span text:style-name="T191">(</text:span><text:span text:style-name="T192">含線上觀課及填寫觀議課表單</text:span><text:span text:style-name="T193">)</text:span><text:span text:style-name="T194">。</text:span></text:p>
                    </text:list-item>
                    <text:list-item>
                      <text:p text:style-name="P195"><text:span text:style-name="T196">請各校依權責辦理參與觀課之教師公假登記，課務請自理。</text:span></text:p>
                    </text:list-item>
                  </text:list>
                </text:list-item>
              </text:list>
            </text:list-item>
          </text:list>
        </text:list-item>
      </text:list>
      <text:list text:style-name="LFO6" text:continue-numbering="true">
        <text:list-item>
          <text:p text:style-name="P197">預期效益：</text:p>
          <text:list text:continue-numbering="true">
            <text:list-item>
              <text:list>
                <text:list-item>
                  <text:list>
                    <text:list-item>
                      <text:p text:style-name="P198">協助教師省思教學，根據同儕回饋的觀點或建議，提供教學者反<text:tab/><text:tab/><text:tab/>思教學理念或設計。</text:p>
                    </text:list-item>
                    <text:list-item>
                      <text:p text:style-name="P199">從觀課者的回饋中學習專業知識或經驗：觀課者有不同的專業與經驗，在議課時，他們也常會分享自己的專業知識或經驗，教學者可從觀課者的回饋中獲得學習。</text:p>
                    </text:list-item>
                    <text:list-item>
                      <text:p text:style-name="P200">透過觀摩與分享提升教師教學專業精進，引導教師聚焦於學生學習之課堂實踐性。</text:p>
                    </text:list-item>
                  </text:list>
                </text:list-item>
              </text:list>
            </text:list-item>
          </text:list>
        </text:list-item>
      </text:list>
      <text:p text:style-name="P201">附件</text:p>
      <text:p text:style-name="P203"><text:span text:style-name="T204">1-6</text:span><text:span text:style-name="T205">臺南市推動全市國中小教師英語專題公開授課獎勵計畫</text:span></text:p>
      <text:p text:style-name="P206"><text:span text:style-name="T207">公開授課課程簡介</text:span><text:span text:style-name="T208">(</text:span><text:span text:style-name="T209">錄取後填寫、中英文皆可、</text:span><text:span text:style-name="T210">2</text:span><text:span text:style-name="T211">頁為限</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授課教師：</text:p>
          </table:table-cell>
          <table:table-cell table:style-name="TableCell219">
            <text:p text:style-name="P220">學校：</text:p>
          </table:table-cell>
        </table:table-row>
        <table:table-row table:style-name="TableRow221">
          <table:table-cell table:style-name="TableCell222">
            <text:p text:style-name="P223">班級：</text:p>
          </table:table-cell>
          <table:table-cell table:style-name="TableCell224">
            <text:p text:style-name="P225">學生數：</text:p>
          </table:table-cell>
        </table:table-row>
        <table:table-row table:style-name="TableRow226">
          <table:table-cell table:style-name="TableCell227">
            <text:p text:style-name="P228">領域學科：</text:p>
          </table:table-cell>
          <table:table-cell table:style-name="TableCell229">
            <text:p text:style-name="P230">教材來源：</text:p>
          </table:table-cell>
        </table:table-row>
        <table:table-row table:style-name="TableRow231">
          <table:table-cell table:style-name="TableCell232">
            <text:p text:style-name="P233"><text:span text:style-name="T234">課程主題或專題名稱：</text:span></text:p>
          </table:table-cell>
          <table:table-cell table:style-name="TableCell235">
            <text:p text:style-name="P236">日期：</text:p>
            <text:p text:style-name="無間距"><text:span text:style-name="T237">本課程教學節次：共</text:span><text:span text:style-name="T238">________</text:span><text:span text:style-name="T239">節，本次教學為第</text:span><text:span text:style-name="T240">________</text:span><text:span text:style-name="T241">節</text:span></text:p>
          </table:table-cell>
        </table:table-row>
        <table:table-row table:style-name="TableRow242">
          <table:table-cell table:style-name="TableCell243" table:number-columns-spanned="2">
            <text:p text:style-name="P244">說課：</text:p>
            <text:p text:style-name="P245">(就班級特性、學生學習狀況、目前課程進度等說明)</text:p>
          </table:table-cell>
          <table:covered-table-cell/>
        </table:table-row>
        <table:table-row table:style-name="TableRow246">
          <table:table-cell table:style-name="TableCell247" table:number-columns-spanned="2">
            <text:p text:style-name="P248">課程設計簡案<text:s/>(可自行增刪項目)</text:p>
          </table:table-cell>
          <table:covered-table-cell/>
        </table:table-row>
        <table:table-row table:style-name="TableRow249">
          <table:table-cell table:style-name="TableCell250" table:number-columns-spanned="2">
            <text:list text:style-name="LFO7" text:continue-numbering="true">
              <text:list-item>
                <text:p text:style-name="P251">教學目標：</text:p>
              </text:list-item>
              <text:list-item>
                <text:p text:style-name="P252">教學內容：</text:p>
              </text:list-item>
              <text:list-item>
                <text:p text:style-name="P253">教學流程：</text:p>
              </text:list-item>
            </text:list>
            <text:p text:style-name="P254"/>
          </table:table-cell>
          <table:covered-table-cell/>
        </table:table-row>
      </table:table>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fo:hyphenate="false"/>
    </style:style>
    <style:style style:name="標題31" style:display-name="標題 31"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Textbody">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asian="標楷體" fo:font-size="14pt" style:font-size-asian="14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fo:hyphenate="false"/>
    </style:style>
    <style:style style:name="字元" style:display-name="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Textbody">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修訂" style:display-name="修訂" style:family="paragraph">
      <style:text-properties style:font-name="Times New Roman" fo:hyphenate="false"/>
    </style:style>
    <style:style style:name="TableParagraph" style:display-name="Table Paragraph" style:family="paragraph" style:parent-style-name="Textbody">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style:letter-kerning="false"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style:letter-kerning="false" fo:font-size="10pt" style:font-size-asian="10pt" style:font-size-complex="10pt" fo:hyphenate="false"/>
    </style:style>
    <style:style style:name="目錄2" style:display-name="目錄 2" style:family="paragraph" style:parent-style-name="Textbody" style:next-style-name="Textbody"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Textbody" style:next-style-name="Textbody" style:auto-update="true" style:list-style-name="LFO9">
      <style:paragraph-properties fo:widows="2" fo:orphans="2" fo:margin-bottom="0.0694in">
        <style:tab-stops>
          <style:tab-stop style:type="right" style:leader-style="dotted" style:leader-text="." style:position="1.268in"/>
        </style:tab-stops>
      </style:paragraph-properties>
      <style:text-properties style:letter-kerning="false" fo:hyphenate="false"/>
    </style:style>
    <style:style style:name="目錄3" style:display-name="目錄 3" style:family="paragraph" style:parent-style-name="Textbody" style:next-style-name="Textbody" style:auto-update="true">
      <style:paragraph-properties fo:widows="2" fo:orphans="2" fo:margin-bottom="0.0694in" fo:margin-left="0.3097in" fo:text-indent="0.3333in">
        <style:tab-stops>
          <style:tab-stop style:type="right" style:leader-style="dotted" style:leader-text="." style:position="5.4583in"/>
        </style:tab-stops>
      </style:paragraph-properties>
      <style:text-properties style:letter-kerning="false" fo:hyphenate="false"/>
    </style:style>
    <style:style style:name="無間距" style:display-name="無間距"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text-properties fo:font-size="10pt" style:font-size-asian="10pt" style:font-size-complex="10pt"/>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style:style>
    <style:style style:name="WW_CharLFO2LVL2" style:family="text">
      <style:text-properties style:font-name="標楷體" style:font-name-asian="標楷體" style:font-name-complex="Times New Roman"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標楷體" style:font-name-asian="標楷體" style:font-name-complex="Times New Roman" fo:font-size="14pt" style:font-size-asian="14pt" fo:language="en" fo:country="US"/>
    </style:style>
    <style:style style:name="WW_CharLFO3LVL4" style:family="text">
      <style:text-properties style:font-name="Calibri" style:font-name-complex="Calibri" fo:font-weight="normal" style:font-weight-asian="normal" style:font-weight-complex="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1" style:family="text">
      <style:text-properties style:font-name="Times New Roman" style:font-name-complex="Times New Roman"/>
    </style:style>
    <style:style style:name="WW_CharLFO6LVL1" style:family="text">
      <style:text-properties style:font-name-complex="Times New Roman" fo:color="#000000"/>
    </style:style>
    <style:style style:name="WW_CharLFO6LVL2" style:family="text">
      <style:text-properties style:font-name="標楷體" style:font-name-asian="標楷體" style:font-name-complex="Times New Roman" fo:font-size="14pt" style:font-size-asian="14pt" style:font-size-complex="14pt"/>
    </style:style>
    <style:style style:name="WW_CharLFO6LVL3" style:family="text">
      <style:text-properties style:font-name="標楷體" style:font-name-asian="標楷體"/>
    </style:style>
    <style:style style:name="WW_CharLFO6LVL4" style:family="text">
      <style:text-properties fo:language="en" fo:country="US"/>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HGSoeiKakugothicUB" style:font-name-asian="HGSoeiKakugothicU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1" style:family="paragraph">
      <style:paragraph-properties fo:margin-right="0.25i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02" style:parent-style-name="頁尾1"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69in" svg:width="0.07014in" svg:height="0.15903in" style:rel-width="scale" style:rel-height="scale"><draw:text-box><text:p text:style-name="頁尾1"><text:span text:style-name="頁碼1"><text:page-number text:fixed="false">1</text:page-number></text:span></text:p></draw:text-box><svg:title/><svg:desc/></draw:frame></text:p>
      </style:footer>
    </style:master-page>
    <style:master-page style:name="MP1" style:page-layout-name="PL1">
      <style:footer>
        <text:p text:style-name="P202"><draw:frame draw:z-index="251661312" draw:id="id1" draw:style-name="a1" draw:name="外框1" text:anchor-type="paragraph" svg:x="0in" svg:y="0.00069in" svg:width="0.07014in" svg:height="0.15903in" style:rel-width="scale" style:rel-height="scale"><draw:text-box><text:p text:style-name="頁尾1"><text:span text:style-name="頁碼1"><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jlesuser</dc:creator>
    <meta:creation-date>2022-05-09T03:54:00Z</meta:creation-date>
    <dc:date>2022-05-09T03:54:00Z</dc:date>
    <meta:print-date>2022-04-15T07:07:00Z</meta:print-date>
    <meta:template xlink:href="Normal" xlink:type="simple"/>
    <meta:editing-cycles>2</meta:editing-cycles>
    <meta:editing-duration>PT0S</meta:editing-duration>
    <meta:user-defined meta:name="Mendeley Document_1">True</meta:user-defined>
    <meta:user-defined meta:name="Mendeley Unique User Id_1">cdceb436-42d3-335c-8935-d2c3d79cc9a9</meta:user-defined>
    <meta:document-statistic meta:page-count="4" meta:paragraph-count="3" meta:word-count="287" meta:character-count="1923" meta:row-count="13" meta:non-whitespace-character-count="1639"/>
  </office:meta>
</office:document-meta>
</file>