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6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6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06in" fo:font-size="14pt" style:font-size-asian="14pt"/>
    </style:style>
    <style:style style:name="TableRow94" style:family="table-row">
      <style:table-row-properties style:min-row-height="0.4777in"/>
    </style:style>
    <style:style style:name="P95" style:parent-style-name="內文" style:family="paragraph">
      <style:text-properties fo:font-size="1pt" style:font-size-asian="1pt" style:font-size-complex="1pt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Row101" style:family="table-row">
      <style:table-row-properties style:min-row-height="0.5895in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5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Row108" style:family="table-row">
      <style:table-row-properties style:min-row-height="5.2187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paragraph-properties fo:margin-top="0.0048in"/>
      <style:text-properties style:font-name="Times New Roman"/>
    </style:style>
    <style:style style:name="P121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P123" style:parent-style-name="TableParagraph" style:family="paragraph">
      <style:text-properties style:font-name="Times New Roman"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28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-0.002i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letter-spacing="-0.002in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TableParagraph" style:family="paragraph">
      <style:text-properties style:font-name="Times New Roman" fo:font-size="19.5pt" style:font-size-asian="19.5pt"/>
    </style:style>
    <style:style style:name="P139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0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944in" svg:height="0.27569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 理 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 分 證 統 一 編 號</text:p>
          </table:table-cell>
          <table:covered-table-cell/>
          <table:table-cell table:style-name="TableCell87">
            <text:p text:style-name="P88"><text:span text:style-name="T89">聯</text:span><text:span text:style-name="T90"><text:tab/>絡</text:span><text:span text:style-name="T91"><text:tab/>電</text:span><text:span text:style-name="T92"><text:tab/></text:span><text:span text:style-name="T93">話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  <text:p text:style-name="P105">住<text:tab/>居<text:tab/>所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申訴事實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附件名稱：(如相關證明文件、代理人委任書正本)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申訴人：</text:span><text:span text:style-name="T130"><text:tab/>（簽</text:span><text:span text:style-name="T131">章</text:span><text:span text:style-name="T132">）</text:span></text:p>
            <text:p text:style-name="P133"><text:span text:style-name="T134">代理人：</text:span><text:span text:style-name="T135"><text:tab/>（簽</text:span><text:span text:style-name="T136">章</text:span><text:span text:style-name="T137">）</text:span></text:p>
            <text:p text:style-name="P138"/>
            <text:p text:style-name="P139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人事處</dc:creator>
    <meta:creation-date>2022-03-11T07:53:00Z</meta:creation-date>
    <dc:date>2022-03-11T07:53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