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特粗楷體" svg:font-family="華康特粗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top="0.318cm" fo:margin-bottom="0cm" loext:contextual-spacing="false" fo:line-height="0.776cm" fo:text-align="justify" style:justify-single-word="false"/>
    </style:style>
    <style:style style:name="P6" style:family="paragraph" style:parent-style-name="Standard">
      <style:paragraph-properties fo:margin-left="2.469cm" fo:margin-right="0cm" fo:margin-top="0.318cm" fo:margin-bottom="0cm" loext:contextual-spacing="false" fo:line-height="0.776cm" fo:text-align="justify" style:justify-single-word="false" fo:text-indent="-2.469cm" style:auto-text-indent="false"/>
    </style:style>
    <style:style style:name="P7" style:family="paragraph" style:parent-style-name="Standard">
      <style:paragraph-properties fo:margin-left="2.469cm" fo:margin-right="0cm" fo:line-height="0.776cm" fo:text-indent="-2.469cm" style:auto-text-indent="false"/>
    </style:style>
    <style:style style:name="P8" style:family="paragraph" style:parent-style-name="Standard">
      <style:paragraph-properties fo:margin-left="6.135cm" fo:margin-right="0cm" fo:line-height="0.776cm" fo:text-indent="-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623cm" fo:margin-right="0cm" fo:line-height="0.776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1.963cm" fo:margin-right="0cm" fo:line-height="0.776cm" fo:text-align="justify" style:justify-single-word="false" fo:text-indent="-0.494cm" style:auto-text-indent="false"/>
    </style:style>
    <style:style style:name="P11" style:family="paragraph" style:parent-style-name="Standard">
      <style:paragraph-properties fo:margin-left="1.764cm" fo:margin-right="0cm" fo:line-height="0.776cm" fo:text-indent="-0.494cm" style:auto-text-indent="false"/>
    </style:style>
    <style:style style:name="P12" style:family="paragraph" style:parent-style-name="Standard">
      <style:paragraph-properties fo:margin-left="1.764cm" fo:margin-right="0cm" fo:line-height="0.776cm" fo:text-align="justify" style:justify-single-word="false" fo:text-indent="-0.494cm" style:auto-text-indent="false"/>
    </style:style>
    <style:style style:name="P13" style:family="paragraph" style:parent-style-name="Standard">
      <style:paragraph-properties fo:margin-left="1.625cm" fo:margin-right="0cm" fo:line-height="0.776cm" fo:text-indent="-0.99cm" style:auto-text-indent="false"/>
    </style:style>
    <style:style style:name="P14" style:family="paragraph" style:parent-style-name="Standard">
      <style:paragraph-properties fo:margin-left="1.871cm" fo:margin-right="0cm" fo:line-height="0.776cm" fo:text-indent="-1.236cm" style:auto-text-indent="false"/>
    </style:style>
    <style:style style:name="P15" style:family="paragraph" style:parent-style-name="Standard">
      <style:paragraph-properties fo:margin-left="1.907cm" fo:margin-right="0cm" fo:line-height="0.776cm" fo:text-indent="-1.483cm" style:auto-text-indent="false"/>
    </style:style>
    <style:style style:name="P16" style:family="paragraph" style:parent-style-name="Standard">
      <style:paragraph-properties fo:margin-left="1.658cm" fo:margin-right="0cm" fo:line-height="0.776cm" fo:text-indent="-0.99cm" style:auto-text-indent="false"/>
    </style:style>
    <style:style style:name="P17" style:family="paragraph" style:parent-style-name="Standard">
      <style:paragraph-properties fo:margin-left="1.639cm" fo:margin-right="0cm" fo:line-height="0.776cm" fo:text-indent="0.005cm" style:auto-text-indent="false"/>
    </style:style>
    <style:style style:name="P18" style:family="paragraph" style:parent-style-name="Standard">
      <style:paragraph-properties fo:margin-left="1.639cm" fo:margin-right="0cm" fo:line-height="0.776cm" fo:text-indent="0.03cm" style:auto-text-indent="false"/>
    </style:style>
    <style:style style:name="P19" style:family="paragraph" style:parent-style-name="Standard">
      <style:paragraph-properties fo:margin-left="1.639cm" fo:margin-right="0cm" fo:line-height="0.776cm" fo:text-indent="0.0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716cm" fo:margin-right="0cm" fo:line-height="0.776cm" fo:text-align="justify" style:justify-single-word="false" fo:text-indent="-2.716cm" style:auto-text-indent="false"/>
    </style:style>
    <style:style style:name="P21" style:family="paragraph" style:parent-style-name="Standard">
      <style:paragraph-properties fo:margin-left="0.988cm" fo:margin-right="0cm" fo:line-height="0.776cm" fo:text-indent="-0.988cm" style:auto-text-indent="false"/>
    </style:style>
    <style:style style:name="P22" style:family="paragraph" style:parent-style-name="Standard">
      <style:paragraph-properties fo:margin-left="4.939cm" fo:margin-right="0cm" fo:line-height="0.776cm" fo:text-indent="-4.939cm" style:auto-text-indent="false"/>
    </style:style>
    <style:style style:name="P23" style:family="paragraph" style:parent-style-name="Standard">
      <style:paragraph-properties fo:margin-left="4.923cm" fo:margin-right="0cm" fo:line-height="0.776cm" fo:text-indent="-1.482cm" style:auto-text-indent="false"/>
    </style:style>
    <style:style style:name="P24" style:family="paragraph" style:parent-style-name="Standard">
      <style:paragraph-properties fo:margin-left="3.951cm" fo:margin-right="0cm" fo:line-height="0.776cm" fo:text-indent="-3.951cm" style:auto-text-indent="false"/>
    </style:style>
    <style:style style:name="P25" style:family="paragraph" style:parent-style-name="Standard">
      <style:paragraph-properties fo:margin-left="2.469cm" fo:margin-right="-0.483cm" fo:line-height="0.776cm" fo:text-indent="-2.469cm" style:auto-text-indent="false"/>
    </style:style>
    <style:style style:name="P26" style:family="paragraph" style:parent-style-name="Standard">
      <style:paragraph-properties fo:margin-left="2.455cm" fo:margin-right="-0.483cm" fo:line-height="0.776cm" fo:text-indent="0cm" style:auto-text-indent="false"/>
    </style:style>
    <style:style style:name="P27" style:family="paragraph" style:parent-style-name="Standard">
      <style:paragraph-properties fo:margin-left="0cm" fo:margin-right="0cm" fo:line-height="0.776cm" fo:text-indent="0.988cm" style:auto-text-indent="false"/>
    </style:style>
    <style:style style:name="P28" style:family="paragraph" style:parent-style-name="Standard">
      <style:paragraph-properties fo:margin-left="2.466cm" fo:margin-right="0cm" fo:line-height="0.776cm" fo:text-indent="-1.729cm" style:auto-text-indent="false"/>
    </style:style>
    <style:style style:name="P29" style:family="paragraph" style:parent-style-name="Standard">
      <style:paragraph-properties fo:margin-left="1.482cm" fo:margin-right="0cm" fo:line-height="0.776cm" fo:text-indent="-1.482cm" style:auto-text-indent="false"/>
    </style:style>
    <style:style style:name="P30" style:family="paragraph" style:parent-style-name="Standard">
      <style:paragraph-properties fo:margin-left="2.468cm" fo:margin-right="0cm" fo:line-height="0.776cm" fo:text-indent="-2.223cm" style:auto-text-indent="false"/>
    </style:style>
    <style:style style:name="P31" style:family="paragraph" style:parent-style-name="Standard" style:master-page-name="Standard">
      <style:paragraph-properties fo:margin-top="0.353cm" fo:margin-bottom="0cm" loext:contextual-spacing="false" fo:line-height="0.776cm" fo:text-align="center" style:justify-single-word="false" style:page-number="6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left="1.976cm" fo:margin-right="0cm" fo:margin-top="0.318cm" fo:margin-bottom="0cm" loext:contextual-spacing="false" fo:line-height="0.776cm" fo:text-align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6.138cm" fo:margin-right="0cm" fo:line-height="0.776cm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764cm" fo:margin-right="0cm" fo:line-height="0.77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新細明體" fo:font-size="14pt" style:font-size-asian="14pt" style:font-name-complex="新細明體" style:font-size-complex="14pt"/>
    </style:style>
    <style:style style:name="T10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中華民國各界慶祝第94屆國際合作社節合作事業繪畫(含四格漫畫)比賽參賽辦法</text:p>
      <text:p text:style-name="P5"><text:span text:style-name="T7">合作社是經濟相對弱勢者，基於生活上或事業上之共同需要，以平等互惠的精神、互助合作的方法，實施共同經營的社團法人，也是企業的一種型態。運用合作社制度經營的經濟事業，就是合作事業。我國憲法在基本國策章國民經濟節第145條第2項明文</text:span><text:span text:style-name="T9">：</text:span><text:span text:style-name="T7">「合作事業應受國家之獎勵與扶助」，</text:span><text:span text:style-name="T4">確立合作事業為結合社會福利與國民經濟之社會經濟制度，期以達到民生主義分配社會化，謀國計民生均足的均富社會。</text:span></text:p>
      <text:p text:style-name="P6"><text:span text:style-name="T4">一、目的：期</text:span><text:span text:style-name="T7">透過本</text:span><text:span text:style-name="T4">項微電影創作</text:span><text:span text:style-name="T7">，促進社會大眾瞭解</text:span><text:span text:style-name="T4">合作事業的真諦與功能，</text:span><text:span text:style-name="T7">並能充分運用合作社組織，</text:span><text:span text:style-name="T4">建立「我為人人，人人為我」互助合作的祥和社會</text:span><text:span text:style-name="T7">；經由不同角度的觀察及建議，提供當前各類合作事業現況與未來發展方向，以因應國際經濟及社會環境快速變遷。</text:span></text:p>
      <text:p text:style-name="P32">二、辦理單位</text:p>
      <text:p text:style-name="P8">指導單位：內政部</text:p>
      <text:p text:style-name="P8">主辦單位：台灣農業合作社聯合社</text:p>
      <text:p text:style-name="P8">協辦單位：中華民國合作事業協會</text:p>
      <text:p text:style-name="P33"><text:s text:c="12"/>台灣省嘉南羊乳運銷合作社</text:p>
      <text:p text:style-name="P33"><text:s text:c="12"/>台灣合作社聯合社</text:p>
      <text:p text:style-name="P33"><text:s text:c="12"/>台灣主婦聯盟生活消費合作社</text:p>
      <text:p text:style-name="P2"><text:span text:style-name="T1">三、</text:span><text:span text:style-name="T8">合作社能做什麼</text:span><text:span text:style-name="T10">？</text:span><text:span text:style-name="T8">對於社會不同的社群有甚麼作用，茲分別說明如下：</text:span></text:p>
      <text:p text:style-name="P9"><text:span text:style-name="T7">(一)合作社對個別社員而言，可用以謀求經濟利益，改善生活；對整體社會而言，可緩和資本集中，縮短貧富差距，促進社會祥和。因此合作事業也可視為積極性的社會福利事業，聯合國大會亦多次肯定合作社在社會發展中的作用，包括促進充分就業、參與保護環境、善盡企業的社會責任及透過公平貿易確保社員權益等等。</text:span></text:p>
      <text:p text:style-name="P9"><text:span text:style-name="T7">(二)</text:span><text:span text:style-name="T8">對消費者而言</text:span><text:span text:style-name="T7">，可運用消費合作或公用合作，以維日常生活，或增進生活品質。</text:span></text:p>
      <text:p text:style-name="P10"><text:span text:style-name="T7">1.消費合作就是集結共同購買的消費力量，購買健康優良產品，如台灣主婦聯盟生活消費合作社、苗栗縣機關學校員工消費合作社聯合社、南投縣南崗勞工消費合作社…等都是優良的合作社。</text:span></text:p>
      <text:p text:style-name="P12"><text:span text:style-name="T7">2.公用合作是透過共同設備的使用，如設置住宅、醫療、托老及托兒等公用設備供社員生活上使用業務。現行參考事例，如：保證責任基隆市第一住宅公用合作社…等。</text:span></text:p>
      <text:p text:style-name="P13"><text:span text:style-name="T8">(三)對農民而言</text:span><text:span text:style-name="T7">，可運用農業合作社，增強競爭力，促進農業升級，建立農企業，以持續發展農業，安定生活，繁榮農村。全球化知識經濟時代，對農業合作的需要性，更為迫切：</text:span></text:p>
      <text:p text:style-name="P11"><text:span text:style-name="T7">1.為了擴大農場經營規模，可運用合作農場或生產合作；為了順利運銷農</text:span><text:soft-page-break/><text:span text:style-name="T7">產品，可運用各類農產品運銷合作；為了保障農機、肥料、農藥、種苗及其它資材之順利供應及優良品質，可運用各種農用資材供給合作；為了專業農民的工作機會，可運用農務勞動合作…。</text:span></text:p>
      <text:p text:style-name="P34">2.小農制的台灣，面對工商業的普遍發展，以及全球化市場經濟的大趨勢，只有運用農業合作，農民才有前途。</text:p>
      <text:p text:style-name="P11"><text:span text:style-name="T7"><text:s text:c="2"/>如</text:span><text:span text:style-name="T9">：</text:span><text:span text:style-name="T7">保證責任台灣省嘉南羊乳運銷合作社</text:span><text:span text:style-name="T5">、</text:span><text:span text:style-name="T7">保證責任台灣省高屏花卉運銷合作社、</text:span><text:span text:style-name="T4">保證責任花蓮縣肉品運銷合作社、</text:span><text:span text:style-name="T7">保證責任雲林縣漢光果菜生產合作社、保證責任雲林縣土庫養豬生產合作社、保證責任嘉義縣鰻蝦生產合作社、保證責任嘉義縣菇類生產合作社、有限責任苗栗縣有機農業生產合作社、有限責任南投縣鹿谷鄉凍頂茶葉生產合作社、</text:span><text:span text:style-name="T4">保證責任嘉義縣崙陽合作農場、</text:span><text:span text:style-name="T7">有限責任苗栗縣傑農合作農場</text:span><text:span text:style-name="T5">…等都是可以參考的事例。</text:span></text:p>
      <text:p text:style-name="P14"><text:span text:style-name="T8">(四) 對勞務工作者</text:span><text:span text:style-name="T7">，勞心勞力的工作者，可運用生產合作、勞動合作或運輸合作等，共同承攬勞務或提供社員運輸經營所需服務等，以改善工作條件，或增加就業機會與業務收入，以發展生計。如：有限責任南投縣原住民愛鄰照顧勞動合作社、有限責任新北市原住民搬運勞動合作社、保證責任基隆市起卸搬運勞動合作社、有限責任台北市第六計程車運輸合作社…等都是可參考的事例。</text:span></text:p>
      <text:p text:style-name="P15"><text:span text:style-name="T8"><text:s/>(五)對中小企業者</text:span><text:span text:style-name="T7">，可運用供給、利用，運銷或信用、保險等合作業務，以聯合經營，或採策略聯盟，增強經營體系，以及專業分工，以紓解經營困難。如：有限責任台灣省藥物供給合作社、有限責任台灣區車輛用品供給合作社、有限責任屏東縣醫療廢棄物處理設備利用合作社、有限責任台灣區漁船產物保險合作社…等都是可以參考的事例。</text:span></text:p>
      <text:p text:style-name="P14"><text:span text:style-name="T8">(六)對基層庶民</text:span><text:span text:style-name="T7">，可運用金融合作，儲蓄節儉資金，並週轉所需資金。如</text:span><text:span text:style-name="T9">：</text:span><text:span text:style-name="T7">有限責任淡水第一信用合作社、儲蓄互助社等。</text:span></text:p>
      <text:p text:style-name="P16"><text:span text:style-name="T8">(七)對社區居民</text:span><text:span text:style-name="T7">，可運用合作社，辦理多項合作業務，總體營造社區發展。 <text:s text:c="3"/>總之，合作社是基層庶民大眾為了發展事業，保障權益，改善生活，追求安居樂業，而互助合作的組織，如能好好運用，可以做很多有益於個人與社會的業務，有待我們繼續努力，以求發展。</text:span></text:p>
      <text:p text:style-name="P17"><text:span text:style-name="T7">『國際合作社聯盟入口網站http://www.icahdq.org』</text:span></text:p>
      <text:p text:style-name="P17"><text:span text:style-name="T7">『內政部合作事業入口網站http://coop.moi.gov.tw』</text:span></text:p>
      <text:p text:style-name="P18"><text:span text:style-name="T7">『</text:span><text:span text:style-name="T4">台灣主婦聯盟生活消費合作社</text:span><text:span text:style-name="T7">入口網站http://www.hucc-coop.tw』</text:span></text:p>
      <text:p text:style-name="P18"><text:span text:style-name="T7">『中華民國儲蓄互助協會入口網站http://www.culroc.org.tw』</text:span></text:p>
      <text:p text:style-name="P19">『中華民國合作事業協會入口網站http://www.clc-coop.tw』</text:p>
      <text:p text:style-name="P3"><text:span text:style-name="T4">四、</text:span><text:span text:style-name="T3">參加對象：全國各國中、國小學校之學生。</text:span></text:p>
      <text:p text:style-name="P4">五、參賽組別：</text:p>
      <text:p text:style-name="P4"><text:s text:c="4"/>（一）國小組（1-3年級）</text:p>
      <text:p text:style-name="P4"><text:s text:c="4"/>（二）國小組（4-6年級）</text:p>
      <text:p text:style-name="P4"><text:s text:c="4"/>（三）國中組</text:p>
      <text:p text:style-name="P4">六、繪畫方式：</text:p>
      <text:p text:style-name="P20"><text:span text:style-name="T4"><text:s text:c="5"/>（一）請畫在四開圖畫紙上，並在作品背面</text:span><text:span text:style-name="T2">右下角</text:span><text:span text:style-name="T3">以正楷書寫組別、</text:span><text:span text:style-name="T4">學校</text:span><text:span text:style-name="T3">、</text:span><text:soft-page-break/><text:span text:style-name="T4">年級、姓名、連絡電話、地址、主題等，資料不全者以棄權論。</text:span></text:p>
      <text:p text:style-name="P20"><text:span text:style-name="T3"><text:s text:c="5"/>（二）內容</text:span><text:span text:style-name="T4">以「合作社是永續發展的行動力(Co-operatives:The power to act for a sustainable future’.)」為主題自由創作。</text:span></text:p>
      <text:p text:style-name="P4"><text:s text:c="5"/>（三）表現素材不限，水彩、蠟筆、粉臘筆、彩色筆或綜合應用皆可。</text:p>
      <text:p text:style-name="P2"><text:span text:style-name="T3">七、</text:span><text:span text:style-name="T4">評審方式：由主辦單位邀請專家學者組成評審小組，遴選出得獎、入選作品。</text:span></text:p>
      <text:p text:style-name="P21"><text:span text:style-name="T4">八、評分標準及項目：總分100分（主題創意40％、視覺美感30％、表現技法30 ％）。</text:span></text:p>
      <text:p text:style-name="P37">九、名額及獎勵方式：</text:p>
      <text:p text:style-name="P2"><text:span text:style-name="T4"><text:s text:c="4"/>第一名/每組各一名，獎勵金新台幣壹萬元整，獎座及獎狀各乙份。</text:span></text:p>
      <text:p text:style-name="P2"><text:span text:style-name="T4"><text:s text:c="4"/>第二名/每組各一名，獎勵金新台幣伍仟元整，獎座及獎狀各乙份。</text:span></text:p>
      <text:p text:style-name="P2"><text:span text:style-name="T4"><text:s text:c="4"/>第三名/每組各一名，獎勵金新台幣參仟元整，獎座及獎狀各乙份。</text:span></text:p>
      <text:p text:style-name="P36"><text:s text:c="4"/>佳 <text:s/>作/每組各五名，獎勵金新台幣壹仟元整，獎狀乙份。</text:p>
      <text:p text:style-name="P2"><text:span text:style-name="T4"><text:s text:c="4"/>指導老師獎：獎狀乙份。</text:span></text:p>
      <text:p text:style-name="P22"><text:span text:style-name="T3">十、活動期限：</text:span><text:span text:style-name="T4">自即日起至105年5月16日止（以郵戳為憑），來稿請寄至432</text:span></text:p>
      <text:p text:style-name="P23"><text:span text:style-name="T4">台中巿大肚區王田里興和路326號【台灣農業合作社聯合社】收，</text:span></text:p>
      <text:p text:style-name="P23"><text:span text:style-name="T4">註明「合作事業繪畫比賽」。</text:span></text:p>
      <text:p text:style-name="P24"><text:span text:style-name="T4">十一、公布方式：於決審評審會議結束三日後將得獎作品及姓名，公布於內政部合作事業入口網站或台灣農業合作社聯合社網站（</text:span><text:span text:style-name="T7">http://www. ftpac.org.tw</text:span><text:span text:style-name="T4">），並個別通知得獎人。 <text:s text:c="3"/></text:span></text:p>
      <text:p text:style-name="P2"><text:span text:style-name="T4">十二、頒獎：於決審會議結束後，配合慶祝合作社節相關活動擇期舉行。</text:span></text:p>
      <text:p text:style-name="P4">十三、其他事項：</text:p>
      <text:p text:style-name="P25"><text:span text:style-name="T3"><text:s text:c="4"/></text:span><text:span text:style-name="T4">（一）參賽作品一律不予退件（包括規格不符），主辦單位不負保管之責，</text:span></text:p>
      <text:p text:style-name="P26"><text:span text:style-name="T4">請自行留底。</text:span></text:p>
      <text:p text:style-name="P7"><text:span text:style-name="T4"><text:s text:c="4"/>（二）得獎作品之著作財產權，讓與主辦單位編修運用於宣傳、發表、出版、佈置、展覽、刊登報章雜誌或印製書冊等，不另致酬。前開所稱之著作財產權，乃依著作權法第三章第四節之規定辦理。</text:span></text:p>
      <text:p text:style-name="P27"><text:span text:style-name="T4">（三）參賽作品須符合活動主題及投件規格。不合規定者，不予評審。 </text:span></text:p>
      <text:p text:style-name="P28"><text:span text:style-name="T4"><text:s/>（四）參賽作品不得重製、抄襲他人作品。違反者，不予評審；已得獎者，取消得獎資格（獎位不予遞補），並回收已領取之獎金、獎狀、</text:span><text:span text:style-name="T7">獎座</text:span><text:span text:style-name="T4">。其涉著作權侵害之法律責任悉由參賽者自行負責。 </text:span></text:p>
      <text:p text:style-name="P27"><text:span text:style-name="T4">（五）參賽作品未達標準，獎項得從缺或減少錄取名額。 </text:span></text:p>
      <text:p text:style-name="P29"><text:span text:style-name="T4"><text:s text:c="4"/>（六）參賽作品每人限投一幅。</text:span></text:p>
      <text:p text:style-name="P7"><text:span text:style-name="T4"><text:s text:c="4"/>（七）郵遞請用硬紙板保護並以掛號郵件交寄。參賽作品因郵遞或不可抗力致生損害，主辦單位不負賠償責任。 </text:span></text:p>
      <text:p text:style-name="P2"><text:span text:style-name="T4"><text:s text:c="4"/>（八）獎勵金均應依所得稅法扣繳所得稅。</text:span></text:p>
      <text:p text:style-name="P30"><text:span text:style-name="T4"><text:s text:c="3"/>（九）參賽者視同認可並接受本簡章之各項規定，未盡事宜，主辦單位得隨時補充之。</text:span><text:span text:style-name="T6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特粗楷體" svg:font-family="華康特粗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font-weight="normal" style:font-size-asian="14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normal" style:font-size-asian="14pt" style:font-weight-asian="normal"/>
    </style:style>
    <style:style style:name="WW8Num17z1" style:family="text">
      <style:text-properties style:font-name="華康特粗楷體" fo:font-family="華康特粗楷體" style:font-family-generic="modern" fo:font-size="15pt" fo:font-weight="bold" style:font-name-asian="華康特粗楷體" style:font-family-asian="華康特粗楷體" style:font-family-generic-asian="modern" style:font-size-asian="15pt" style:font-weight-asian="bold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643cm" fo:text-indent="-0.847cm" fo:margin-left="8.6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49cm" fo:text-indent="-0.847cm" fo:margin-left="9.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336cm" fo:text-indent="-0.847cm" fo:margin-left="10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6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0" style:num-suffix="、" style:num-format="1" text:start-value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5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suffix="、" style:num-format="1" text:start-value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華康特粗楷體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9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5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75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left="0cm" fo:margin-right="0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.041cm"><text:p text:style-name="MP1"><text:span text:style-name="Page_20_Number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崙尾果菜運銷合作社辦理</dc:title>
    <meta:initial-creator>WU</meta:initial-creator>
    <meta:creation-date>2016-03-24T08:54:00</meta:creation-date>
    <dc:creator>user</dc:creator>
    <dc:date>2016-03-24T08:54:00</dc:date>
    <meta:print-date>2016-02-15T16:39:00</meta:print-date>
    <meta:editing-cycles>2</meta:editing-cycles>
    <meta:editing-duration>PT1M</meta:editing-duration>
    <meta:generator>LibreOffice/5.0.4.2$Windows_x86 LibreOffice_project/2b9802c1994aa0b7dc6079e128979269cf95bc78</meta:generator>
    <meta:document-statistic meta:table-count="0" meta:image-count="0" meta:object-count="0" meta:page-count="3" meta:paragraph-count="61" meta:word-count="2774" meta:character-count="3107" meta:non-whitespace-character-count="2969"/>
  </office:meta>
</office:document-meta>
</file>