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text-autospace="none"/>
    </style:style>
    <style:style style:name="P3" style:family="paragraph" style:parent-style-name="Standard">
      <style:paragraph-properties fo:line-height="0.776cm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0.776cm">
        <style:tab-stops>
          <style:tab-stop style:position="0.423cm"/>
          <style:tab-stop style:position="0.847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6" style:family="paragraph" style:parent-style-name="Standard">
      <style:paragraph-properties fo:margin-left="1.976cm" fo:margin-right="0cm" fo:margin-top="0.318cm" fo:margin-bottom="0cm" loext:contextual-spacing="false" fo:line-height="0.776cm" fo:text-align="justify" style:justify-single-word="false" fo:text-indent="-1.976cm" style:auto-text-indent="false"/>
    </style:style>
    <style:style style:name="P7" style:family="paragraph" style:parent-style-name="Standard">
      <style:paragraph-properties fo:margin-left="6.138cm" fo:margin-right="0cm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1.963cm" fo:margin-right="0cm" fo:line-height="0.776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1.764cm" fo:margin-right="0cm" fo:line-height="0.776cm" fo:text-indent="-0.494cm" style:auto-text-indent="false"/>
    </style:style>
    <style:style style:name="P11" style:family="paragraph" style:parent-style-name="Standard">
      <style:paragraph-properties fo:margin-left="1.764cm" fo:margin-right="0cm" fo:line-height="0.77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1.625cm" fo:margin-right="0cm" fo:line-height="0.776cm" fo:text-indent="-0.99cm" style:auto-text-indent="false"/>
    </style:style>
    <style:style style:name="P13" style:family="paragraph" style:parent-style-name="Standard">
      <style:paragraph-properties fo:margin-left="1.871cm" fo:margin-right="0cm" fo:line-height="0.776cm" fo:text-indent="-1.236cm" style:auto-text-indent="false"/>
    </style:style>
    <style:style style:name="P14" style:family="paragraph" style:parent-style-name="Standard">
      <style:paragraph-properties fo:margin-left="1.907cm" fo:margin-right="0cm" fo:line-height="0.776cm" fo:text-indent="-1.483cm" style:auto-text-indent="false"/>
    </style:style>
    <style:style style:name="P15" style:family="paragraph" style:parent-style-name="Standard">
      <style:paragraph-properties fo:margin-left="1.658cm" fo:margin-right="0cm" fo:line-height="0.776cm" fo:text-indent="-0.99cm" style:auto-text-indent="false"/>
    </style:style>
    <style:style style:name="P16" style:family="paragraph" style:parent-style-name="Standard">
      <style:paragraph-properties fo:margin-left="0cm" fo:margin-right="0cm" fo:line-height="0.776cm" fo:text-indent="0.988cm" style:auto-text-indent="false"/>
    </style:style>
    <style:style style:name="P17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76cm" fo:text-indent="-0.988cm" style:auto-text-indent="false"/>
    </style:style>
    <style:style style:name="P19" style:family="paragraph" style:parent-style-name="Standard">
      <style:paragraph-properties fo:margin-left="1.058cm" fo:margin-right="0cm" fo:line-height="0.776cm" fo:text-indent="0cm" style:auto-text-indent="false"/>
    </style:style>
    <style:style style:name="P20" style:family="paragraph" style:parent-style-name="Standard">
      <style:paragraph-properties fo:margin-left="3.496cm" fo:margin-right="0cm" fo:line-height="0.776cm" fo:text-indent="-3.496cm" style:auto-text-indent="false"/>
    </style:style>
    <style:style style:name="P21" style:family="paragraph" style:parent-style-name="Standard">
      <style:paragraph-properties fo:margin-left="2.854cm" fo:margin-right="-0.483cm" fo:line-height="0.776cm" fo:text-indent="-1.482cm" style:auto-text-indent="false"/>
    </style:style>
    <style:style style:name="P22" style:family="paragraph" style:parent-style-name="Standard">
      <style:paragraph-properties fo:margin-left="2.845cm" fo:margin-right="-0.483cm" fo:line-height="0.776cm" fo:text-indent="0cm" style:auto-text-indent="false"/>
    </style:style>
    <style:style style:name="P23" style:family="paragraph" style:parent-style-name="Standard">
      <style:paragraph-properties fo:margin-left="0.423cm" fo:margin-right="0cm" fo:line-height="0.776cm" fo:text-indent="0.988cm" style:auto-text-indent="false" style:text-autospace="none"/>
    </style:style>
    <style:style style:name="P24" style:family="paragraph" style:parent-style-name="Standard">
      <style:paragraph-properties fo:margin-left="2.854cm" fo:margin-right="0cm" fo:line-height="0.776cm" fo:text-indent="-1.482cm" style:auto-text-indent="false" style:text-autospace="none"/>
    </style:style>
    <style:style style:name="P25" style:family="paragraph" style:parent-style-name="Standard">
      <style:paragraph-properties fo:margin-left="1.482cm" fo:margin-right="0cm" fo:line-height="0.776cm" fo:text-indent="-1.482cm" style:auto-text-indent="false"/>
    </style:style>
    <style:style style:name="P26" style:family="paragraph" style:parent-style-name="Standard">
      <style:paragraph-properties fo:margin-left="2.117cm" fo:margin-right="0cm" fo:line-height="0.776cm" fo:text-indent="-1.482cm" style:auto-text-indent="false"/>
    </style:style>
    <style:style style:name="P27" style:family="paragraph" style:parent-style-name="Standard">
      <style:paragraph-properties fo:margin-left="2.117cm" fo:margin-right="0cm" fo:line-height="0.776cm" fo:text-indent="-1.482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2.117cm" fo:margin-right="0cm" fo:line-height="0.776cm" fo:text-indent="-1.482cm" style:auto-text-indent="false">
        <style:tab-stops>
          <style:tab-stop style:position="1.482cm"/>
          <style:tab-stop style:position="1.905cm"/>
        </style:tab-stops>
      </style:paragraph-properties>
    </style:style>
    <style:style style:name="P29" style:family="paragraph" style:parent-style-name="Standard">
      <style:paragraph-properties fo:margin-left="2.117cm" fo:margin-right="0cm" fo:line-height="0.776cm" fo:text-indent="-1.482cm" style:auto-text-indent="false" style:text-autospace="none">
        <style:tab-stops>
          <style:tab-stop style:position="1.482cm"/>
          <style:tab-stop style:position="1.905cm"/>
        </style:tab-stops>
      </style:paragraph-properties>
    </style:style>
    <style:style style:name="P30" style:family="paragraph" style:parent-style-name="Standard">
      <style:paragraph-properties fo:margin-left="2.117cm" fo:margin-right="0cm" fo:line-height="0.776cm" fo:text-indent="-1.482cm" style:auto-text-indent="false">
        <style:tab-stops>
          <style:tab-stop style:position="1.693cm"/>
        </style:tab-stops>
      </style:paragraph-properties>
    </style:style>
    <style:style style:name="P31" style:family="paragraph" style:parent-style-name="Standard">
      <style:paragraph-properties fo:margin-left="0.423cm" fo:margin-right="0cm" fo:line-height="0.776cm" fo:text-indent="0.247cm" style:auto-text-indent="false"/>
    </style:style>
    <style:style style:name="P32" style:family="paragraph" style:parent-style-name="Standard">
      <style:paragraph-properties fo:margin-left="0.423cm" fo:margin-right="0cm" fo:line-height="0.776cm" fo:text-indent="0.247cm" style:auto-text-indent="false">
        <style:tab-stops>
          <style:tab-stop style:position="1.482cm"/>
        </style:tab-stops>
      </style:paragraph-properties>
    </style:style>
    <style:style style:name="P33" style:family="paragraph" style:parent-style-name="Standard" style:master-page-name="Standard">
      <style:paragraph-properties fo:line-height="0.776cm" fo:text-align="center" style:justify-single-word="false" style:page-number="3"/>
    </style:style>
    <style:style style:name="P34" style:family="paragraph" style:parent-style-name="Standard">
      <style:paragraph-properties fo:margin-left="1.976cm" fo:margin-right="0cm" fo:margin-top="0.318cm" fo:margin-bottom="0cm" loext:contextual-spacing="false" fo:line-height="0.776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6.138cm" fo:margin-right="0cm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764cm" fo:margin-right="0cm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  <style:style style:name="T11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中華民國各界慶祝第94屆國際合作社節合作事業微電影徵選辦法</text:span></text:p>
      <text:p text:style-name="P5"><text:span text:style-name="T8"><text:s text:c="4"/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145條第2項明文</text:span><text:span text:style-name="T10">：</text:span><text:span text:style-name="T8">「合作事業應受國家之獎勵與扶助」，</text:span><text:span text:style-name="T3">確立合作事業為結合社會福利與國民經濟之社會經濟制度，期以達到民生主義分配社會化，謀國計民生均足的均富社會。</text:span></text:p>
      <text:p text:style-name="P6"><text:span text:style-name="T3">一、目的：期</text:span><text:span text:style-name="T8">透過本</text:span><text:span text:style-name="T3">項微電影創作</text:span><text:span text:style-name="T8">，促進社會大眾瞭解</text:span><text:span text:style-name="T3">合作事業的真諦與功能，</text:span><text:span text:style-name="T8">並能充分運用合作社組織，</text:span><text:span text:style-name="T3">建立「我為人人，人人為我」互助合作的祥和社會</text:span><text:span text:style-name="T8">；經由不同角度的觀察及建議，提供當前各類合作事業現況與未來發展方向，以因應國際經濟及社會環境快速變遷。</text:span></text:p>
      <text:p text:style-name="P34">二、辦理單位</text:p>
      <text:p text:style-name="P7">指導單位：內政部</text:p>
      <text:p text:style-name="P7">主辦單位：台灣農業合作社聯合社</text:p>
      <text:p text:style-name="P7">協辦單位：中華民國合作事業協會</text:p>
      <text:p text:style-name="P7"><text:s text:c="10"/>台灣省嘉南羊乳運銷合作社</text:p>
      <text:p text:style-name="P7"><text:s text:c="10"/>台灣合作社聯合社</text:p>
      <text:p text:style-name="P7"><text:s text:c="10"/>台灣主婦聯盟生活消費合作社</text:p>
      <text:p text:style-name="P1"><text:span text:style-name="T5">三、</text:span><text:span text:style-name="T9">合作社能做什麼</text:span><text:span text:style-name="T11">？</text:span><text:span text:style-name="T9">對於社會不同的社群有甚麼作用，茲分別說明如下：</text:span></text:p>
      <text:p text:style-name="P8"><text:span text:style-name="T8">(一)合作社對個別社員而言，可用以謀求經濟利益，改善生活；對整體社會而言，可緩和資本集中，縮短貧富差距，促進社會祥和。因此合作事業也可視為積極性的社會福利事業，聯合國大會亦多次肯定合作社在社會發展中的作用，包括促進充分就業、參與保護環境、善盡企業的社會責任及透過公平貿易確保社員權益等等。</text:span></text:p>
      <text:p text:style-name="P8"><text:span text:style-name="T8">(二)</text:span><text:span text:style-name="T9">對消費者而言</text:span><text:span text:style-name="T8">，可運用消費合作或公用合作，以維日常生活，或增進生活品質。</text:span></text:p>
      <text:p text:style-name="P9"><text:span text:style-name="T8">1.消費合作就是集結共同購買的消費力量，購買健康優良產品，如台灣主婦聯盟生活消費合作社、苗栗縣機關學校員工消費合作社聯合社、南投縣南崗勞工消費合作社…等都是優良的合作社。</text:span></text:p>
      <text:p text:style-name="P11"><text:span text:style-name="T8">2.公用合作是透過共同設備的使用，如設置住宅、醫療、托老及托兒等公用設備供社員生活上使用業務。現行參考事例，如：保證責任基隆市第一住宅公用合作社…等。</text:span></text:p>
      <text:p text:style-name="P12"><text:span text:style-name="T9">(三)對農民而言</text:span><text:span text:style-name="T8">，可運用農業合作社，增強競爭力，促進農業升級，建立農企業，以持續發展農業，安定生活，繁榮農村。全球化知識經濟時代，對農業合作的需要性，更為迫切：</text:span></text:p>
      <text:p text:style-name="P10"><text:span text:style-name="T8">1.為了擴大農場經營規模，可運用合作農場或生產合作；為了順利運銷農產品，可運用各類農產品運銷合作；為了保障農機、肥料、農藥、種</text:span><text:soft-page-break/><text:span text:style-name="T8">苗及其它資材之順利供應及優良品質，可運用各種農用資材供給合作；為了專業農民的工作機會，可運用農務勞動合作…。</text:span></text:p>
      <text:p text:style-name="P36">2.小農制的台灣，面對工商業的普遍發展，以及全球化市場經濟的大趨勢，只有運用農業合作，農民才有前途。</text:p>
      <text:p text:style-name="P10"><text:span text:style-name="T8"><text:s text:c="2"/>如</text:span><text:span text:style-name="T10">：</text:span><text:span text:style-name="T8">保證責任台灣省嘉南羊乳運銷合作社</text:span><text:span text:style-name="T6">、</text:span><text:span text:style-name="T8">保證責任台灣省高屏花卉運銷合作社、</text:span><text:span text:style-name="T3">保證責任花蓮縣肉品運銷合作社、</text:span><text:span text:style-name="T8">保證責任雲林縣漢光果菜生產合作社、保證責任雲林縣土庫養豬生產合作社、保證責任嘉義縣鰻蝦生產合作社、保證責任嘉義縣菇類生產合作社、有限責任苗栗縣有機農業生產合作社、有限責任南投縣鹿谷鄉凍頂茶葉生產合作社、</text:span><text:span text:style-name="T3">保證責任嘉義縣崙陽合作農場、</text:span><text:span text:style-name="T8">有限責任苗栗縣傑農合作農場</text:span><text:span text:style-name="T6">…等都是可以參考的事例。</text:span></text:p>
      <text:p text:style-name="P13"><text:span text:style-name="T9">(四) 對勞務工作者</text:span><text:span text:style-name="T8">，勞心勞力的工作者，可運用生產合作、勞動合作或運輸合作等，共同承攬勞務或提供社員運輸經營所需服務等，以改善工作條件，或增加就業機會與業務收入，以發展生計。如：有限責任南投縣原住民愛鄰照顧勞動合作社、有限責任新北市原住民搬運勞動合作社、保證責任基隆市起卸搬運勞動合作社、有限責任台北市第六計程車運輸合作社…等都是可參考的事例。</text:span></text:p>
      <text:p text:style-name="P14"><text:span text:style-name="T9"><text:s/>(五)對中小企業者</text:span><text:span text:style-name="T8">，可運用供給、利用，運銷或信用、保險等合作業務，以聯合經營，或採策略聯盟，增強經營體系，以及專業分工，以紓解經營困難。如：有限責任台灣省藥物供給合作社、有限責任台灣區車輛用品供給合作社、有限責任屏東縣醫療廢棄物處理設備利用合作社、有限責任台灣區漁船產物保險合作社…等都是可以參考的事例。</text:span></text:p>
      <text:p text:style-name="P13"><text:span text:style-name="T9">(六)對基層庶民</text:span><text:span text:style-name="T8">，可運用金融合作，儲蓄節儉資金，並週轉所需資金。如</text:span><text:span text:style-name="T10">：</text:span><text:span text:style-name="T8">有限責任淡水第一信用合作社、儲蓄互助社等。</text:span></text:p>
      <text:p text:style-name="P15"><text:span text:style-name="T9">(七)對社區居民</text:span><text:span text:style-name="T8">，可運用合作社，辦理多項合作業務，總體營造社區發展。 <text:s text:c="3"/>總之，合作社是基層庶民大眾為了發展事業，保障權益，改善生活，追求安居樂業，而互助合作的組織，如能好好運用，可以做很多有益於個人與社會的業務，有待我們繼續努力，以求發展。</text:span></text:p>
      <text:p text:style-name="P37">四、若須了解合作事業的發展，可至下列相關網站考參。</text:p>
      <text:p text:style-name="P37"><text:s text:c="4"/>『國際合作社聯盟入口網站http://www.icahdq.org』</text:p>
      <text:p text:style-name="P17">『內政部合作事業入口網站http://coop.moi.gov.tw』</text:p>
      <text:p text:style-name="P17">『台灣主婦聯盟生活消費合作社入口網站http://www.hucc-coop.tw』</text:p>
      <text:p text:style-name="P17">『中華民國儲蓄互助協會入口網站http://www.culroc.org.tw』</text:p>
      <text:p text:style-name="P16"><text:span text:style-name="T3">『中華民國合作事業協會入口網站</text:span><text:span text:style-name="Internet_20_link"><text:span text:style-name="T3">http://www.clc-coop.tw』</text:span></text:span></text:p>
      <text:p text:style-name="P18"><text:span text:style-name="T8">五、</text:span><text:span text:style-name="T3">徵求對象：全國各高中（職）、大專院校學生及社會大眾，報名不限個人或團隊參賽（2人[含]以上，請自訂團隊名稱）。</text:span></text:p>
      <text:p text:style-name="P38">六、內容以「合作社是永續發展的行動力(Co-operatives:The power to act for a sustainable future’.)」為主題自由發揮。</text:p>
      <text:p text:style-name="P18"><text:span text:style-name="T3">七、評審方式：由主辦單位邀請專家學者組成評審小組，遴選出得獎、入選作品。</text:span></text:p>
      <text:p text:style-name="P18"><text:soft-page-break/><text:span text:style-name="T3">八、評分標準及項目：總分100分（主題適切度30％、創意呈現30％、故事結構20％、表現技巧20％）。</text:span></text:p>
      <text:p text:style-name="P1"><text:span text:style-name="T3">九、名額及獎勵方式：</text:span></text:p>
      <text:p text:style-name="P1"><text:span text:style-name="T3"><text:s text:c="4"/>第一名/一名，獎勵金新台幣伍萬元整，獎狀乙份。</text:span></text:p>
      <text:p text:style-name="P1"><text:span text:style-name="T3"><text:s text:c="4"/>第二名/一名，獎勵金新台幣參萬元整，獎狀乙份。</text:span></text:p>
      <text:p text:style-name="P1"><text:span text:style-name="T3"><text:s text:c="4"/>第三名/一名，獎勵金新台幣壹萬元整，獎狀乙份。</text:span></text:p>
      <text:p text:style-name="P19"><text:span text:style-name="T3">佳作/三名，獎勵金新台幣伍仟元整，獎狀乙份。</text:span></text:p>
      <text:p text:style-name="P19"><text:span text:style-name="T3">入選若干，獎狀乙份。</text:span></text:p>
      <text:p text:style-name="P19"><text:span text:style-name="T3">指導老師獎，獎狀乙份。</text:span></text:p>
      <text:p text:style-name="P20"><text:span text:style-name="T3">十、</text:span><text:span text:style-name="T2">活動</text:span><text:span text:style-name="T3">期限：自即日起至105年5月16日止（以郵戳為憑），來稿請寄至432台中巿大肚區王田里興和路326號【台灣農業合作社聯合社】收，註明「合作事業微電影徵選」。</text:span></text:p>
      <text:p text:style-name="P37">十一、徵選方式：</text:p>
      <text:p text:style-name="P21"><text:span text:style-name="T3">（一）徵選稿件請提供</text:span><text:span text:style-name="T7">微影片光碟2份（含參選影片未壓縮原始檔），</text:span></text:p>
      <text:p text:style-name="P22"><text:span text:style-name="T7">報名表（如附件一）、智慧財產無償授權書（如附件二）各乙份，若應備</text:span><text:span text:style-name="T3">資料不全或不符規定者以棄權論。徵選作品一律不予退件（包括規格不符），主辦單位不負保管之責，請自行留底。</text:span></text:p>
      <text:p text:style-name="P2"><text:span text:style-name="T3"><text:s text:c="6"/></text:span><text:span text:style-name="T6">（二）</text:span><text:span text:style-name="T7">影片長度：</text:span><text:span text:style-name="T6">5</text:span><text:span text:style-name="T7">分鐘內為限。</text:span></text:p>
      <text:p text:style-name="P23"><text:span text:style-name="T6">（三）</text:span><text:span text:style-name="T7">影片解析度：</text:span><text:span text:style-name="T6">720 x 480 pixels </text:span><text:span text:style-name="T7">以上。</text:span></text:p>
      <text:p text:style-name="P24"><text:span text:style-name="T6">（四）</text:span><text:span text:style-name="T7">影片格式：</text:span><text:span text:style-name="T6">MOV</text:span><text:span text:style-name="T7">、</text:span><text:span text:style-name="T6">MPEG4</text:span><text:span text:style-name="T7">、</text:span><text:span text:style-name="T6">AVI</text:span><text:span text:style-name="T7">、</text:span><text:span text:style-name="T6">WMV</text:span><text:span text:style-name="T7">、</text:span><text:span text:style-name="T6">MPEGPS</text:span><text:span text:style-name="T7">、</text:span><text:span text:style-name="T6">FLV </text:span><text:span text:style-name="T7">等能上傳</text:span><text:span text:style-name="T6">YouTube </text:span><text:span text:style-name="T7">清晰瀏覽之檔案格式為限。</text:span></text:p>
      <text:p text:style-name="P23"><text:span text:style-name="T6">（五）</text:span><text:span text:style-name="T7">影片類型：不限（劇情片、紀錄片、動畫等皆可）。</text:span></text:p>
      <text:p text:style-name="P24"><text:span text:style-name="T6">（六）</text:span><text:span text:style-name="T7">影片字幕：如有對話或旁白，須附繁體中文字幕；非中文之部分須附繁體中文翻譯。</text:span></text:p>
      <text:p text:style-name="P24"><text:span text:style-name="T6">（七）</text:span><text:span text:style-name="T7">影片內容須呈現下列三行文字：「</text:span><text:span text:style-name="T4">合作事業微電影徵選</text:span><text:span text:style-name="T7">作品、指導單位：</text:span><text:span text:style-name="T3">內政部、</text:span><text:span text:style-name="T7">主辦單位：</text:span><text:span text:style-name="T3">台灣農業合作社聯合社</text:span><text:span text:style-name="T7">」</text:span></text:p>
      <text:p text:style-name="P25"><text:span text:style-name="T3">十二、公布方式：於決審評審會議結束三日後，將得獎作品及姓名，公布於內政部合作事業入口網站或台灣農業合作社聯合社網站（</text:span><text:span text:style-name="T8">http://www.ftpac.org.tw</text:span><text:span text:style-name="T3">），並個別通知得獎人。 <text:s text:c="2"/></text:span></text:p>
      <text:p text:style-name="P3"><text:span text:style-name="T3">十三、頒獎：於決審會議結束後，配合慶祝合作社節相關活動擇期舉行。</text:span></text:p>
      <text:p text:style-name="P4"><text:span text:style-name="T3">十四、其他事項：</text:span></text:p>
      <text:p text:style-name="P27"><text:span text:style-name="T3">（一）徵選作品，如遇與活動主題不符、違反善良社會風俗、暴力或報名資料填寫不完整、檔案格式不完整，以致影片無法觀看。主辦單位將以棄權論，並不另行通知。若徵選作品未達標準，獎項得從缺。</text:span></text:p>
      <text:p text:style-name="P28"><text:span text:style-name="T3">（二）徵選作品以原創之著作為限，除應符合題材規定外，並以未曾出版發表、未曾得獎之作品為限；徵選作品</text:span><text:span text:style-name="T7">所有內容禁止抄襲或侵害他人智慧財產權，如欲使用非屬原創者之圖案、文稿、肖像、影像、聲音及樂曲等，需取得其重製權利之授權同意書</text:span><text:span text:style-name="T3">。違反者，不予評審；已得獎者，取消得獎資格（獎位不予遞補），並回收已領取之獎金及獎狀，得獎者不得異議。其涉著作權侵害之法律責任，悉由參賽</text:span><text:soft-page-break/><text:span text:style-name="T3">者自行負責。</text:span></text:p>
      <text:p text:style-name="P29"><text:span text:style-name="T3">（三）</text:span><text:span text:style-name="T7">參加者須於報名時，同意本社使用個人資料，並繳交簽署智慧財產無償授權書。</text:span><text:span text:style-name="T3">得獎作品之著作財產權及各項權利均歸屬本社，授權本社使用，且不得行使著作人格權。本社得不限地點、時間、次數、模式使用，參選者不得提出異議。</text:span></text:p>
      <text:p text:style-name="P32"><text:span text:style-name="T3">（四）徵選作品每人（隊）限投一件，主辦單位對於得獎作品有修改權利。 </text:span></text:p>
      <text:p text:style-name="P26"><text:span text:style-name="T3">（五）郵遞請以掛號郵件交寄，參賽作品因郵遞或不可抗力致生損害，主辦單位不負賠償責任。 </text:span></text:p>
      <text:p text:style-name="P31"><text:span text:style-name="T3">（六）獎勵金，均應依所得稅法扣繳所得稅。</text:span></text:p>
      <text:p text:style-name="P30"><text:span text:style-name="T3">（七）參</text:span><text:span text:style-name="T7">加</text:span><text:span text:style-name="T3">者視同認可並接受本簡章之各項規定，未盡事宜，主辦單位得隨時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87cm" fo:text-indent="-1.508cm" fo:margin-left="3.1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★">
        <style:list-level-properties text:list-level-position-and-space-mode="label-alignment">
          <style:list-level-label-alignment text:label-followed-by="listtab" text:list-tab-stop-position="2.328cm" fo:text-indent="-0.423cm" fo:margin-left="2.32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14cm" fo:text-indent="-0.635cm" fo:margin-left="2.3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農業合作社聯合社八十九年水果月曆委託設計案徵選辦法：</dc:title>
    <meta:initial-creator>農聯社</meta:initial-creator>
    <meta:creation-date>2016-03-24T08:53:00</meta:creation-date>
    <dc:creator>user</dc:creator>
    <dc:date>2016-03-24T08:53:00</dc:date>
    <meta:print-date>2015-02-13T15:38:00</meta:print-date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4" meta:paragraph-count="60" meta:word-count="3123" meta:character-count="3430" meta:non-whitespace-character-count="3348"/>
  </office:meta>
</office:document-meta>
</file>