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7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4.547cm"/>
    </style:style>
    <style:style style:name="表格1.E" style:family="table-column">
      <style:table-column-properties style:column-width="7.955cm"/>
    </style:style>
    <style:style style:name="表格1.1" style:family="table-row">
      <style:table-row-properties style:min-row-height="1.7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24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69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3cm" fo:keep-together="always"/>
    </style:style>
    <style:style style:name="表格1.6" style:family="table-row">
      <style:table-row-properties style:min-row-height="1.58cm" fo:keep-together="always"/>
    </style:style>
    <style:style style:name="表格1.7" style:family="table-row">
      <style:table-row-properties style:min-row-height="1.565cm" fo:keep-together="always"/>
    </style:style>
    <style:style style:name="表格1.8" style:family="table-row">
      <style:table-row-properties style:min-row-height="1.57cm" fo:keep-together="always"/>
    </style:style>
    <style:style style:name="表格1.9" style:family="table-row">
      <style:table-row-properties style:min-row-height="1.464cm" fo:keep-together="always"/>
    </style:style>
    <style:style style:name="表格1.10" style:family="table-row">
      <style:table-row-properties style:min-row-height="5.068cm" fo:keep-together="always"/>
    </style:style>
    <style:style style:name="表格1.11" style:family="table-row">
      <style:table-row-properties style:min-row-height="2cm" fo:keep-together="always"/>
    </style:style>
    <style:style style:name="表格1.12" style:family="table-row">
      <style:table-row-properties style:min-row-height="7.893cm" fo:keep-together="always"/>
    </style:style>
    <style:style style:name="表格1.13" style:family="table-row">
      <style:table-row-properties style:min-row-height="2.189cm" fo:keep-together="always"/>
    </style:style>
    <style:style style:name="表格1.14" style:family="table-row">
      <style:table-row-properties style:min-row-height="1.448cm" fo:keep-together="always"/>
    </style:style>
    <style:style style:name="表格1.15" style:family="table-row">
      <style:table-row-properties style:min-row-height="1.533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text-autospace="none"/>
    </style:style>
    <style:style style:name="P3" style:family="paragraph" style:parent-style-name="Standard">
      <style:paragraph-properties fo:line-height="0.77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76cm" fo:text-indent="8.643cm" style:auto-text-indent="false"/>
    </style:style>
    <style:style style:name="P12" style:family="paragraph" style:parent-style-name="Standard" style:master-page-name="Standard">
      <style:paragraph-properties fo:line-height="0.776cm" fo:text-align="end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 style:list-style-name="WW8Num1">
      <style:paragraph-properties fo:line-height="0.776cm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5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">
      <style:paragraph-properties fo:line-height="0.776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一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中華民國各界慶祝第94屆國際合作社節合作事業微電影徵選報名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0">參選者</text:p>
          </table:table-cell>
          <table:table-cell table:style-name="表格1.A1" table:number-columns-spanned="4" office:value-type="string">
            <text:p text:style-name="P4">□個人</text:p>
            <text:p text:style-name="P4">□團隊（隊名： <text:s text:c="25"/>；聯絡人 <text:s text:c="17"/>）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姓名</text:p>
          </table:table-cell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6">電話（行動）</text:p>
          </table:table-cell>
          <table:table-cell table:style-name="表格1.A1" office:value-type="string">
            <text:p text:style-name="P6">電子信箱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5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6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7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8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>作品</text:p>
            <text:p text:style-name="P10">名稱</text:p>
          </table:table-cell>
          <table:table-cell table:style-name="表格1.E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作品規格</text:p>
          </table:table-cell>
          <table:table-cell table:style-name="表格1.E4" table:number-columns-spanned="4" office:value-type="string">
            <text:p text:style-name="P5">影片長度：</text:p>
            <text:p text:style-name="P5">影片解析度：</text:p>
            <text:p text:style-name="P5">影片格式：</text:p>
            <text:p text:style-name="P5">影片字幕：□繁體中文字幕 <text:s/>□無字幕（無對話或旁白）</text:p>
            <text:p text:style-name="P2"><text:span text:style-name="T4">影片內容呈現下列字樣：□是 <text:s/>□否 </text:span><text:span text:style-name="T3">【</text:span><text:span text:style-name="T2">合作事業微電影徵選</text:span><text:span text:style-name="T3">作品</text:span></text:p>
            <text:p text:style-name="P11"><text:span text:style-name="T3">指導單位：</text:span><text:span text:style-name="T1">內政部</text:span></text:p>
            <text:p text:style-name="P11"><text:span text:style-name="T3">主辦單位：</text:span><text:span text:style-name="T1">台灣農業合作社聯合社</text:span><text:span text:style-name="T3">】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檢附</text:p>
            <text:p text:style-name="P10">資料</text:p>
          </table:table-cell>
          <table:table-cell table:style-name="表格1.E4" table:number-columns-spanned="4" office:value-type="string">
            <text:list xml:id="list7671674599626233803" text:style-name="WW8Num1">
              <text:list-item>
                <text:p text:style-name="P17"><text:span text:style-name="T4">參選</text:span><text:span text:style-name="T3">微影片光碟2份（含參選影片未壓縮原始檔）</text:span></text:p>
              </text:list-item>
              <text:list-item>
                <text:p text:style-name="P14">智慧財產無償授權書乙份（如附件二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10">作品理念及創作構思</text:p>
          </table:table-cell>
          <table:table-cell table:style-name="表格1.E4" table:number-columns-spanned="4" office:value-type="string">
            <text:p text:style-name="P5">（200-300字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作品版權與製作聲明</text:p>
          </table:table-cell>
          <table:table-cell table:style-name="表格1.E4" table:number-columns-spanned="4" office:value-type="string">
            <text:p text:style-name="P1"><text:span text:style-name="T4">本人</text:span><text:span text:style-name="T1">或本人代表團隊</text:span><text:span text:style-name="T4">報名參加之作品，確屬為本人</text:span><text:span text:style-name="T1">或本人代表團隊</text:span><text:span text:style-name="T4">之作品並擁有版權，作品若有使用他人作品、資料、肖像或音樂之部份，均已合法取得版權所有者之授權，並無抄襲剽竊之情事。日後若有涉及作品版權之糾紛，本人願負法律之責任，並退回獎金及獎狀。 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0">指導</text:p>
            <text:p text:style-name="P10">老師</text:p>
          </table:table-cell>
          <table:table-cell table:style-name="表格1.A1" table:number-columns-spanned="4" office:value-type="string">
            <text:p text:style-name="P16">單位： <text:s text:c="23"/>姓名： <text:s text:c="15"/>職稱：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0">通訊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wsc</meta:initial-creator>
    <meta:creation-date>2016-03-24T08:53:00</meta:creation-date>
    <dc:creator>user</dc:creator>
    <dc:date>2016-03-24T08:53:00</dc:date>
    <meta:print-date>2016-02-15T16:28:00</meta:print-date>
    <meta:editing-cycles>2</meta:editing-cycles>
    <meta:editing-duration>PT1M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31" meta:word-count="366" meta:character-count="463" meta:non-whitespace-character-count="373"/>
  </office:meta>
</office:document-meta>
</file>