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70000CEEA0000B0D6B3C55F8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style:min-row-height="1.794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0.041cm" style:keep-together="true" fo:keep-together="auto"/>
    </style:style>
    <style:style style:name="表格1.8" style:family="table-row">
      <style:table-row-properties style:min-row-height="1.475cm" style:keep-together="true" fo:keep-together="auto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8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1.444cm" fo:margin-left="0cm" table:align="left" style:writing-mode="lr-tb"/>
    </style:style>
    <style:style style:name="表格2.A" style:family="table-column">
      <style:table-column-properties style:column-width="5.685cm"/>
    </style:style>
    <style:style style:name="表格2.B" style:family="table-column">
      <style:table-column-properties style:column-width="5.759cm"/>
    </style:style>
    <style:style style:name="表格2.1" style:family="table-row">
      <style:table-row-properties style:min-row-height="0.68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南市104學年度○○國○食育教材成果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6"><text:span text:style-name="T2">各年段運作方式概述</text:span></text:p>
          </table:table-cell>
          <table:table-cell table:style-name="表格1.B1" office:value-type="string">
            <text:p text:style-name="P2">年段</text:p>
          </table:table-cell>
          <table:table-cell table:style-name="表格1.B1" office:value-type="string">
            <text:p text:style-name="P2">實施方式</text:p>
          </table:table-cell>
          <table:table-cell table:style-name="表格1.D1" office:value-type="string">
            <text:p text:style-name="P2">是否搭配市本食育教材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低年級/</text:p>
            <text:p text:style-name="P2">國中一年級</text:p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>□是</text:p>
            <text:p text:style-name="P2">搭配單元：</text:p>
            <text:p text:style-name="P2"/>
            <text:p text:style-name="P2">□否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中年級/</text:p>
            <text:p text:style-name="P2">國中二年級</text:p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>□是</text:p>
            <text:p text:style-name="P2">搭配單元：</text:p>
            <text:p text:style-name="P2"/>
            <text:p text:style-name="P2">□否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高年級/</text:p>
            <text:p text:style-name="P2">國中二年級</text:p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>□是</text:p>
            <text:p text:style-name="P2">搭配單元：</text:p>
            <text:p text:style-name="P2"/>
            <text:p text:style-name="P2">□否</text:p>
          </table:table-cell>
        </table:table-row>
        <table:table-row table:style-name="表格1.5">
          <table:table-cell table:style-name="表格1.A2" office:value-type="string">
            <text:p text:style-name="P3">達成</text:p>
            <text:p text:style-name="P3">效益</text:p>
          </table:table-cell>
          <table:table-cell table:style-name="表格1.D2" table:number-columns-spanned="3" office:value-type="string">
            <text:p text:style-name="P2">1.</text:p>
            <text:p text:style-name="P2">2.</text:p>
            <text:p text:style-name="P2">3.</text:p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建議</text:p>
            <text:p text:style-name="P3">事項</text:p>
          </table:table-cell>
          <table:table-cell table:style-name="表格1.D2" table:number-columns-spanned="3" office:value-type="string">
            <text:p text:style-name="P2">1.</text:p>
            <text:p text:style-name="P2">2.</text:p>
            <text:p text:style-name="P2">3.</text:p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3">活動照片</text:span><text:span text:style-name="T3">4-6張</text:span></text:p>
          </table:table-cell>
          <table:table-cell table:style-name="表格1.D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<draw:frame draw:style-name="fr1" draw:name="圖形1" text:anchor-type="as-char" svg:width="4.639cm" svg:height="3.951cm" draw:z-index="0"><draw:image xlink:href="Pictures/200000C70000CEEA0000B0D6B3C55F83.wmf" xlink:type="simple" xlink:show="embed" xlink:actuate="onLoad"/></draw:frame></text:p>
                  <text:p text:style-name="P4">編號：01</text:p>
                  <text:p text:style-name="P4">日期：</text:p>
                  <text:p text:style-name="P4">文字說明：(20字以內)</text:p>
                </table:table-cell>
                <table:table-cell table:style-name="表格2.B1" office:value-type="string">
                  <text:p text:style-name="P4"><draw:frame draw:style-name="fr1" draw:name="圖形2" text:anchor-type="as-char" svg:width="4.563cm" svg:height="3.903cm" draw:z-index="1"><draw:image xlink:href="Pictures/200000C70000CEEA0000B0D6B3C55F83.wmf" xlink:type="simple" xlink:show="embed" xlink:actuate="onLoad"/></draw:frame></text:p>
                  <text:p text:style-name="P4">編號：02</text:p>
                  <text:p text:style-name="P4">日期：</text:p>
                  <text:p text:style-name="P4">文字說明：(20字以內)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備 <text:s text:c="2"/>註</text:p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102年度校本研習-0000方案成果</dc:title>
    <meta:initial-creator>user</meta:initial-creator>
    <meta:creation-date>2016-03-21T18:06:00</meta:creation-date>
    <dc:creator>user</dc:creator>
    <dc:date>2016-03-22T09:32:00</dc:date>
    <meta:print-date>2014-02-11T14:51:00</meta:print-date>
    <meta:editing-cycles>4</meta:editing-cycles>
    <meta:editing-duration>PT11M</meta:editing-duration>
    <meta:document-statistic meta:table-count="2" meta:image-count="2" meta:object-count="0" meta:page-count="1" meta:paragraph-count="40" meta:word-count="152" meta:character-count="173"/>
    <meta:generator>OpenOffice/4.1.2$Win32 OpenOffice.org_project/412m3$Build-9782</meta:generator>
  </office:meta>
</office:document-meta>
</file>