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list-style-name="WW8Num19" style:family="paragraph">
      <style:paragraph-properties fo:line-height="0.4166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9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0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1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2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3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4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5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6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7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P18" style:parent-style-name="Standard" style:list-style-name="WW8Num19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0.4166in" fo:margin-left="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4166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WW8Num19" style:family="paragraph">
      <style:paragraph-properties fo:line-height="0.4166in">
        <style:tab-stops>
          <style:tab-stop style:type="center" style:position="-1.1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list-style-name="WW8Num19" style:family="paragraph">
      <style:paragraph-properties fo:text-align="justify" fo:line-height="0.4166in">
        <style:tab-stops>
          <style:tab-stop style:type="center" style:position="-1.106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list-style-name="WW8Num19" style:family="paragraph">
      <style:paragraph-properties fo:line-height="0.4166in" fo:margin-left="0.3937in" fo:text-indent="-0.4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清單段落" style:list-style-name="WW8Num19" style:family="paragraph">
      <style:paragraph-properties fo:line-height="0.416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2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清單段落" style:family="paragraph">
      <style:paragraph-properties fo:line-height="0.4166in" fo:margin-left="0.33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清單段落" style:family="paragraph">
      <style:paragraph-properties fo:line-height="0.4166in" fo:margin-left="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清單段落" style:list-style-name="WW8Num19" style:family="paragraph">
      <style:paragraph-properties fo:line-height="0.4166in" fo:margin-left="0.3937in" fo:text-indent="-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widows="2" fo:orphans="2" fo:break-before="pag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22" style:family="table-column">
      <style:table-column-properties style:column-width="0.9791in" style:use-optimal-column-width="false"/>
    </style:style>
    <style:style style:name="TableColumn123" style:family="table-column">
      <style:table-column-properties style:column-width="2.0673in" style:use-optimal-column-width="false"/>
    </style:style>
    <style:style style:name="TableColumn124" style:family="table-column">
      <style:table-column-properties style:column-width="1.3562in" style:use-optimal-column-width="false"/>
    </style:style>
    <style:style style:name="TableColumn125" style:family="table-column">
      <style:table-column-properties style:column-width="2.1048in" style:use-optimal-column-width="false"/>
    </style:style>
    <style:style style:name="Table121" style:family="table">
      <style:table-properties style:width="6.5076in" fo:margin-left="0in" table:align="center"/>
    </style:style>
    <style:style style:name="TableRow126" style:family="table-row">
      <style:table-row-properties style:row-height="0.4722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9" style:family="table-row">
      <style:table-row-properties style:row-height="0.472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Row150" style:family="table-row">
      <style:table-row-properties style:row-height="0.4722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5" style:family="table-row">
      <style:table-row-properties style:row-height="0.4722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0" style:family="table-row">
      <style:table-row-properties style:row-height="0.4722in" style:use-optimal-row-height="false"/>
    </style:style>
    <style:style style:name="TableCell16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3" style:family="table-row">
      <style:table-row-properties style:row-height="0.4194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68" style:family="table-row">
      <style:table-row-properties style:row-height="3.584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2" style:family="table-row">
      <style:table-row-properties style:row-height="3.1277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style:font-name-complex="Arial" fo:letter-spacing="0.0104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right="0.0833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無間距" style:family="paragraph">
      <style:text-properties style:font-name="標楷體" style:font-name-asian="標楷體" style:font-name-complex="標楷體" fo:font-size="14pt" style:font-size-asian="14pt" style:font-size-complex="12pt"/>
    </style:style>
    <style:style style:name="P190" style:parent-style-name="無間距" style:family="paragraph">
      <style:text-properties style:font-name="標楷體" style:font-name-asian="標楷體" style:font-name-complex="標楷體" style:font-size-complex="12pt"/>
    </style:style>
    <style:style style:name="P191" style:parent-style-name="無間距" style:family="paragraph">
      <style:text-properties style:font-name="標楷體" style:font-name-asian="標楷體" style:font-name-complex="標楷體" style:font-size-complex="12pt"/>
    </style:style>
    <style:style style:name="P192" style:parent-style-name="無間距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無間距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無間距" style:family="paragraph">
      <style:paragraph-properties fo:text-align="end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Standard" style:family="paragraph">
      <style:paragraph-properties fo:break-before="page" fo:line-height="0.1944in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olumn206" style:family="table-column">
      <style:table-column-properties style:column-width="0.377in" style:use-optimal-column-width="false"/>
    </style:style>
    <style:style style:name="TableColumn207" style:family="table-column">
      <style:table-column-properties style:column-width="1.3694in" style:use-optimal-column-width="false"/>
    </style:style>
    <style:style style:name="TableColumn208" style:family="table-column">
      <style:table-column-properties style:column-width="1.7284in" style:use-optimal-column-width="false"/>
    </style:style>
    <style:style style:name="TableColumn209" style:family="table-column">
      <style:table-column-properties style:column-width="2.2194in" style:use-optimal-column-width="false"/>
    </style:style>
    <style:style style:name="TableColumn210" style:family="table-column">
      <style:table-column-properties style:column-width="1.0583in" style:use-optimal-column-width="false"/>
    </style:style>
    <style:style style:name="Table205" style:family="table">
      <style:table-properties style:width="6.7527in" style:rel-width="101%" fo:margin-left="-0.0229in" table:align="left"/>
    </style:style>
    <style:style style:name="TableRow211" style:family="table-row">
      <style:table-row-properties style:min-row-height="0.2569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text-align="center" fo:line-height="0.3055in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1" style:family="table-row">
      <style:table-row-properties style:min-row-height="0.2569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32" style:family="table-row">
      <style:table-row-properties style:min-row-height="0.2569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2569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54" style:family="table-row">
      <style:table-row-properties style:min-row-height="0.2569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2569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76" style:family="table-row">
      <style:table-row-properties style:min-row-height="0.2569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87" style:family="table-row">
      <style:table-row-properties style:min-row-height="0.2569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98" style:family="table-row">
      <style:table-row-properties style:min-row-height="0.2569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09" style:family="table-row">
      <style:table-row-properties style:min-row-height="0.2569in"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20" style:family="table-row">
      <style:table-row-properties style:min-row-height="0.2569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31" style:family="table-row">
      <style:table-row-properties style:min-row-height="3.7472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4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37" style:family="table-row">
      <style:table-row-properties style:min-row-height="2.059in"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0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4" style:parent-style-name="Standard" style:family="paragraph">
      <style:paragraph-properties fo:line-height="0.2083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Standard" style:family="paragraph">
      <style:paragraph-properties fo:break-before="page" fo:line-height="0.2083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346" style:parent-style-name="Standard" style:family="paragraph">
      <style:paragraph-properties fo:line-height="0.2083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olumn348" style:family="table-column">
      <style:table-column-properties style:column-width="0.377in" style:use-optimal-column-width="false"/>
    </style:style>
    <style:style style:name="TableColumn349" style:family="table-column">
      <style:table-column-properties style:column-width="1.3694in" style:use-optimal-column-width="false"/>
    </style:style>
    <style:style style:name="TableColumn350" style:family="table-column">
      <style:table-column-properties style:column-width="1.7284in" style:use-optimal-column-width="false"/>
    </style:style>
    <style:style style:name="TableColumn351" style:family="table-column">
      <style:table-column-properties style:column-width="2.2194in" style:use-optimal-column-width="false"/>
    </style:style>
    <style:style style:name="TableColumn352" style:family="table-column">
      <style:table-column-properties style:column-width="1.0583in" style:use-optimal-column-width="false"/>
    </style:style>
    <style:style style:name="Table347" style:family="table">
      <style:table-properties style:width="6.7527in" style:rel-width="101%" fo:margin-left="-0.0229in" table:align="left"/>
    </style:style>
    <style:style style:name="TableRow353" style:family="table-row">
      <style:table-row-properties style:min-row-height="0.2569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text-align="center" fo:line-height="0.3055in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4" style:family="table-row">
      <style:table-row-properties style:min-row-height="0.2569in" style:use-optimal-row-height="false" fo:keep-together="always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fo:line-height="0.3055in"/>
    </style:style>
    <style:style style:name="T3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fo:line-height="0.3055in"/>
    </style:style>
    <style:style style:name="T3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79" style:family="table-row">
      <style:table-row-properties style:min-row-height="0.2569in"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line-height="0.3055in"/>
    </style:style>
    <style:style style:name="T38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fo:line-height="0.3055in"/>
    </style:style>
    <style:style style:name="T38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93" style:family="table-row">
      <style:table-row-properties style:min-row-height="0.2569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fo:line-height="0.3055in"/>
    </style:style>
    <style:style style:name="T40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fo:line-height="0.3055in"/>
    </style:style>
    <style:style style:name="T40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07" style:family="table-row">
      <style:table-row-properties style:min-row-height="0.2569in" style:use-optimal-row-height="false" fo:keep-together="alway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fo:line-height="0.3055in"/>
    </style:style>
    <style:style style:name="T4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20" style:family="table-row">
      <style:table-row-properties style:min-row-height="0.2569in"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fo:line-height="0.3055in"/>
    </style:style>
    <style:style style:name="T4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line-height="0.3055in"/>
    </style:style>
    <style:style style:name="T4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34" style:family="table-row">
      <style:table-row-properties style:min-row-height="0.2569in"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fo:line-height="0.3055in"/>
    </style:style>
    <style:style style:name="T4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fo:line-height="0.3055in"/>
    </style:style>
    <style:style style:name="T4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48" style:family="table-row">
      <style:table-row-properties style:min-row-height="0.2569in"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fo:line-height="0.3055in"/>
    </style:style>
    <style:style style:name="T45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61" style:family="table-row">
      <style:table-row-properties style:min-row-height="0.2569in" style:use-optimal-row-height="false" fo:keep-together="always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fo:line-height="0.3055in"/>
    </style:style>
    <style:style style:name="T4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73" style:family="table-row">
      <style:table-row-properties style:min-row-height="0.2569in" style:use-optimal-row-height="false" fo:keep-together="always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84" style:family="table-row">
      <style:table-row-properties style:min-row-height="0.2569in" style:use-optimal-row-height="false" fo:keep-together="always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95" style:family="table-row">
      <style:table-row-properties style:min-row-height="1.9465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8" style:parent-style-name="Standard" style:list-style-name="WW8Num6" style:family="paragraph">
      <style:paragraph-properties fo:line-height="0.3055in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Standard" style:list-style-name="WW8Num6" style:family="paragraph">
      <style:paragraph-properties fo:line-height="0.3055in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4" style:family="table-row">
      <style:table-row-properties style:min-row-height="1.9645in" style:use-optimal-row-height="false" fo:keep-together="alway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7" style:parent-style-name="Standard" style:family="paragraph">
      <style:paragraph-properties fo:line-height="0.3055in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10" style:parent-style-name="Standard" style:family="paragraph">
      <style:paragraph-properties fo:text-align="justify" fo:line-height="0.3055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110</text:span><text:span text:style-name="T4">年度社區營養推廣中心「三好一巧料理」徵稿計畫書</text:span></text:p>
      <text:p text:style-name="P5"/>
      <text:list text:style-name="WW8Num19">
        <text:list-item text:start-value="1">
          <text:p text:style-name="P6"><text:span text:style-name="T7">依據：</text:span><text:span text:style-name="T8">110</text:span><text:span text:style-name="T9">年度國民健康署補助縣市辦理整合性預防及延緩失能計畫</text:span><text:span text:style-name="T10">-</text:span><text:span text:style-name="T11">子計畫</text:span><text:span text:style-name="T12">2-</text:span><text:span text:style-name="T13">長者整合性預防及延緩失能計畫</text:span><text:span text:style-name="T14">-</text:span><text:span text:style-name="T15">工作分項</text:span><text:span text:style-name="T16">3</text:span><text:span text:style-name="T17">社區營養推廣中心</text:span></text:p>
        </text:list-item>
        <text:list-item>
          <text:p text:style-name="P18">目的：</text:p>
        </text:list-item>
      </text:list>
      <text:p text:style-name="P19"><text:span text:style-name="T20"><text:s text:c="3"/></text:span><text:span text:style-name="T21"><text:s/></text:span><text:span text:style-name="T22">隨著時代的進步，醫療照護品質越來越好，國人平均餘命增加，老年人口也隨之成長。而老年人容易因身體機能衰退，常有咀嚼困難、缺牙、吞嚥困難、腸胃功能差等狀況，導致吃不下、吃不好，進而造成營養不良的狀況。營養狀況變差易造成高齡者體重下降、免疫力變差、肌肉無力、體力衰弱等情形，為預防上述情形發生，如何均衡攝取各類食物，讓長者獲取足夠的營養，已經刻不容緩。</text:span></text:p>
      <text:p text:style-name="P23"><text:span text:style-name="T24"><text:s text:c="3"/></text:span><text:span text:style-name="T25">因此，為推廣「三好一巧」健康均衡飲食原則，要讓高齡者族群可以「吃得下、吃得夠、吃得對、吃得巧」，特別舉辦三好一巧料理食譜徵稿活動，期能激勵市民創造出簡單又方便</text:span><text:span text:style-name="T26">料理之食譜，以作為平時餐點料理的製備指引，讓高齡長者能餐餐落實「三好一巧」，攝取均衡飲食，享受健康樂活人生。</text:span></text:p>
      <text:list text:style-name="WW8Num19" text:continue-numbering="true">
        <text:list-item>
          <text:p text:style-name="P27"><text:span text:style-name="T28">主辦單位：臺南市政府衛生局</text:span></text:p>
        </text:list-item>
        <text:list-item>
          <text:p text:style-name="P29"><text:span text:style-name="T30">參加對象：對於料理有興趣者皆歡迎參加</text:span></text:p>
        </text:list-item>
        <text:list-item>
          <text:p text:style-name="P31"><text:span text:style-name="T32">徵稿主題：適合長者及民眾之簡易健康三好一巧「吃得下、吃得夠、吃得對、吃得巧」料理等</text:span><text:span text:style-name="T33">(</text:span><text:span text:style-name="T34">盡量符合在地、天然、少加工之低碳健康飲食概念</text:span><text:span text:style-name="T35">)</text:span></text:p>
        </text:list-item>
        <text:list-item>
          <text:p text:style-name="P36"><text:span text:style-name="T37">徵稿辦法：</text:span></text:p>
        </text:list-item>
      </text:list>
      <text:p text:style-name="P38"><text:span text:style-name="T39">1.</text:span><text:span text:style-name="T40">請詳細撰寫食譜名稱、食材、重量、作法、營養分析、健康與特色。</text:span><text:span text:style-name="T41">（請參考附件二格式）</text:span></text:p>
      <text:p text:style-name="P42"><text:span text:style-name="T43">2.</text:span><text:span text:style-name="T44">需附上成品照片原始檔至少</text:span><text:span text:style-name="T45">1</text:span><text:span text:style-name="T46">張，</text:span><text:span text:style-name="T47">照片請以</text:span><text:span text:style-name="T48">jpg</text:span><text:span text:style-name="T49">檔、解析度</text:span><text:span text:style-name="T50">300dpi</text:span><text:span text:style-name="T51">以上</text:span><text:soft-page-break/><text:span text:style-name="T52">(</text:span><text:span text:style-name="T53">大小不可小於</text:span><text:span text:style-name="T54">1MB</text:span><text:span text:style-name="T55">)</text:span><text:span text:style-name="T56">。</text:span><text:span text:style-name="T57">投稿者請務必使用自行拍攝的照片，切勿引用網路或其他出處之圖片，</text:span><text:span text:style-name="T58">務必確認所提供之照片著作權或所有權、肖像權，若經採用產生糾紛，皆由投稿者負相關法律責任</text:span><text:span text:style-name="T59">，主辦單位、承辦單位概不負責。</text:span></text:p>
      <text:p text:style-name="P60"><text:span text:style-name="T61">3.</text:span><text:span text:style-name="T62">投稿方式：</text:span><text:span text:style-name="T63">即日起至</text:span><text:span text:style-name="T64">110</text:span><text:span text:style-name="T65">年</text:span><text:span text:style-name="T66">0</text:span><text:span text:style-name="T67">8</text:span><text:span text:style-name="T68">月</text:span><text:span text:style-name="T69">31</text:span><text:span text:style-name="T70">日</text:span><text:span text:style-name="T71">止前將附件一、</text:span><text:a xlink:href="mailto:二(附件一請以圖片檔或掃描檔回傳皆可，附件二請以word檔回傳，如以其他檔案寄送者不予錄取)寄E-mail至d00199@tncghb.gov.tw" office:target-frame-name="_top" xlink:show="replace"><text:span text:style-name="T72">二</text:span><text:span text:style-name="T73">(</text:span><text:span text:style-name="T74">附件一請以圖片檔或掃描檔回傳皆可，附件二請以</text:span><text:span text:style-name="T75">w</text:span></text:a><text:a xlink:href="mailto:二(附件一請以圖片檔或掃描檔回傳皆可，附件二請以word檔回傳，如以其他檔案寄送者不予錄取)寄E-mail至d00199@tncghb.gov.tw" office:target-frame-name="_top" xlink:show="replace"><text:span text:style-name="T76">ord</text:span><text:span text:style-name="T77">檔回傳，如以其他檔案寄送者不予錄取</text:span></text:a><text:a xlink:href="mailto:二(附件一請以圖片檔或掃描檔回傳皆可，附件二請以word檔回傳，如以其他檔案寄送者不予錄取)寄E-mail至d00199@tncghb.gov.tw" office:target-frame-name="_top" xlink:show="replace"><text:span text:style-name="T78">)</text:span><text:span text:style-name="T79">寄</text:span><text:span text:style-name="T80">E-mail</text:span><text:span text:style-name="T81">至</text:span><text:span text:style-name="T82">d00199@tncghb.gov.tw</text:span></text:a><text:span text:style-name="T83">陳小姐收，並註明</text:span><text:span text:style-name="T84">主旨</text:span><text:span text:style-name="T85">:</text:span><text:span text:style-name="T86">參加三好一巧食譜徵稿活動</text:span><text:span text:style-name="T87">。</text:span></text:p>
      <text:p text:style-name="P88"><text:span text:style-name="T89">4.</text:span><text:span text:style-name="T90">凡投稿食譜有入選者，可獲得</text:span><text:span text:style-name="T91">500</text:span><text:span text:style-name="T92">元</text:span><text:span text:style-name="T93">禮劵及完成後之食譜</text:span><text:span text:style-name="T94">1</text:span><text:span text:style-name="T95">本</text:span><text:span text:style-name="T96">(</text:span><text:span text:style-name="T97">如同位投</text:span></text:p>
      <text:p text:style-name="P98"><text:span text:style-name="T99"><text:s text:c="2"/></text:span><text:span text:style-name="T100">稿者多件入選，仍以一本食譜為限</text:span><text:span text:style-name="T101">)</text:span><text:span text:style-name="T102">。</text:span></text:p>
      <text:list text:style-name="WW8Num19" text:continue-numbering="true">
        <text:list-item>
          <text:p text:style-name="P103"><text:span text:style-name="T104">其他注意事項：</text:span><text:span text:style-name="T105"><text:s text:c="55"/></text:span><text:span text:style-name="T106"><text:s text:c="256"/></text:span><text:span text:style-name="T107"><text:s text:c="256"/></text:span><text:span text:style-name="T108"><text:s text:c="7"/></text:span></text:p>
        </text:list-item>
      </text:list>
      <text:p text:style-name="P109"><text:span text:style-name="T110">1.</text:span><text:span text:style-name="T111">本活動單位對於徵選食譜之著作權享有無償使用權，得公開展示、重製、編輯、推廣、發行以合作方式利用作品內容。</text:span></text:p>
      <text:p text:style-name="P112"><text:span text:style-name="T113">2.</text:span><text:span text:style-name="T114">如有問題請致電予</text:span><text:span text:style-name="T115">臺南市政府衛生局國民健康科</text:span><text:span text:style-name="T116">06-6357716</text:span><text:span text:style-name="T117">分機</text:span><text:span text:style-name="T118">248 <text:s text:c="4"/></text:span><text:span text:style-name="T119">陳小姐</text:span></text:p>
      <text:soft-page-break/>
      <text:p text:style-name="P120">附件一、投稿者資料表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投稿者</text:p>
            <text:p text:style-name="P129">姓名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職</text:span><text:span text:style-name="T135"><text:s/></text:span><text:span text:style-name="T136">稱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服務單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連絡電話</text:span></text:p>
          </table:table-cell>
          <table:table-cell table:style-name="TableCell147">
            <text:p text:style-name="Standard"><text:span text:style-name="T148">(O)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通訊住圵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E-mail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食<text:s text:c="5"/>譜<text:s text:c="3"/>資<text:s text:c="4"/>料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食譜名稱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 text:c="2"/>照片</text:p>
          </table:table-cell>
          <table:table-cell table:style-name="TableCell171" table:number-columns-spanned="3">
            <text:p text:style-name="P172"><text:span text:style-name="T173">照片請以</text:span><text:span text:style-name="T174">jpg</text:span><text:span text:style-name="T175">檔、解析度</text:span><text:span text:style-name="T176">300dpi</text:span><text:span text:style-name="T177">以上</text:span><text:span text:style-name="T178">(</text:span><text:span text:style-name="T179">大小不可小於</text:span><text:span text:style-name="T180">1MB</text:span><text:span text:style-name="T181">)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聲明事項</text:p>
          </table:table-cell>
          <table:table-cell table:style-name="TableCell185" table:number-columns-spanned="3">
            <text:p text:style-name="P186"><text:span text:style-name="T187"><text:s text:c="5"/></text:span><text:span text:style-name="T188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189"/>
            <text:p text:style-name="P190"/>
            <text:p text:style-name="P191"/>
            <text:p text:style-name="P192">同意人（單位）簽章：</text:p>
            <text:p text:style-name="P193">作品名稱：</text:p>
            <text:p text:style-name="P194"><text:span text:style-name="T195">中華民國</text:span><text:span text:style-name="T196"><text:s text:c="6"/></text:span><text:span text:style-name="T197">年</text:span><text:span text:style-name="T198"><text:s text:c="4"/></text:span><text:span text:style-name="T199">月</text:span><text:span text:style-name="T200"><text:s text:c="5"/></text:span><text:span text:style-name="T201">日</text:span></text:p>
          </table:table-cell>
          <table:covered-table-cell/>
          <table:covered-table-cell/>
        </table:table-row>
      </table:table>
      <text:soft-page-break/>
      <text:p text:style-name="P202"><text:span text:style-name="T203">附件二：食譜資料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名稱</text:p>
          </table:table-cell>
          <table:covered-table-cell/>
          <table:table-cell table:style-name="TableCell214">
            <text:p text:style-name="P215">食材</text:p>
          </table:table-cell>
          <table:table-cell table:style-name="TableCell216">
            <text:p text:style-name="P217">( <text:s/>)人份重量</text:p>
          </table:table-cell>
          <table:table-cell table:style-name="TableCell218">
            <text:p text:style-name="P219"><text:span text:style-name="T220">備註</text:span></text:p>
          </table:table-cell>
        </table:table-row>
        <table:table-row table:style-name="TableRow221">
          <table:table-cell table:style-name="TableCell222">
            <text:p text:style-name="P223">1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3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5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6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7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8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9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0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5">
            <text:p text:style-name="P333">製作方法：</text:p>
            <text:p text:style-name="P334"/>
            <text:p text:style-name="P335"/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P339">健康與特色：</text:p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</table:table-row>
      </table:table>
      <text:p text:style-name="P344"/>
      <text:soft-page-break/>
      <text:p text:style-name="P345">範例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2">
            <text:p text:style-name="P355">名稱</text:p>
          </table:table-cell>
          <table:covered-table-cell/>
          <table:table-cell table:style-name="TableCell356">
            <text:p text:style-name="P357">食材</text:p>
          </table:table-cell>
          <table:table-cell table:style-name="TableCell358">
            <text:p text:style-name="P359"><text:span text:style-name="T360">( 1 )</text:span><text:span text:style-name="T361">人份重量</text:span></text:p>
          </table:table-cell>
          <table:table-cell table:style-name="TableCell362">
            <text:p text:style-name="P363">備註</text:p>
          </table:table-cell>
        </table:table-row>
        <table:table-row table:style-name="TableRow364">
          <table:table-cell table:style-name="TableCell365">
            <text:p text:style-name="P366">1.</text:p>
          </table:table-cell>
          <table:table-cell table:style-name="TableCell367">
            <text:p text:style-name="P368"><text:span text:style-name="T369">滑溜肉丸子</text:span></text:p>
          </table:table-cell>
          <table:table-cell table:style-name="TableCell370">
            <text:p text:style-name="P371"><text:span text:style-name="T372">豬絞肉</text:span></text:p>
          </table:table-cell>
          <table:table-cell table:style-name="TableCell373">
            <text:p text:style-name="P374"><text:span text:style-name="T375">50</text:span><text:span text:style-name="T376">公克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豆薯末</text:span></text:p>
          </table:table-cell>
          <table:table-cell table:style-name="TableCell387">
            <text:p text:style-name="P388"><text:span text:style-name="T389">20</text:span><text:span text:style-name="T390">公克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嫩豆腐丁</text:span></text:p>
          </table:table-cell>
          <table:table-cell table:style-name="TableCell401">
            <text:p text:style-name="P402"><text:span text:style-name="T403">20</text:span><text:span text:style-name="T404">公克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4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魚漿</text:p>
          </table:table-cell>
          <table:table-cell table:style-name="TableCell414">
            <text:p text:style-name="P415"><text:span text:style-name="T416">10</text:span><text:span text:style-name="T417">公克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5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紅蘿蔔末</text:span></text:p>
          </table:table-cell>
          <table:table-cell table:style-name="TableCell428">
            <text:p text:style-name="P429"><text:span text:style-name="T430">10</text:span><text:span text:style-name="T431">公克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6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綠色青菜末</text:span></text:p>
          </table:table-cell>
          <table:table-cell table:style-name="TableCell442">
            <text:p text:style-name="P443"><text:span text:style-name="T444">10</text:span><text:span text:style-name="T445">公克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7.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雞蛋</text:p>
          </table:table-cell>
          <table:table-cell table:style-name="TableCell455">
            <text:p text:style-name="P456"><text:span text:style-name="T457">10</text:span><text:span text:style-name="T458">公克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8.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麵粉</text:p>
          </table:table-cell>
          <table:table-cell table:style-name="TableCell468">
            <text:p text:style-name="P469"><text:span text:style-name="T470">少許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9.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0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5">
            <text:p text:style-name="P497">製作方法：</text:p>
            <text:list text:style-name="WW8Num6" text:continue-numbering="true">
              <text:list-item>
                <text:p text:style-name="P498"><text:span text:style-name="T499">將豬絞肉、豆薯、麵粉、嫩豆腐、魚漿拌勻後調味，捏成丸子狀並蒸</text:span><text:span text:style-name="T500">15</text:span><text:span text:style-name="T501">分鐘。</text:span></text:p>
              </text:list-item>
              <text:list-item>
                <text:p text:style-name="P502"><text:span text:style-name="T503">綠色青菜末及紅蘿蔔末川燙，適當調味後勾芡，並加入蛋液淋在肉丸子上即可盛盤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P506">健康與特色：</text:p>
            <text:p text:style-name="P507"><text:span text:style-name="T508">利用將食材切丁及切末的方式，將富含蛋白質及纖維質的食材相互搭配，很適合提供給牙口不好的長者當作膳食纖維及蛋白質來源的食物，期望增加長者營養攝取以提升健康。</text:span></text:p>
            <text:p text:style-name="P509"/>
          </table:table-cell>
          <table:covered-table-cell/>
          <table:covered-table-cell/>
          <table:covered-table-cell/>
          <table:covered-table-cell/>
        </table:table-row>
      </table:table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Standard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Standard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Standard">
      <style:paragraph-properties fo:widows="2" fo:orphans="2" style:vertical-align="auto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fo:language="en" fo:country="US"/>
    </style:style>
    <style:style style:name="WW8Num9z1" style:display-name="WW8Num9z1" style:family="text"/>
    <style:style style:name="WW8Num9z2" style:display-name="WW8Num9z2" style:family="text">
      <style:text-properties fo:font-weight="normal" style:font-weight-asian="normal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none" style:text-underline-color="font-color"/>
    </style:style>
    <style:style style:name="WW8Num13z1" style:display-name="WW8Num13z1" style:family="text">
      <style:text-properties style:font-name="標楷體" style:font-name-asian="標楷體"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style:text-underline-type="none" style:text-underline-color="font-color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187in" text:list-level-position-and-space-mode="label-alignment">
          <style:list-level-label-alignment text:label-followed-by="nothing" fo:margin-left="0.3187in" fo:text-indent="-0.3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bold" style:font-weight-asian="bold" fo:language="en" fo:country="US"/>
    </style:style>
    <style:style style:name="WW_CharLFO9LVL3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number text:level="1" style:num-prefix="(" style:num-suffix=")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bullet text:level="2" text:style-name="WW_CharLFO10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fo:language="en" fo:country="US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font-name="標楷體" style:font-name-asian="標楷體"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4LVL1" style:family="text">
      <style:text-properties style:font-name="Times New Roman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text:list-style style:name="WW8Num16" style:display-name="WW8Num1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font-weight="normal" style:font-weight-asian="normal" style:text-underline-type="none" style:text-underline-color="font-color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標楷體"/>
    </style:style>
    <text:list-style style:name="WW8Num26" style:display-name="WW8Num26">
      <text:list-level-style-number text:level="1" text:style-name="WW_CharLFO26LVL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1">
        <style:list-level-properties text:space-before="0.3333in" text:min-label-width="0.0833in" text:list-level-position-and-space-mode="label-alignment">
          <style:list-level-label-alignment text:label-followed-by="space" fo:margin-left="0.4166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6</text:page-number></text:span><text:span text:style-name="頁碼">頁</text:span><text:span text:style-name="T2"><text:s text:c="2"/></text:span><text:span text:style-name="頁碼">共</text:span><text:span text:style-name="頁碼"><text:page-count style:num-format="1"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USER</meta:initial-creator>
    <dc:creator>國民健康科79104</dc:creator>
    <meta:creation-date>2021-03-05T11:09:00Z</meta:creation-date>
    <dc:date>2021-07-26T06:45:00Z</dc:date>
    <meta:print-date>2021-03-16T13:32:00Z</meta:print-date>
    <meta:template xlink:href="Normal.dotm" xlink:type="simple"/>
    <meta:editing-cycles>69</meta:editing-cycles>
    <meta:editing-duration>PT35280S</meta:editing-duration>
    <meta:document-statistic meta:page-count="5" meta:paragraph-count="5" meta:word-count="386" meta:character-count="2587" meta:row-count="18" meta:non-whitespace-character-count="2206"/>
  </office:meta>
</office:document-meta>
</file>