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611in" fo:margin-left="1.1263in" fo:text-indent="-1.1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9465in" style:use-optimal-column-width="false"/>
    </style:style>
    <style:style style:name="TableColumn7" style:family="table-column">
      <style:table-column-properties style:column-width="1.1173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4409in" style:use-optimal-column-width="false"/>
    </style:style>
    <style:style style:name="Table2" style:family="table">
      <style:table-properties style:width="7.2666in" fo:margin-left="0in" table:align="center"/>
    </style:style>
    <style:style style:name="TableRow11" style:family="table-row">
      <style:table-row-properties style:min-row-height="0.606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5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6229in" style:use-optimal-row-height="false" fo:keep-together="always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text-align="center" fo:margin-left="-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6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57" style:family="table-row">
      <style:table-row-properties style:min-row-height="0.6229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70" style:family="table-row">
      <style:table-row-properties style:min-row-height="0.622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622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622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6229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229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6229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622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622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4" style:parent-style-name="Textbody" style:list-style-name="LFO1" style:family="paragraph">
      <style:paragraph-properties style:snap-to-layout-grid="false" fo:text-align="justify" fo:line-height="0.3472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style:snap-to-layout-grid="false" fo:text-align="justify" fo:line-height="0.3472in" fo:text-indent="0.1944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Textbody" style:family="paragraph">
      <style:paragraph-properties style:snap-to-layout-grid="false" fo:text-align="justify" fo:margin-top="0.0833in" fo:line-height="0.347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1「學甲蜀葵花文化節」全國寫生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學校（幼兒園）名稱：</text:span><text:span text:style-name="T15"><text:s text:c="5"/></text:span><text:span text:style-name="T16">　　　　　　　　　　　　　　　　　　　　　　</text:span><text:span text:style-name="T1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帶隊人員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電話(手機)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編</text:p>
            <text:p text:style-name="P30"><text:span text:style-name="T31">號</text:span></text:p>
          </table:table-cell>
          <table:table-cell table:style-name="TableCell32">
            <text:p text:style-name="P33">組別</text:p>
          </table:table-cell>
          <table:table-cell table:style-name="TableCell34" table:number-columns-spanned="2">
            <text:p text:style-name="P35">參加學生</text:p>
            <text:p text:style-name="P36">姓<text:s text:c="4"/>名</text:p>
          </table:table-cell>
          <table:covered-table-cell/>
          <table:table-cell table:style-name="TableCell37" table:number-columns-spanned="2">
            <text:p text:style-name="P38">就讀學校校名(全銜)</text:p>
          </table:table-cell>
          <table:covered-table-cell/>
          <table:table-cell table:style-name="TableCell39">
            <text:p text:style-name="P40">就讀班級</text:p>
          </table:table-cell>
          <table:table-cell table:style-name="TableCell41">
            <text:p text:style-name="P42"><text:span text:style-name="T43">聯絡電話</text:span>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2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3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4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5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6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7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8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9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list text:style-name="LFO1" text:continue-numbering="true">
        <text:list-item>
          <text:p text:style-name="P174"><text:span text:style-name="T175">採團體報名者，</text:span><text:span text:style-name="T176">請於</text:span><text:span text:style-name="T177">110</text:span><text:span text:style-name="T178">年</text:span><text:span text:style-name="T179">3</text:span><text:span text:style-name="T180">月</text:span><text:span text:style-name="T181">10</text:span><text:span text:style-name="T182">日</text:span><text:span text:style-name="T183">(</text:span><text:span text:style-name="T184">星期三</text:span><text:span text:style-name="T185">)</text:span><text:span text:style-name="T186">下</text:span><text:span text:style-name="T187">午</text:span><text:span text:style-name="T188">4</text:span><text:span text:style-name="T189">時止，</text:span><text:span text:style-name="T190">以電子郵件或傳真方式，洽臺南市學甲區「中洲國小」吳麗玲主任報名，並請來電確認。</text:span></text:p>
        </text:list-item>
      </text:list>
      <text:p text:style-name="P191"><text:span text:style-name="T192">傳真：</text:span><text:span text:style-name="T193">06-7821195 <text:s/></text:span><text:span text:style-name="T194">電話：</text:span><text:span text:style-name="T195">06-7833214 <text:s text:c="2"/>E-mail:<text:s/></text:span><text:span text:style-name="T196">lisa5164@tn.edu.tw</text:span></text:p>
      <text:p text:style-name="P197"><text:span text:style-name="T198">承辦人：</text:span><text:span text:style-name="T199"><text:s text:c="16"/></text:span><text:span text:style-name="T200">主任：</text:span><text:span text:style-name="T201"><text:s text:c="15"/></text:span><text:span text:style-name="T202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subject/>
    <meta:initial-creator>wii</meta:initial-creator>
    <dc:creator>jlesuser</dc:creator>
    <meta:creation-date>2021-02-09T06:02:00Z</meta:creation-date>
    <dc:date>2021-02-09T06:02:00Z</dc:date>
    <meta:print-date>2020-01-22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