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內文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472in"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top="0.0833in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1「學甲蜀葵花文化節」全國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<text:s text:c="4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</text:span><text:span text:style-name="T177">110</text:span><text:span text:style-name="T178">年</text:span><text:span text:style-name="T179">2</text:span><text:span text:style-name="T180">月</text:span><text:span text:style-name="T181">24</text:span><text:span text:style-name="T182">日</text:span><text:span text:style-name="T183">(</text:span><text:span text:style-name="T184">星期三</text:span><text:span text:style-name="T185">)</text:span><text:span text:style-name="T186">下</text:span><text:span text:style-name="T187">午</text:span><text:span text:style-name="T188">4</text:span><text:span text:style-name="T189">時止，</text:span><text:span text:style-name="T190">以電子郵件或傳真方式，洽臺南市學甲區「中洲國小」吳麗玲主任報名，並請來電確認。</text:span></text:p>
        </text:list-item>
      </text:list>
      <text:p text:style-name="P191"><text:span text:style-name="T192">傳真：</text:span><text:span text:style-name="T193">06-7821195 <text:s/></text:span><text:span text:style-name="T194">電話：</text:span><text:span text:style-name="T195">06-7833214 <text:s text:c="2"/>E-mail:<text:s/></text:span><text:span text:style-name="T196">lisa5164@tn.edu.tw</text:span></text:p>
      <text:p text:style-name="P197"><text:span text:style-name="T198">承辦人：</text:span><text:span text:style-name="T199"><text:s text:c="16"/></text:span><text:span text:style-name="T200">主任：</text:span><text:span text:style-name="T201"><text:s text:c="15"/></text:span><text:span text:style-name="T20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jlesuser</dc:creator>
    <meta:creation-date>2021-01-25T03:52:00Z</meta:creation-date>
    <dc:date>2021-01-25T03:52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