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snap-to-layout-grid="false" fo:line-height="0.25in"/>
      <style:text-properties style:font-name="Times New Roman" style:font-name-asian="標楷體" style:font-size-complex="14pt"/>
    </style:style>
    <style:style style:name="P20" style:parent-style-name="清單段落" style:family="paragraph">
      <style:paragraph-properties style:snap-to-layout-grid="false" fo:line-height="0.25in" fo:margin-left="0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6" style:parent-style-name="清單段落" style:family="paragraph">
      <style:paragraph-properties style:snap-to-layout-grid="false" fo:line-height="0.25in" fo:margin-left="0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family="paragraph">
      <style:paragraph-properties style:snap-to-layout-grid="false" fo:line-height="0.3194in" fo:margin-left="0.7854in" fo:text-indent="-0.4902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194in" fo:margin-left="0.7854in" fo:text-indent="-0.4902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0.25in"/>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style:line-height-at-least="0.3333in" fo:margin-left="0.6895in" fo:text-indent="-0.393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fo:margin-left="0.777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style:snap-to-layout-grid="false" style:line-height-at-least="0.3333in" fo:margin-left="0.6895in" fo:text-indent="-0.3937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style:snap-to-layout-grid="false" style:line-height-at-least="0.3333in" fo:margin-left="0.6875in" fo:text-indent="-0.390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內文" style:family="paragraph">
      <style:paragraph-properties style:snap-to-layout-grid="false" style:line-height-at-least="0.3333in" fo:margin-left="0.6875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style:snap-to-layout-grid="false" style:line-height-at-least="0.3333in" fo:margin-left="0.6875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style:snap-to-layout-grid="false" fo:line-height="0.3194in"/>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P107" style:parent-style-name="清單段落" style:family="paragraph">
      <style:paragraph-properties style:snap-to-layout-grid="false" fo:line-height="0.3194in" fo:text-indent="-0.0368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9" style:parent-style-name="清單段落" style:family="paragraph">
      <style:paragraph-properties style:snap-to-layout-grid="false" fo:line-height="0.3194in" fo:margin-left="0.6881in" fo:text-indent="-0.393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margin-bottom="0.125in" fo:line-height="0.3194in" fo:text-indent="-0.0368in"/>
    </style:style>
    <style:style style:name="T141" style:parent-style-name="預設段落字型" style:family="text">
      <style:text-properties style:font-name="Times New Roman" style:font-name-asian="標楷體" fo:font-size="14pt" style:font-size-asian="14pt" style:font-size-complex="14pt"/>
    </style:style>
    <style:style style:name="TableColumn143" style:family="table-column">
      <style:table-column-properties style:column-width="0.8986in"/>
    </style:style>
    <style:style style:name="TableColumn144" style:family="table-column">
      <style:table-column-properties style:column-width="2.093in"/>
    </style:style>
    <style:style style:name="TableColumn145" style:family="table-column">
      <style:table-column-properties style:column-width="2.2354in"/>
    </style:style>
    <style:style style:name="TableColumn146" style:family="table-column">
      <style:table-column-properties style:column-width="2.2506in"/>
    </style:style>
    <style:style style:name="Table142" style:family="table">
      <style:table-properties style:width="7.4777in" fo:margin-left="0in" table:align="center"/>
    </style:style>
    <style:style style:name="TableRow147" style:family="table-row">
      <style:table-row-properties style:min-row-height="0.354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fo:font-weight="bold" style:font-weight-asian="bold"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fo:font-weight="bold" style:font-weight-asian="bold"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fo:font-weight="bold" style:font-weight-asian="bold" fo:font-size="14pt" style:font-size-asian="14pt"/>
    </style:style>
    <style:style style:name="TableRow156" style:family="table-row">
      <style:table-row-properties style:min-row-height="0.05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ext-properties fo:font-size="11pt" style:font-size-asian="11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fo:font-size="11pt" style:font-size-asian="11pt"/>
    </style:style>
    <style:style style:name="TableRow161" style:family="table-row">
      <style:table-row-properties style:min-row-height="0.709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text-properties fo:font-size="11pt" style:font-size-asian="11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66" style:parent-style-name="內文" style:family="paragraph">
      <style:paragraph-properties style:snap-to-layout-grid="false" fo:text-align="center"/>
    </style:style>
    <style:style style:name="T167" style:parent-style-name="預設段落字型" style:family="text">
      <style:text-properties fo:font-weight="bold" style:font-weight-asian="bold"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0" style:parent-style-name="內文" style:family="paragraph">
      <style:paragraph-properties style:snap-to-layout-grid="false" fo:text-align="center"/>
    </style:style>
    <style:style style:name="T171" style:parent-style-name="預設段落字型" style:family="text">
      <style:text-properties fo:font-weight="bold" style:font-weight-asian="bold" fo:font-size="13.5pt" style:font-size-asian="13.5pt" style:font-size-complex="13.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75in"/>
    </style:style>
    <style:style style:name="T174" style:parent-style-name="預設段落字型" style:family="text">
      <style:text-properties fo:font-weight="bold" style:font-weight-asian="bold" fo:font-size="13.5pt" style:font-size-asian="13.5pt" style:font-size-complex="13.5pt"/>
    </style:style>
    <style:style style:name="P175" style:parent-style-name="內文" style:family="paragraph">
      <style:paragraph-properties style:snap-to-layout-grid="false" fo:text-align="center"/>
    </style:style>
    <style:style style:name="T176" style:parent-style-name="預設段落字型" style:family="text">
      <style:text-properties fo:font-weight="bold" style:font-weight-asian="bold" fo:font-size="13.5pt" style:font-size-asian="13.5pt" style:font-size-complex="13.5pt"/>
    </style:style>
    <style:style style:name="T177" style:parent-style-name="預設段落字型" style:family="text">
      <style:text-properties fo:font-weight="bold" style:font-weight-asian="bold" fo:font-size="13.5pt" style:font-size-asian="13.5pt" style:font-size-complex="13.5pt"/>
    </style:style>
    <style:style style:name="TableRow178" style:family="table-row">
      <style:table-row-properties style:min-row-height="0.6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in"/>
      <style:text-properties fo:font-size="11pt" style:font-size-asian="11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fo:font-weight="bold" style:font-weight-asian="bold" fo:font-size="13.5pt" style:font-size-asian="13.5pt" style:font-size-complex="13.5pt"/>
    </style:style>
    <style:style style:name="P184" style:parent-style-name="內文" style:family="paragraph">
      <style:paragraph-properties style:snap-to-layout-grid="false" fo:text-align="center"/>
    </style:style>
    <style:style style:name="T185" style:parent-style-name="預設段落字型" style:family="text">
      <style:text-properties fo:font-weight="bold" style:font-weight-asian="bold" fo:font-size="13.5pt" style:font-size-asian="13.5pt" style:font-size-complex="13.5pt"/>
    </style:style>
    <style:style style:name="T186" style:parent-style-name="預設段落字型" style:family="text">
      <style:text-properties fo:font-weight="bold" style:font-weight-asian="bold" fo:font-size="13.5pt" style:font-size-asian="13.5pt" style:font-size-complex="13.5pt"/>
    </style:style>
    <style:style style:name="P187"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88" style:parent-style-name="內文" style:family="paragraph">
      <style:paragraph-properties fo:text-align="center" fo:margin-left="0.1583in">
        <style:tab-stops/>
      </style:paragraph-properties>
      <style:text-properties fo:font-size="11pt" style:font-size-asian="11pt"/>
    </style:style>
    <style:style style:name="TableRow189" style:family="table-row">
      <style:table-row-properties style:min-row-height="0.275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fo:font-size="11pt" style:font-size-asian="11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新細明體" fo:font-size="11pt" style:font-size-asian="11pt"/>
    </style:style>
    <style:style style:name="TableRow194" style:family="table-row">
      <style:table-row-properties style:min-row-height="0.05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fo:font-size="11pt" style:font-size-asian="11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99" style:parent-style-name="內文" style:family="paragraph">
      <style:paragraph-properties style:snap-to-layout-grid="false" fo:text-align="center"/>
    </style:style>
    <style:style style:name="T200" style:parent-style-name="預設段落字型" style:family="text">
      <style:text-properties fo:font-weight="bold" style:font-weight-asian="bold" fo:font-size="13.5pt" style:font-size-asian="13.5pt" style:font-size-complex="13.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75in"/>
    </style:style>
    <style:style style:name="T203" style:parent-style-name="預設段落字型" style:family="text">
      <style:text-properties fo:font-weight="bold" style:font-weight-asian="bold" fo:font-size="13.5pt" style:font-size-asian="13.5pt" style:font-size-complex="13.5pt"/>
    </style:style>
    <style:style style:name="P204" style:parent-style-name="內文" style:family="paragraph">
      <style:paragraph-properties style:snap-to-layout-grid="false" fo:text-align="center"/>
    </style:style>
    <style:style style:name="T205" style:parent-style-name="預設段落字型" style:family="text">
      <style:text-properties fo:font-weight="bold" style:font-weight-asian="bold" fo:font-size="13.5pt" style:font-size-asian="13.5pt" style:font-size-complex="13.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75in"/>
    </style:style>
    <style:style style:name="T208" style:parent-style-name="預設段落字型" style:family="text">
      <style:text-properties fo:font-weight="bold" style:font-weight-asian="bold" fo:font-size="13.5pt" style:font-size-asian="13.5pt" style:font-size-complex="13.5pt"/>
    </style:style>
    <style:style style:name="P209" style:parent-style-name="內文" style:family="paragraph">
      <style:paragraph-properties style:snap-to-layout-grid="false" fo:text-align="center"/>
    </style:style>
    <style:style style:name="T210" style:parent-style-name="預設段落字型" style:family="text">
      <style:text-properties fo:font-weight="bold" style:font-weight-asian="bold" fo:font-size="13.5pt" style:font-size-asian="13.5pt" style:font-size-complex="13.5pt"/>
    </style:style>
    <style:style style:name="T211" style:parent-style-name="預設段落字型" style:family="text">
      <style:text-properties fo:font-weight="bold" style:font-weight-asian="bold" fo:font-size="13.5pt" style:font-size-asian="13.5pt" style:font-size-complex="13.5pt"/>
    </style:style>
    <style:style style:name="TableRow212" style:family="table-row">
      <style:table-row-properties style:min-row-height="0.416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fo:font-size="11pt" style:font-size-asian="11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075in"/>
    </style:style>
    <style:style style:name="T217" style:parent-style-name="預設段落字型" style:family="text">
      <style:text-properties fo:font-weight="bold" style:font-weight-asian="bold" fo:font-size="13.5pt" style:font-size-asian="13.5pt" style:font-size-complex="13.5pt"/>
    </style:style>
    <style:style style:name="P218" style:parent-style-name="內文" style:family="paragraph">
      <style:paragraph-properties style:snap-to-layout-grid="false" fo:text-align="center"/>
    </style:style>
    <style:style style:name="T219" style:parent-style-name="預設段落字型" style:family="text">
      <style:text-properties fo:font-weight="bold" style:font-weight-asian="bold" fo:font-size="13.5pt" style:font-size-asian="13.5pt" style:font-size-complex="13.5pt"/>
    </style:style>
    <style:style style:name="P220" style:parent-style-name="內文" style:family="paragraph">
      <style:paragraph-properties style:snap-to-layout-grid="false" fo:text-align="center"/>
      <style:text-properties fo:font-size="11pt" style:font-size-asian="11pt"/>
    </style:style>
    <style:style style:name="P221" style:parent-style-name="內文" style:family="paragraph">
      <style:paragraph-properties style:snap-to-layout-grid="false" fo:text-align="center"/>
      <style:text-properties fo:font-size="11pt" style:font-size-asian="11pt"/>
    </style:style>
    <style:style style:name="TableRow222" style:family="table-row">
      <style:table-row-properties style:min-row-height="0.48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fo:font-size="11pt" style:font-size-asian="11pt" style:font-size-complex="10pt"/>
    </style:style>
    <style:style style:name="P225" style:parent-style-name="內文" style:family="paragraph">
      <style:paragraph-properties style:snap-to-layout-grid="false" fo:text-align="center"/>
      <style:text-properties fo:font-weight="bold" style:font-weight-asian="bold"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075in"/>
    </style:style>
    <style:style style:name="T228" style:parent-style-name="預設段落字型" style:family="text">
      <style:text-properties fo:font-weight="bold" style:font-weight-asian="bold" fo:letter-spacing="-0.0027in" fo:font-size="13.5pt" style:font-size-asian="13.5pt" style:font-size-complex="13.5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75in"/>
    </style:style>
    <style:style style:name="T231" style:parent-style-name="預設段落字型" style:family="text">
      <style:text-properties fo:font-weight="bold" style:font-weight-asian="bold" fo:font-size="13.5pt" style:font-size-asian="13.5pt" style:font-size-complex="13.5pt"/>
    </style:style>
    <style:style style:name="P232"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3"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4"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5"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justify" style:line-height-at-least="0.3055in"/>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style:snap-to-layout-grid="false" fo:text-align="justify" style:line-height-at-least="0.3055in"/>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style:line-height-at-least="0.3055in"/>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內文" style:family="paragraph">
      <style:paragraph-properties style:snap-to-layout-grid="false" fo:margin-top="0.125in" style:line-height-at-least="0.3055in" fo:margin-left="0.393in" fo:text-indent="0.3888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58" style:parent-style-name="內文" style:family="paragraph">
      <style:paragraph-properties style:snap-to-layout-grid="false" style:line-height-at-least="0.3055in" fo:margin-left="0.9173in" fo:text-indent="-0.2284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3"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4" style:parent-style-name="內文" style:family="paragraph">
      <style:paragraph-properties style:snap-to-layout-grid="false" fo:margin-top="0.125in" style:line-height-at-least="0.3055in" fo:margin-left="0.984in" fo:text-indent="-0.3187in">
        <style:tab-stops/>
      </style:paragraph-properties>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style:snap-to-layout-grid="false" style:line-height-at-least="0.3055in" fo:margin-left="0.9687in" fo:text-indent="-0.2479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73" style:parent-style-name="內文" style:family="paragraph">
      <style:paragraph-properties style:snap-to-layout-grid="false" fo:margin-top="0.125in" style:line-height-at-least="0.25in" fo:margin-left="0.9847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5" style:parent-style-name="內文" style:family="paragraph">
      <style:paragraph-properties style:snap-to-layout-grid="false" fo:margin-top="0.125in" style:line-height-at-least="0.3055in"/>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94" style:parent-style-name="內文" style:family="paragraph">
      <style:paragraph-properties style:snap-to-layout-grid="false" style:line-height-at-least="0.3055in"/>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P296" style:parent-style-name="內文" style:family="paragraph">
      <style:paragraph-properties style:snap-to-layout-grid="false" style:line-height-at-least="0.3055in" fo:margin-left="0.5909in" fo:text-indent="-0.3937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內文" style:family="paragraph">
      <style:paragraph-properties style:snap-to-layout-grid="false" style:line-height-at-least="0.3055in" fo:margin-left="0.5909in" fo:text-indent="-0.3937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新細明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新細明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37" style:parent-style-name="內文" style:family="paragraph">
      <style:paragraph-properties style:snap-to-layout-grid="false" style:line-height-at-least="0.3055in" fo:margin-left="0.5909in" fo:text-indent="-0.3937in">
        <style:tab-stops/>
      </style:paragraph-properties>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內文" style:master-page-name="MP1" style:family="paragraph">
      <style:paragraph-properties fo:break-before="page">
        <style:tab-stops>
          <style:tab-stop style:type="left" style:position="0.7041in"/>
        </style:tab-stops>
      </style:paragraph-properties>
    </style:style>
    <style:style style:name="T344" style:parent-style-name="預設段落字型" style:family="text">
      <style:text-properties style:font-name="Times New Roman" style:font-name-asian="標楷體" fo:font-weight="bold" style:font-weight-asian="bold" fo:font-size="14pt" style:font-size-asian="14pt" style:font-size-complex="14pt"/>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T348" style:parent-style-name="預設段落字型" style:family="text">
      <style:text-properties style:font-name="Times New Roman" style:font-name-asian="標楷體" fo:font-weight="bold" style:font-weight-asian="bold" fo:font-size="16pt" style:font-size-asian="16pt" style:font-size-complex="16pt"/>
    </style:style>
    <style:style style:name="P349" style:parent-style-name="內文" style:family="paragraph">
      <style:paragraph-properties fo:text-align="center" fo:line-height="0.2361in" fo:margin-right="-0.2263in"/>
    </style:style>
    <style:style style:name="T3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fo:line-height="0.25in" fo:margin-left="0.0006in" fo:margin-right="-0.3569in" fo:text-indent="-0.0006in">
        <style:tab-stops/>
      </style:paragraph-properties>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60"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61" style:parent-style-name="內文" style:family="paragraph">
      <style:paragraph-properties fo:line-height="0.25in" fo:margin-left="0.2847in" fo:margin-right="-0.3569in" fo:text-indent="-0.118in">
        <style:tab-stops/>
      </style:paragraph-properties>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365" style:parent-style-name="預設段落字型" style:family="text">
      <style:text-properties style:font-name="Times New Roman" style:font-name-asian="標楷體" fo:font-weight="bold" style:font-weight-asian="bold" style:font-size-complex="14pt"/>
    </style:style>
    <style:style style:name="T366" style:parent-style-name="預設段落字型" style:family="text">
      <style:text-properties style:font-name="Times New Roman" style:font-name-asian="標楷體" style:font-size-complex="14pt"/>
    </style:style>
    <style:style style:name="P367"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368" style:parent-style-name="內文" style:family="paragraph">
      <style:paragraph-properties fo:line-height="0.25in" fo:margin-right="-0.3569in"/>
    </style:style>
    <style:style style:name="T369" style:parent-style-name="預設段落字型" style:family="text">
      <style:text-properties style:font-name="Times New Roman" style:font-name-asian="標楷體" fo:font-weight="bold" style:font-weight-asian="bold" style:font-size-complex="12pt"/>
    </style:style>
    <style:style style:name="T370" style:parent-style-name="預設段落字型" style:family="text">
      <style:text-properties style:font-name="Times New Roman" style:font-name-asian="標楷體" fo:font-weight="bold" style:font-weight-asian="bold" style:font-size-complex="12pt"/>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fo:font-weight="bold" style:font-weight-asian="bold" style:font-size-complex="12pt"/>
    </style:style>
    <style:style style:name="T373" style:parent-style-name="預設段落字型" style:family="text">
      <style:text-properties style:font-name="Times New Roman" style:font-name-asian="標楷體" fo:font-weight="bold" style:font-weight-asian="bold" style:font-size-complex="12pt"/>
    </style:style>
    <style:style style:name="T374" style:parent-style-name="預設段落字型" style:family="text">
      <style:text-properties style:font-name="Times New Roman" style:font-name-asian="標楷體" fo:font-weight="bold" style:font-weight-asian="bold" style:font-size-complex="12pt"/>
    </style:style>
    <style:style style:name="T3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4" style:parent-style-name="預設段落字型" style:family="text">
      <style:text-properties style:font-name="Times New Roman" style:font-name-asian="標楷體" fo:font-weight="bold" style:font-weight-asian="bold" style:font-size-complex="12pt"/>
    </style:style>
    <style:style style:name="P385" style:parent-style-name="內文" style:family="paragraph">
      <style:paragraph-properties fo:line-height="0.25in" fo:margin-right="-0.3569in"/>
    </style:style>
    <style:style style:name="T386" style:parent-style-name="預設段落字型" style:family="text">
      <style:text-properties style:font-name="Times New Roman" style:font-name-asian="標楷體" fo:font-weight="bold" style:font-weight-asian="bold" style:font-size-complex="12pt"/>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T389" style:parent-style-name="預設段落字型" style:family="text">
      <style:text-properties style:font-name="Times New Roman" style:font-name-asian="標楷體" fo:font-weight="bold" style:font-weight-asian="bold" style:font-size-complex="14pt"/>
    </style:style>
    <style:style style:name="T390" style:parent-style-name="預設段落字型" style:family="text">
      <style:text-properties style:font-name="Times New Roman" style:font-name-asian="標楷體" fo:font-weight="bold" style:font-weight-asian="bold" style:font-size-complex="12pt"/>
    </style:style>
    <style:style style:name="T391" style:parent-style-name="預設段落字型" style:family="text">
      <style:text-properties style:font-name="Times New Roman" style:font-name-asian="標楷體" fo:font-weight="bold" style:font-weight-asian="bold" style:font-size-complex="12pt"/>
    </style:style>
    <style:style style:name="T392" style:parent-style-name="預設段落字型" style:family="text">
      <style:text-properties style:font-name="Times New Roman" style:font-name-asian="標楷體" fo:font-weight="bold" style:font-weight-asian="bold" style:font-size-complex="12pt"/>
    </style:style>
    <style:style style:name="T393" style:parent-style-name="預設段落字型" style:family="text">
      <style:text-properties style:font-name="Times New Roman" style:font-name-asian="標楷體" fo:font-weight="bold" style:font-weight-asian="bold" fo:font-size="14pt" style:font-size-asian="14pt" style:font-size-complex="14pt"/>
    </style:style>
    <style:style style:name="T3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T3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weight="bold" style:font-weight-asian="bold" fo:font-size="14pt" style:font-size-asian="14pt" style:font-size-complex="14pt"/>
    </style:style>
    <style:style style:name="T399" style:parent-style-name="預設段落字型" style:family="text">
      <style:text-properties style:font-name="Times New Roman" style:font-name-asian="標楷體" fo:font-weight="bold" style:font-weight-asian="bold" fo:font-size="14pt" style:font-size-asian="14pt" style:font-size-complex="14pt"/>
    </style:style>
    <style:style style:name="T4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04" style:family="table-column">
      <style:table-column-properties style:column-width="1.3423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1.1812in" style:use-optimal-column-width="false"/>
    </style:style>
    <style:style style:name="TableColumn408" style:family="table-column">
      <style:table-column-properties style:column-width="1.2791in" style:use-optimal-column-width="false"/>
    </style:style>
    <style:style style:name="TableColumn409" style:family="table-column">
      <style:table-column-properties style:column-width="0.5909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2.2638in" style:use-optimal-column-width="false"/>
    </style:style>
    <style:style style:name="TableColumn412" style:family="table-column">
      <style:table-column-properties style:column-width="0.4298in" style:use-optimal-column-width="false"/>
    </style:style>
    <style:style style:name="TableColumn413" style:family="table-column">
      <style:table-column-properties style:column-width="0.3979in" style:use-optimal-column-width="false"/>
    </style:style>
    <style:style style:name="Table403" style:family="table">
      <style:table-properties style:width="10.4388in" fo:margin-left="0in" table:align="center"/>
    </style:style>
    <style:style style:name="TableRow414" style:family="table-row">
      <style:table-row-properties style:min-row-height="0.31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Times New Roman" style:font-name-asian="標楷體" style:font-size-complex="12pt"/>
    </style:style>
    <style:style style:name="P417" style:parent-style-name="內文" style:family="paragraph">
      <style:paragraph-properties fo:text-align="center" style:line-height-at-least="0in"/>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Times New Roman" style:font-name-asian="標楷體"/>
    </style:style>
    <style:style style:name="P429" style:parent-style-name="內文" style:family="paragraph">
      <style:paragraph-properties fo:text-align="center" style:line-height-at-least="0in"/>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Times New Roman" style:font-name-asian="標楷體"/>
    </style:style>
    <style:style style:name="P435" style:parent-style-name="內文" style:family="paragraph">
      <style:paragraph-properties fo:text-align="center" style:line-height-at-least="0in"/>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Times New Roman" style:font-name-asian="標楷體"/>
    </style:style>
    <style:style style:name="P443" style:parent-style-name="內文" style:family="paragraph">
      <style:paragraph-properties fo:text-align="center" style:line-height-at-least="0in"/>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style>
    <style:style style:name="T450" style:parent-style-name="預設段落字型" style:family="text">
      <style:text-properties style:font-name="Times New Roman" style:font-name-asian="標楷體"/>
    </style:style>
    <style:style style:name="TableRow451" style:family="table-row">
      <style:table-row-properties style:min-row-height="0.2798in" style:use-optimal-row-height="false"/>
    </style:style>
    <style:style style:name="P452" style:parent-style-name="內文" style:family="paragraph">
      <style:text-properties style:font-name="Times New Roman" style:font-name-asian="標楷體" style:font-size-complex="12pt"/>
    </style:style>
    <style:style style:name="P453" style:parent-style-name="內文" style:family="paragraph">
      <style:paragraph-properties fo:text-align="center" fo:line-height="0.1944in"/>
      <style:text-properties style:font-name="Times New Roman" style:font-name-asian="標楷體"/>
    </style:style>
    <style:style style:name="P454" style:parent-style-name="內文" style:family="paragraph">
      <style:paragraph-properties fo:text-align="center" fo:line-height="0.1944in"/>
      <style:text-properties style:font-name="Times New Roman" style:font-name-asian="標楷體"/>
    </style:style>
    <style:style style:name="P455" style:parent-style-name="內文" style:family="paragraph">
      <style:paragraph-properties fo:text-align="center" fo:line-height="0.1944in"/>
      <style:text-properties style:font-name="Times New Roman" style:font-name-asian="標楷體"/>
    </style:style>
    <style:style style:name="P456" style:parent-style-name="內文" style:family="paragraph">
      <style:paragraph-properties fo:text-align="center" fo:line-height="0.1944in"/>
      <style:text-properties style:font-name="Times New Roman" style:font-name-asian="標楷體"/>
    </style:style>
    <style:style style:name="P457" style:parent-style-name="內文" style:family="paragraph">
      <style:paragraph-properties fo:text-align="center" fo:line-height="0.1944in"/>
      <style:text-properties style:font-name="Times New Roman" style:font-name-asian="標楷體"/>
    </style:style>
    <style:style style:name="P458" style:parent-style-name="內文" style:family="paragraph">
      <style:paragraph-properties fo:text-align="center" fo:line-height="0.1944in"/>
      <style:text-properties style:font-name="Times New Roman" style:font-name-asian="標楷體"/>
    </style:style>
    <style:style style:name="P459" style:parent-style-name="內文" style:family="paragraph">
      <style:paragraph-properties fo:text-align="center" fo:line-height="0.1944in"/>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style:style>
    <style:style style:name="T462" style:parent-style-name="預設段落字型" style:family="text">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style:style>
    <style:style style:name="T465" style:parent-style-name="預設段落字型" style:family="text">
      <style:text-properties style:font-name="Times New Roman" style:font-name-asian="標楷體"/>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Times New Roman"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Times New Roman"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新細明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新細明體" style:font-size-complex="12pt"/>
    </style:style>
    <style:style style:name="T478" style:parent-style-name="預設段落字型" style:family="text">
      <style:text-properties style:font-name="Times New Roman"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Times New Roman"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Times New Roman"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Times New Roman"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Times New Roman" style:font-name-asian="標楷體"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Times New Roman"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Times New Roman"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Times New Roman"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Times New Roman"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Times New Roman"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Times New Roman"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Times New Roman"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Times New Roman"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Times New Roman"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Times New Roman"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Times New Roman" style:font-name-asian="標楷體"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Times New Roman"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Times New Roman"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Times New Roman" style:font-name-asian="標楷體"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New Roman"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Times New Roman"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Times New Roman"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Times New Roman" style:font-name-asian="標楷體"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asian="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Times New Roman" style:font-name-asian="標楷體" style:font-size-complex="12pt"/>
    </style:style>
    <style:style style:name="TableRow617" style:family="table-row">
      <style:table-row-properties style:min-row-height="0.2395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新細明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33" style:family="table-row">
      <style:table-row-properties style:min-row-height="0.9881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Times New Roman" style:font-name-asian="標楷體" style:font-size-complex="12pt"/>
    </style:style>
    <style:style style:name="P640"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6pt" style:font-size-asian="16pt" style:font-size-complex="16pt"/>
    </style:style>
    <style:style style:name="T64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48" style:family="table-column">
      <style:table-column-properties style:column-width="0.8687in" style:use-optimal-column-width="false"/>
    </style:style>
    <style:style style:name="TableColumn649" style:family="table-column">
      <style:table-column-properties style:column-width="1.45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0215in" style:use-optimal-column-width="false"/>
    </style:style>
    <style:style style:name="TableColumn652" style:family="table-column">
      <style:table-column-properties style:column-width="0.8659in" style:use-optimal-column-width="false"/>
    </style:style>
    <style:style style:name="TableColumn653" style:family="table-column">
      <style:table-column-properties style:column-width="0.9854in" style:use-optimal-column-width="false"/>
    </style:style>
    <style:style style:name="TableColumn654" style:family="table-column">
      <style:table-column-properties style:column-width="1.0256in" style:use-optimal-column-width="false"/>
    </style:style>
    <style:style style:name="TableColumn655" style:family="table-column">
      <style:table-column-properties style:column-width="0.25in" style:use-optimal-column-width="false"/>
    </style:style>
    <style:style style:name="TableColumn656" style:family="table-column">
      <style:table-column-properties style:column-width="1.218in" style:use-optimal-column-width="false"/>
    </style:style>
    <style:style style:name="Table647" style:family="table">
      <style:table-properties style:width="6.8819in" fo:margin-left="0in" table:align="center"/>
    </style:style>
    <style:style style:name="TableRow657" style:family="table-row">
      <style:table-row-properties style:min-row-height="0.2381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3194in"/>
    </style:style>
    <style:style style:name="T660" style:parent-style-name="預設段落字型" style:family="text">
      <style:text-properties style:font-name="Times New Roman" style:font-name-asian="標楷體" fo:font-weight="bold" style:font-weight-asian="bold" fo:font-size="14pt" style:font-size-asian="14pt" style:font-size-complex="14pt"/>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weight="bold" style:font-weight-asian="bold" fo:font-size="14pt" style:font-size-asian="14pt" style:font-size-complex="14pt"/>
    </style:style>
    <style:style style:name="T664" style:parent-style-name="預設段落字型" style:family="text">
      <style:text-properties style:font-name="Times New Roman" style:font-name-asian="標楷體" fo:font-weight="bold" style:font-weight-asian="bold" fo:font-size="14pt" style:font-size-asian="14pt" style:font-size-complex="14pt"/>
    </style:style>
    <style:style style:name="T665" style:parent-style-name="預設段落字型" style:family="text">
      <style:text-properties style:font-name="Times New Roman" style:font-name-asian="標楷體" fo:font-weight="bold" style:font-weight-asian="bold" fo:font-size="14pt" style:font-size-asian="14pt" style:font-size-complex="14pt"/>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3194in"/>
    </style:style>
    <style:style style:name="T669" style:parent-style-name="預設段落字型" style:family="text">
      <style:text-properties style:font-name="Times New Roman" style:font-name-asian="標楷體" fo:font-weight="bold" style:font-weight-asian="bold" fo:font-size="14pt" style:font-size-asian="14pt" style:font-size-complex="14pt"/>
    </style:style>
    <style:style style:name="T670" style:parent-style-name="預設段落字型" style:family="text">
      <style:text-properties style:font-name="Times New Roman" style:font-name-asian="標楷體" fo:font-weight="bold" style:font-weight-asian="bold" fo:font-size="14pt" style:font-size-asian="14pt" style:font-size-complex="14pt"/>
    </style:style>
    <style:style style:name="TableRow671" style:family="table-row">
      <style:table-row-properties style:min-row-height="0.3541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3194in"/>
    </style:style>
    <style:style style:name="T674" style:parent-style-name="預設段落字型" style:family="text">
      <style:text-properties style:font-name="Times New Roman"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3194in"/>
    </style:style>
    <style:style style:name="T679" style:parent-style-name="預設段落字型" style:family="text">
      <style:text-properties style:font-name="Times New Roman"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8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83" style:family="table-row">
      <style:table-row-properties style:min-row-height="0.3541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3194in"/>
    </style:style>
    <style:style style:name="T686" style:parent-style-name="預設段落字型" style:family="text">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line-height="0.3194in"/>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3194in"/>
    </style:style>
    <style:style style:name="T697" style:parent-style-name="預設段落字型" style:family="text">
      <style:text-properties style:font-name="Times New Roman"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0.3194in"/>
    </style:style>
    <style:style style:name="T700" style:parent-style-name="預設段落字型" style:family="text">
      <style:text-properties style:font-name="Times New Roman" style:font-name-asian="標楷體" fo:font-weight="bold" style:font-weight-asian="bold"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P70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07" style:family="table-row">
      <style:table-row-properties style:min-row-height="0.3541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1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13" style:family="table-row">
      <style:table-row-properties style:min-row-height="0.3541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3194in"/>
    </style:style>
    <style:style style:name="T716" style:parent-style-name="預設段落字型" style:family="text">
      <style:text-properties style:font-name="Times New Roman"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0.3194in"/>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P7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23" style:family="table-row">
      <style:table-row-properties style:min-row-height="0.4361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32" style:family="table-row">
      <style:table-row-properties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3194in"/>
    </style:style>
    <style:style style:name="T735" style:parent-style-name="預設段落字型" style:family="text">
      <style:text-properties style:font-name="Times New Roman" style:font-name-asian="標楷體" fo:font-size="14pt" style:font-size-asian="14pt" style:font-size-complex="14pt"/>
    </style:style>
    <style:style style:name="P736" style:parent-style-name="內文" style:family="paragraph">
      <style:paragraph-properties style:snap-to-layout-grid="false" fo:text-align="center" fo:line-height="0.3194in"/>
    </style:style>
    <style:style style:name="T737" style:parent-style-name="預設段落字型" style:family="text">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style:snap-to-layout-grid="false" fo:line-height="0.3194in" fo:margin-left="0.3333in" fo:text-indent="0.2916in">
        <style:tab-stops/>
      </style:paragraph-properties>
    </style:style>
    <style:style style:name="T740" style:parent-style-name="預設段落字型" style:family="text">
      <style:text-properties style:font-size-complex="14pt"/>
    </style:style>
    <style:style style:name="T741" style:parent-style-name="預設段落字型" style:family="text">
      <style:text-properties style:font-size-complex="14pt"/>
    </style:style>
    <style:style style:name="T742" style:parent-style-name="預設段落字型" style:family="text">
      <style:text-properties style:font-size-complex="14pt"/>
    </style:style>
    <style:style style:name="T743" style:parent-style-name="預設段落字型" style:family="text">
      <style:text-properties style:font-size-complex="14pt"/>
    </style:style>
    <style:style style:name="T744" style:parent-style-name="預設段落字型" style:family="text">
      <style:text-properties style:font-size-complex="14pt"/>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4pt"/>
    </style:style>
    <style:style style:name="T751" style:parent-style-name="預設段落字型" style:family="text">
      <style:text-properties style:font-size-complex="14pt"/>
    </style:style>
    <style:style style:name="T752" style:parent-style-name="預設段落字型" style:family="text">
      <style:text-properties style:font-size-complex="14pt"/>
    </style:style>
    <style:style style:name="P753" style:parent-style-name="內文" style:family="paragraph">
      <style:paragraph-properties style:snap-to-layout-grid="false" fo:line-height="0.3194in" fo:text-indent="0.6805in"/>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3194in"/>
    </style:style>
    <style:style style:name="T772" style:parent-style-name="預設段落字型" style:family="text">
      <style:text-properties style:font-name="Times New Roman" style:font-name-asian="標楷體" fo:font-weight="bold" style:font-weight-asian="bold" fo:font-size="14pt" style:font-size-asian="14pt" style:font-size-complex="14pt"/>
    </style:style>
    <style:style style:name="T773" style:parent-style-name="預設段落字型" style:family="text">
      <style:text-properties style:font-name="Times New Roman" style:font-name-asian="標楷體" fo:font-weight="bold" style:font-weight-asian="bold" fo:font-size="14pt" style:font-size-asian="14pt" style:font-size-complex="14pt"/>
    </style:style>
    <style:style style:name="T774" style:parent-style-name="預設段落字型" style:family="text">
      <style:text-properties style:font-name="Times New Roman" style:font-name-asian="標楷體" fo:font-weight="bold" style:font-weight-asian="bold" fo:font-size="14pt" style:font-size-asian="14pt" style:font-size-complex="14pt"/>
    </style:style>
    <style:style style:name="T775" style:parent-style-name="預設段落字型" style:family="text">
      <style:text-properties style:font-name="Times New Roman" style:font-name-asian="標楷體" fo:font-weight="bold" style:font-weight-asian="bold" fo:font-size="14pt" style:font-size-asian="14pt" style:font-size-complex="14pt"/>
    </style:style>
    <style:style style:name="T776" style:parent-style-name="預設段落字型" style:family="text">
      <style:text-properties style:font-name="Times New Roman" style:font-name-asian="標楷體" fo:font-weight="bold" style:font-weight-asian="bold" fo:font-size="14pt" style:font-size-asian="14pt" style:font-size-complex="14pt"/>
    </style:style>
    <style:style style:name="T777" style:parent-style-name="預設段落字型" style:family="text">
      <style:text-properties style:font-name="Times New Roman" style:font-name-asian="標楷體" fo:font-weight="bold" style:font-weight-asian="bold" fo:font-size="14pt" style:font-size-asian="14pt" style:font-size-complex="14pt"/>
    </style:style>
    <style:style style:name="T778" style:parent-style-name="預設段落字型" style:family="text">
      <style:text-properties style:font-name="Times New Roman" style:font-name-asian="標楷體" fo:font-weight="bold" style:font-weight-asian="bold" fo:font-size="14pt" style:font-size-asian="14pt" style:font-size-complex="14pt"/>
    </style:style>
    <style:style style:name="T779" style:parent-style-name="預設段落字型" style:family="text">
      <style:text-properties style:font-name="Times New Roman" style:font-name-asian="標楷體" fo:font-weight="bold" style:font-weight-asian="bold" fo:font-size="14pt" style:font-size-asian="14pt" style:font-size-complex="14pt"/>
    </style:style>
    <style:style style:name="T780" style:parent-style-name="預設段落字型" style:family="text">
      <style:text-properties style:font-name="Times New Roman" style:font-name-asian="標楷體" fo:font-weight="bold" style:font-weight-asian="bold" fo:font-size="14pt" style:font-size-asian="14pt" style:font-size-complex="14pt"/>
    </style:style>
    <style:style style:name="TableRow781" style:family="table-row">
      <style:table-row-properties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3194in"/>
    </style:style>
    <style:style style:name="T784" style:parent-style-name="預設段落字型" style:family="text">
      <style:text-properties style:font-name="Times New Roman"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3194in"/>
    </style:style>
    <style:style style:name="T787" style:parent-style-name="預設段落字型" style:family="text">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3194in"/>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3194in"/>
    </style:style>
    <style:style style:name="T796" style:parent-style-name="預設段落字型" style:family="text">
      <style:text-properties style:font-name="Times New Roman"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3194in"/>
    </style:style>
    <style:style style:name="T799" style:parent-style-name="預設段落字型" style:family="text">
      <style:text-properties style:font-name="Times New Roman" style:font-name-asian="標楷體" fo:font-size="14pt" style:font-size-asian="14pt" style:font-size-complex="14pt"/>
    </style:style>
    <style:style style:name="TableRow800" style:family="table-row">
      <style:table-row-properties style:min-row-height="0.3937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3194in"/>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4" style:family="table-row">
      <style:table-row-properties style:min-row-height="0.3937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3194in"/>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8" style:family="table-row">
      <style:table-row-properties style:min-row-height="0.3937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3194in"/>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2" style:family="table-row">
      <style:table-row-properties style:min-row-height="0.3055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3194in"/>
    </style:style>
    <style:style style:name="T845" style:parent-style-name="預設段落字型" style:family="text">
      <style:text-properties style:font-name="Times New Roman" style:font-name-asian="標楷體" fo:font-weight="bold" style:font-weight-asian="bold" fo:font-size="14pt" style:font-size-asian="14pt" style:font-size-complex="14pt"/>
    </style:style>
    <style:style style:name="T846" style:parent-style-name="預設段落字型" style:family="text">
      <style:text-properties style:font-name="Times New Roman"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weight="bold" style:font-weight-asian="bold"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font-size="14pt" style:font-size-asian="14pt" style:font-size-complex="14pt"/>
    </style:style>
    <style:style style:name="T852" style:parent-style-name="預設段落字型" style:family="text">
      <style:text-properties style:font-name="Times New Roman" style:font-name-asian="標楷體" fo:font-weight="bold" style:font-weight-asian="bold" fo:font-size="14pt" style:font-size-asian="14pt" style:font-size-complex="14pt"/>
    </style:style>
    <style:style style:name="T853" style:parent-style-name="預設段落字型" style:family="text">
      <style:text-properties style:font-name="Times New Roman" style:font-name-asian="標楷體" fo:font-weight="bold" style:font-weight-asian="bold" fo:font-size="14pt" style:font-size-asian="14pt" style:font-size-complex="14pt"/>
    </style:style>
    <style:style style:name="T854" style:parent-style-name="預設段落字型" style:family="text">
      <style:text-properties style:font-name="Times New Roman" style:font-name-asian="標楷體" fo:font-weight="bold" style:font-weight-asian="bold"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weight="bold" style:font-weight-asian="bold" fo:font-size="14pt" style:font-size-asian="14pt" style:font-size-complex="14pt"/>
    </style:style>
    <style:style style:name="T859" style:parent-style-name="預設段落字型" style:family="text">
      <style:text-properties style:font-name="Times New Roman" style:font-name-asian="標楷體" fo:font-weight="bold" style:font-weight-asian="bold" fo:font-size="14pt" style:font-size-asian="14pt" style:font-size-complex="14pt"/>
    </style:style>
    <style:style style:name="TableRow860" style:family="table-row">
      <style:table-row-properties style:min-row-height="0.2666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3194in"/>
    </style:style>
    <style:style style:name="T863" style:parent-style-name="預設段落字型" style:family="text">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3194in"/>
    </style:style>
    <style:style style:name="T868" style:parent-style-name="預設段落字型" style:family="text">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2" style:family="table-row">
      <style:table-row-properties style:min-row-height="0.2333in" style:use-optimal-row-height="false" fo:keep-together="always"/>
    </style:style>
    <style:style style:name="P8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8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7"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90" style:family="table-row">
      <style:table-row-properties style:min-row-height="0.3937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3194in"/>
    </style:style>
    <style:style style:name="T893" style:parent-style-name="預設段落字型" style:family="text">
      <style:text-properties style:font-name="Times New Roman"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0.3194in"/>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ableRow905" style:family="table-row">
      <style:table-row-properties style:min-row-height="0.77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3194in"/>
    </style:style>
    <style:style style:name="T908" style:parent-style-name="預設段落字型" style:family="text">
      <style:text-properties style:font-name="Times New Roman"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0.3194in"/>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7" style:parent-style-name="內文" style:family="paragraph">
      <style:paragraph-properties style:snap-to-layout-grid="false" fo:line-height="0.3194in"/>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24" style:parent-style-name="內文" style:family="paragraph">
      <style:paragraph-properties style:snap-to-layout-grid="false" fo:line-height="0.3194in"/>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ableRow930" style:family="table-row">
      <style:table-row-properties style:min-row-height="0.2486in" style:use-optimal-row-height="false" fo:keep-together="always"/>
    </style:style>
    <style:style style:name="TableCell93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3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33" style:family="table-row">
      <style:table-row-properties style:min-row-height="1.6201in" style:use-optimal-row-height="false"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6" style:parent-style-name="內文" style:family="paragraph">
      <style:paragraph-properties fo:break-before="page" style:snap-to-layout-grid="false" fo:margin-bottom="0.125in" fo:line-height="0.3194in"/>
    </style:style>
    <style:style style:name="T937" style:parent-style-name="預設段落字型" style:family="text">
      <style:text-properties style:font-name="Times New Roman" style:font-name-asian="標楷體" fo:font-weight="bold" style:font-weight-asian="bold" fo:font-size="14pt" style:font-size-asian="14pt" style:font-size-complex="14pt"/>
    </style:style>
    <style:style style:name="T938" style:parent-style-name="預設段落字型" style:family="text">
      <style:text-properties style:font-name="Times New Roman" style:font-name-asian="標楷體" fo:font-weight="bold" style:font-weight-asian="bold" fo:font-size="16pt" style:font-size-asian="16pt" style:font-size-complex="16pt"/>
    </style:style>
    <style:style style:name="T939" style:parent-style-name="預設段落字型" style:family="text">
      <style:text-properties style:font-name="Times New Roman" style:font-name-asian="標楷體" fo:font-weight="bold" style:font-weight-asian="bold" fo:font-size="16pt" style:font-size-asian="16pt" style:font-size-complex="16pt"/>
    </style:style>
    <style:style style:name="P940"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41"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42"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3" style:parent-style-name="內文" style:family="paragraph">
      <style:paragraph-properties style:snap-to-layout-grid="false" fo:line-height="0.3194in" fo:margin-left="1.3777in" fo:text-indent="-1.3777in">
        <style:tab-stops/>
      </style:paragraph-properties>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T946" style:parent-style-name="預設段落字型" style:family="text">
      <style:text-properties style:font-name="新細明體" fo:letter-spacing="-0.0111in" fo:font-size="14pt" style:font-size-asian="14pt" style:font-size-complex="14pt"/>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新細明體" fo:letter-spacing="-0.0111in" fo:font-size="14pt" style:font-size-asian="14pt" style:font-size-complex="14pt"/>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P953" style:parent-style-name="內文" style:family="paragraph">
      <style:paragraph-properties style:snap-to-layout-grid="false" fo:line-height="0.3194in" fo:margin-left="1.6722in" fo:text-indent="-1.6722in">
        <style:tab-stops/>
      </style:paragraph-properties>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T956" style:parent-style-name="預設段落字型" style:family="text">
      <style:text-properties style:font-name="新細明體" fo:letter-spacing="-0.0111in" fo:font-size="14pt" style:font-size-asian="14pt" style:font-size-complex="14pt"/>
    </style:style>
    <style:style style:name="T957" style:parent-style-name="預設段落字型" style:family="text">
      <style:text-properties style:font-name="Times New Roman" style:font-name-asian="標楷體" fo:letter-spacing="-0.0111in" fo:font-size="14pt" style:font-size-asian="14pt" style:font-size-complex="14pt"/>
    </style:style>
    <style:style style:name="T958" style:parent-style-name="預設段落字型" style:family="text">
      <style:text-properties style:font-name="新細明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letter-spacing="-0.0111in" fo:font-size="14pt" style:font-size-asian="14pt" style:font-size-complex="14pt"/>
    </style:style>
    <style:style style:name="P963"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4"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965"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66"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67" style:parent-style-name="內文" style:family="paragraph">
      <style:paragraph-properties style:snap-to-layout-grid="false" fo:line-height="0.3194in"/>
    </style:style>
    <style:style style:name="T968" style:parent-style-name="預設段落字型" style:family="text">
      <style:text-properties style:font-name="Times New Roman" style:font-name-asian="標楷體" fo:font-weight="bold" style:font-weight-asian="bold" fo:font-size="14pt" style:font-size-asian="14pt" style:font-size-complex="14pt"/>
    </style:style>
    <style:style style:name="T969" style:parent-style-name="預設段落字型" style:family="text">
      <style:text-properties style:font-name="Times New Roman" style:font-name-asian="標楷體" fo:font-weight="bold" style:font-weight-asian="bold" fo:font-size="14pt" style:font-size-asian="14pt" style:font-size-complex="14pt"/>
    </style:style>
    <style:style style:name="T9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3"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74"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75"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76"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78" style:family="table-column">
      <style:table-column-properties style:column-width="3.643in"/>
    </style:style>
    <style:style style:name="TableColumn979" style:family="table-column">
      <style:table-column-properties style:column-width="3.2479in"/>
    </style:style>
    <style:style style:name="Table977" style:family="table">
      <style:table-properties style:width="6.8909in" fo:margin-left="0in" table:align="center"/>
    </style:style>
    <style:style style:name="TableRow980" style:family="table-row">
      <style:table-row-properties/>
    </style:style>
    <style:style style:name="TableCell98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8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4" style:parent-style-name="內文" style:family="paragraph">
      <style:paragraph-properties style:snap-to-layout-grid="false" fo:line-height="0.3194in"/>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size="14pt" style:font-size-asian="14pt" style:font-size-complex="14pt"/>
    </style:style>
    <style:style style:name="P98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99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99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3" style:parent-style-name="內文" style:family="paragraph">
      <style:paragraph-properties style:snap-to-layout-grid="false" fo:line-height="0.3194in"/>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99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999" style:family="table-row">
      <style:table-row-properties/>
    </style:style>
    <style:style style:name="TableCell10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0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內文" style:family="paragraph">
      <style:paragraph-properties style:snap-to-layout-grid="false" fo:line-height="0.3194in"/>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fo:font-size="14pt" style:font-size-asian="14pt" style:font-size-complex="14pt"/>
    </style:style>
    <style:style style:name="T100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08" style:parent-style-name="內文" style:family="paragraph">
      <style:paragraph-properties style:snap-to-layout-grid="false" fo:line-height="0.3194in"/>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ableCell10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1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6" style:parent-style-name="內文" style:family="paragraph">
      <style:paragraph-properties style:snap-to-layout-grid="false" fo:line-height="0.3194in"/>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0"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text:span text:style-name="T5">第九梯次學習扶助入班輔導人員培訓研習簡章</text:span></text:p>
      <text:p text:style-name="P6"/>
      <text:p text:style-name="P7"><text:span text:style-name="T8">壹、依據</text:span></text:p>
      <text:p text:style-name="P9"><text:span text:style-name="T10">教育部國民及學前教育署</text:span><text:span text:style-name="T11">109</text:span><text:span text:style-name="T12">年</text:span><text:span text:style-name="T13">7</text:span><text:span text:style-name="T14">月</text:span><text:span text:style-name="T15">23</text:span><text:span text:style-name="T16">日臺教國署國字第</text:span><text:span text:style-name="T17">1090081247</text:span><text:span text:style-name="T18">號函</text:span></text:p>
      <text:p text:style-name="P19"/>
      <text:p text:style-name="P20"><text:span text:style-name="T21">貳、計畫目的</text:span></text:p>
      <text:p text:style-name="P22">一、協助各直轄市、縣(市)政府培訓學習扶助入班輔導人員。</text:p>
      <text:p text:style-name="P23">二、充實國民中小學學習扶助師資培育及促進專業成長之支援系統。</text:p>
      <text:p text:style-name="P24">三、提升國民中小學學習扶助師資專業能力及補救教學成效。</text:p>
      <text:p text:style-name="P25"/>
      <text:p text:style-name="P26"><text:span text:style-name="T27">參、辦理單位</text:span></text:p>
      <text:list text:style-name="LFO2" text:continue-numbering="true">
        <text:list-item>
          <text:p text:style-name="P28"><text:span text:style-name="T29">主辦單位：教育部國民及學前教育署</text:span><text:span text:style-name="T30">(</text:span><text:span text:style-name="T31">以下簡稱教育部國教署</text:span><text:span text:style-name="T32">)</text:span></text:p>
        </text:list-item>
        <text:list-item>
          <text:p text:style-name="P33"><text:span text:style-name="T34">承辦單位：國立臺灣師範大學教育學系教育專業發展中心</text:span><text:span text:style-name="T35">(</text:span><text:span text:style-name="T36">以下簡稱本中心</text:span><text:span text:style-name="T37">)</text:span></text:p>
        </text:list-item>
      </text:list>
      <text:p text:style-name="P38"/>
      <text:p text:style-name="P39"><text:span text:style-name="T40">肆、培訓對象</text:span></text:p>
      <text:list text:style-name="LFO3" text:continue-numbering="true">
        <text:list-item>
          <text:p text:style-name="P41"><text:span text:style-name="T42">由各直轄市、縣</text:span><text:span text:style-name="T43">(</text:span><text:span text:style-name="T44">市</text:span><text:span text:style-name="T45">)</text:span><text:span text:style-name="T46">政府教育局處及計畫相關人士推薦候選培訓人員，資格條件建議如下：</text:span></text:p>
        </text:list-item>
      </text:list>
      <text:list text:style-name="LFO4" text:continue-numbering="true">
        <text:list-item>
          <text:p text:style-name="P47">各縣市之學習扶助種子教師和督導人才儲訓班人員。</text:p>
        </text:list-item>
        <text:list-item>
          <text:p text:style-name="P48">各縣市學習扶助績優學校教師。</text:p>
        </text:list-item>
        <text:list-item>
          <text:p text:style-name="P49">各縣市輔導團員，以學習扶助入班輔導為主要職責者。</text:p>
        </text:list-item>
        <text:list-item>
          <text:p text:style-name="P50">教育部或各縣市學習扶助訪視委員。</text:p>
        </text:list-item>
        <text:list-item>
          <text:p text:style-name="P51">各縣市及師大計畫團隊推薦之優良教師、退休資深教師。</text:p>
        </text:list-item>
      </text:list>
      <text:p text:style-name="P52"><text:span text:style-name="T53">上述推薦人選</text:span><text:span text:style-name="T54">須</text:span><text:span text:style-name="T55">具</text:span><text:span text:style-name="T56">受訓學科五年以上正式教學經驗</text:span><text:span text:style-name="T57">(</text:span><text:span text:style-name="T58">依公私立學校正式教師聘書年資，國小英語科須特別敘明</text:span><text:span text:style-name="T59">)</text:span><text:span text:style-name="T60">。</text:span></text:p>
      <text:list text:style-name="LFO3" text:continue-numbering="true">
        <text:list-item>
          <text:p text:style-name="P61"><text:span text:style-name="T62">由各直轄市、縣</text:span><text:span text:style-name="T63">(</text:span><text:span text:style-name="T64">市</text:span><text:span text:style-name="T65">)</text:span><text:span text:style-name="T66">政府承辦人員推薦培訓人員，分國小國語文、數學、英語，國中國語文、數學、英語等六組，依據縣市入班輔導人員需求，每組推薦</text:span><text:span text:style-name="T67">2-3</text:span><text:span text:style-name="T68">位教師為原則。請於</text:span><text:span text:style-name="T69">109</text:span><text:span text:style-name="T70">年</text:span><text:span text:style-name="T71">11</text:span><text:span text:style-name="T72">月</text:span><text:span text:style-name="T73">30</text:span><text:span text:style-name="T74">日</text:span><text:span text:style-name="T75">(</text:span><text:span text:style-name="T76">一</text:span><text:span text:style-name="T77">)</text:span><text:span text:style-name="T78">前彙整推薦培訓人員報名資料【附件一】及個人資料表【附件二】</text:span><text:span text:style-name="T79">(</text:span><text:span text:style-name="T80">務必繳交，以利資格審核），</text:span><text:span text:style-name="T81">E-mail</text:span><text:span text:style-name="T82">：</text:span><text:span text:style-name="T83">ntnu3715@gmail.com</text:span><text:span text:style-name="T84">或傳真至：</text:span><text:span text:style-name="T85">02-23418015</text:span><text:span text:style-name="T86">。</text:span></text:p>
        </text:list-item>
        <text:list-item>
          <text:p text:style-name="P87"><text:span text:style-name="T88">培訓名單公告：經本中心確認資格後，名單將於</text:span><text:span text:style-name="T89">109</text:span><text:span text:style-name="T90">年</text:span><text:span text:style-name="T91">12</text:span><text:span text:style-name="T92">月</text:span><text:span text:style-name="T93">10</text:span><text:span text:style-name="T94">日</text:span><text:span text:style-name="T95">(</text:span><text:span text:style-name="T96">四</text:span><text:span text:style-name="T97">)</text:span><text:span text:style-name="T98">由師大行文各直轄市、縣</text:span><text:span text:style-name="T99">(</text:span><text:span text:style-name="T100">市</text:span><text:span text:style-name="T101">)</text:span><text:span text:style-name="T102">政府教育局處。</text:span></text:p>
        </text:list-item>
      </text:list>
      <text:p text:style-name="P103"/>
      <text:p text:style-name="P104"/>
      <text:soft-page-break/>
      <text:p text:style-name="P105"><text:span text:style-name="T106">伍、培訓研習</text:span></text:p>
      <text:p text:style-name="P107"><text:span text:style-name="T108">一、時間：</text:span><text:span text:style-name="T109">110</text:span><text:span text:style-name="T110">年</text:span><text:span text:style-name="T111">1</text:span><text:span text:style-name="T112">月</text:span><text:span text:style-name="T113">28</text:span><text:span text:style-name="T114">日</text:span><text:span text:style-name="T115">(</text:span><text:span text:style-name="T116">星期四</text:span><text:span text:style-name="T117">)</text:span><text:span text:style-name="T118">至</text:span><text:span text:style-name="T119">1</text:span><text:span text:style-name="T120">月</text:span><text:span text:style-name="T121">30</text:span><text:span text:style-name="T122">日</text:span><text:span text:style-name="T123">(</text:span><text:span text:style-name="T124">星期六</text:span><text:span text:style-name="T125">)</text:span><text:span text:style-name="T126">。</text:span></text:p>
      <text:p text:style-name="P127">二、地點：國立臺灣師範大學教育學院大樓2樓201演講廳及各分科教室(暫定)。</text:p>
      <text:p text:style-name="P128">三、學習活動：課程講授、實作活動、綜合討論。</text:p>
      <text:p text:style-name="P129"><text:span text:style-name="T130">四、參與培訓教師請預先了解國英數學科領域之</text:span><text:span text:style-name="T131">基本學習內容</text:span><text:span text:style-name="T132">(</text:span><text:span text:style-name="T133">可至</text:span><text:span text:style-name="T134">「</text:span><text:span text:style-name="T135">國民小學及國民中學學習扶助資源平臺</text:span><text:span text:style-name="T136">」</text:span><text:span text:style-name="T137">下載</text:span><text:span text:style-name="T138">)</text:span><text:span text:style-name="T139">，收集教材資源、學生學習困難與特殊案例等資料，至研習課堂分享討論。</text:span></text:p>
      <text:p text:style-name="P140"><text:span text:style-name="T141">五、研習課程表：</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時間</text:p>
          </table:table-cell>
          <table:table-cell table:style-name="TableCell150">
            <text:p text:style-name="P151">1月28日(四)</text:p>
          </table:table-cell>
          <table:table-cell table:style-name="TableCell152">
            <text:p text:style-name="P153">1月29日(五)</text:p>
          </table:table-cell>
          <table:table-cell table:style-name="TableCell154">
            <text:p text:style-name="P155">1月30日(六)</text:p>
          </table:table-cell>
        </table:table-row>
        <table:table-row table:style-name="TableRow156">
          <table:table-cell table:style-name="TableCell157">
            <text:p text:style-name="P158">08:00-09:00</text:p>
          </table:table-cell>
          <table:table-cell table:style-name="TableCell159" table:number-columns-spanned="3">
            <text:p text:style-name="P160">報<text:s text:c="2"/>到</text:p>
          </table:table-cell>
          <table:covered-table-cell/>
          <table:covered-table-cell/>
        </table:table-row>
        <table:table-row table:style-name="TableRow161">
          <table:table-cell table:style-name="TableCell162">
            <text:p text:style-name="P163">09:00-10:30</text:p>
          </table:table-cell>
          <table:table-cell table:style-name="TableCell164">
            <text:p text:style-name="P165">學習扶助諮詢輔導系統</text:p>
            <text:p text:style-name="P166"><text:span text:style-name="T167">建置說明</text:span></text:p>
          </table:table-cell>
          <table:table-cell table:style-name="TableCell168" table:number-rows-spanned="2">
            <text:p text:style-name="P169">低成就學生</text:p>
            <text:p text:style-name="P170"><text:span text:style-name="T171">學習診斷方法與實務</text:span></text:p>
          </table:table-cell>
          <table:table-cell table:style-name="TableCell172" table:number-rows-spanned="2">
            <text:p text:style-name="P173"><text:span text:style-name="T174">學習扶助課堂觀察與</text:span></text:p>
            <text:p text:style-name="P175"><text:span text:style-name="T176">入班輔導方法暨實務</text:span><text:span text:style-name="T177">I</text:span></text:p>
          </table:table-cell>
        </table:table-row>
        <table:table-row table:style-name="TableRow178">
          <table:table-cell table:style-name="TableCell179">
            <text:p text:style-name="P180">10:30-12:00</text:p>
          </table:table-cell>
          <table:table-cell table:style-name="TableCell181">
            <text:p text:style-name="P182"><text:span text:style-name="T183">學習扶助課堂觀察方法</text:span></text:p>
            <text:p text:style-name="P184"><text:span text:style-name="T185">-</text:span><text:span text:style-name="T186">為教師增能的觀課議課</text:span></text:p>
          </table:table-cell>
          <table:covered-table-cell>
            <text:p text:style-name="P187"/>
          </table:covered-table-cell>
          <table:covered-table-cell>
            <text:p text:style-name="P188"/>
          </table:covered-table-cell>
        </table:table-row>
        <table:table-row table:style-name="TableRow189">
          <table:table-cell table:style-name="TableCell190">
            <text:p text:style-name="P191">12:10-13:00</text:p>
          </table:table-cell>
          <table:table-cell table:style-name="TableCell192" table:number-columns-spanned="3">
            <text:p text:style-name="P193">午<text:s text:c="2"/>餐<text:s text:c="2"/>休<text:s text:c="2"/>息</text:p>
          </table:table-cell>
          <table:covered-table-cell/>
          <table:covered-table-cell/>
        </table:table-row>
        <table:table-row table:style-name="TableRow194">
          <table:table-cell table:style-name="TableCell195">
            <text:p text:style-name="P196">13:00-15:00</text:p>
          </table:table-cell>
          <table:table-cell table:style-name="TableCell197">
            <text:p text:style-name="P198">學科知能架構</text:p>
            <text:p text:style-name="P199"><text:span text:style-name="T200">與課程規劃</text:span></text:p>
          </table:table-cell>
          <table:table-cell table:style-name="TableCell201" table:number-rows-spanned="2">
            <text:p text:style-name="P202"><text:span text:style-name="T203">學習扶助案例分析</text:span></text:p>
            <text:p text:style-name="P204"><text:span text:style-name="T205">與實務</text:span></text:p>
          </table:table-cell>
          <table:table-cell table:style-name="TableCell206" table:number-rows-spanned="2">
            <text:p text:style-name="P207"><text:span text:style-name="T208">學習扶助課堂觀察與</text:span></text:p>
            <text:p text:style-name="P209"><text:span text:style-name="T210">入班輔導方法暨實務</text:span><text:span text:style-name="T211">II</text:span></text:p>
          </table:table-cell>
        </table:table-row>
        <table:table-row table:style-name="TableRow212">
          <table:table-cell table:style-name="TableCell213">
            <text:p text:style-name="P214">15:00-16:00</text:p>
          </table:table-cell>
          <table:table-cell table:style-name="TableCell215" table:number-rows-spanned="2">
            <text:p text:style-name="P216"><text:span text:style-name="T217">學習扶助教材選擇</text:span></text:p>
            <text:p text:style-name="P218"><text:span text:style-name="T219">與活動設計</text:span></text:p>
          </table:table-cell>
          <table:covered-table-cell>
            <text:p text:style-name="P220"/>
          </table:covered-table-cell>
          <table:covered-table-cell>
            <text:p text:style-name="P221"/>
          </table:covered-table-cell>
        </table:table-row>
        <table:table-row table:style-name="TableRow222">
          <table:table-cell table:style-name="TableCell223">
            <text:p text:style-name="P224">16:00-17:00</text:p>
          </table:table-cell>
          <table:covered-table-cell>
            <text:p text:style-name="P225"/>
          </table:covered-table-cell>
          <table:table-cell table:style-name="TableCell226">
            <text:p text:style-name="P227"><text:span text:style-name="T228">實習計畫與分區策略討論</text:span></text:p>
          </table:table-cell>
          <table:table-cell table:style-name="TableCell229">
            <text:p text:style-name="P230"><text:span text:style-name="T231">分組綜合討論</text:span></text:p>
          </table:table-cell>
        </table:table-row>
      </table:table>
      <text:p text:style-name="P232">註：灰底部分為共同課程。</text:p>
      <text:p text:style-name="P233"/>
      <text:p text:style-name="P234">陸、學習扶助入班輔導人員培訓流程與資格審核說明</text:p>
      <text:list text:style-name="LFO5" text:continue-numbering="true">
        <text:list-item>
          <text:p text:style-name="P235">研習培訓：</text:p>
        </text:list-item>
      </text:list>
      <text:list text:style-name="LFO6" text:continue-numbering="true">
        <text:list-item>
          <text:p text:style-name="P236"><text:span text:style-name="T237">全程參與</text:span><text:span text:style-name="T238">「</text:span><text:span text:style-name="T239">學習扶助入班輔導人員培訓課程</text:span><text:span text:style-name="T240">」</text:span><text:span text:style-name="T241">，並請注意：每一課程</text:span><text:span text:style-name="T242">遲到逾</text:span><text:span text:style-name="T243">10</text:span><text:span text:style-name="T244">分鐘以上者，視同未出席該課程</text:span><text:span text:style-name="T245">。</text:span></text:p>
        </text:list-item>
        <text:list-item>
          <text:p text:style-name="P246"><text:span text:style-name="T247">全程參與培訓課程者，將核發研習時數</text:span><text:span text:style-name="T248">21</text:span><text:span text:style-name="T249">小時</text:span><text:span text:style-name="T250">。</text:span></text:p>
        </text:list-item>
        <text:list-item>
          <text:p text:style-name="P251"><text:span text:style-name="T252">須全程參與培訓課程，方能申請後續實習訓練。</text:span></text:p>
        </text:list-item>
      </text:list>
      <text:p text:style-name="P253">二、實習訓練：</text:p>
      <text:p text:style-name="P254"><text:span text:style-name="T255">為充分增進學習扶助入班輔導知能，培訓人員須具備學習扶助實務經驗，並進行以學生學習狀況為主之觀課訓練，方能有效協助學習扶助</text:span><text:span text:style-name="T256">班教師因應學生學習需求而調整教學。</text:span></text:p>
      <text:list text:style-name="LFO7" text:continue-numbering="true">
        <text:list-item>
          <text:p text:style-name="P257"><text:s/>教學實習</text:p>
        </text:list-item>
      </text:list>
      <text:list text:style-name="LFO8" text:continue-numbering="true">
        <text:list-item>
          <text:p text:style-name="P258"><text:span text:style-name="T259">培訓人員須進行</text:span><text:span text:style-name="T260">至少一期</text:span><text:span text:style-name="T261">之學習扶助（依補救教學實施方案四期開班規畫定之）。</text:span></text:p>
        </text:list-item>
        <text:list-item>
          <text:p text:style-name="P262">若培訓人員所屬學校並無開班，可提出申請，由縣市承辦人或資源中心專責人員協助處理，安排至鄰近學校擔任補救教學班教師。</text:p>
        </text:list-item>
        <text:list-item>
          <text:p text:style-name="P263">近三年(107至109年)已具學習扶助實務經驗者，出具證明可抵免教學實習。請至教育部「國民小學及國民中學學習扶助資源平臺—網路填報系統」列印開班規劃列表，加蓋開班學校校長職章及學校關防，將正本寄至本中心辦理。</text:p>
        </text:list-item>
      </text:list>
      <text:list text:style-name="LFO7" text:continue-numbering="true">
        <text:list-item>
          <text:p text:style-name="P264"><text:span text:style-name="T265"><text:s/></text:span><text:span text:style-name="T266">教學暨觀課訓練</text:span></text:p>
        </text:list-item>
      </text:list>
      <text:list text:style-name="LFO9" text:continue-numbering="true">
        <text:list-item>
          <text:p text:style-name="P267"><text:span text:style-name="T268">培訓人員須有</text:span><text:span text:style-name="T269">兩次教學演示、兩次觀課議課</text:span><text:span text:style-name="T270">，邀集分區聯盟內的培訓人員相互觀察教學與議課討論，本中心將安排核心團隊成員擔任輔導教練，協助培訓人員提升學習扶助及觀課議課品質。</text:span></text:p>
        </text:list-item>
        <text:list-item>
          <text:p text:style-name="P271">抵免教學實習者，仍須安排兩次教學演示、兩次觀課議課。</text:p>
        </text:list-item>
      </text:list>
      <text:list text:style-name="LFO7" text:continue-numbering="true">
        <text:list-item>
          <text:p text:style-name="P272"><text:s/>實習期限</text:p>
        </text:list-item>
      </text:list>
      <text:p text:style-name="P273"><text:span text:style-name="T274">培訓人員須於</text:span><text:span text:style-name="T275">研習後一年內</text:span><text:span text:style-name="T276">(110</text:span><text:span text:style-name="T277">年</text:span><text:span text:style-name="T278">12</text:span><text:span text:style-name="T279">月</text:span><text:span text:style-name="T280">15</text:span><text:span text:style-name="T281">日前</text:span><text:span text:style-name="T282">)</text:span><text:span text:style-name="T283">完成上述實習訓練。</text:span></text:p>
      <text:list text:style-name="LFO10" text:continue-numbering="true">
        <text:list-item>
          <text:p text:style-name="P284">資格審核：</text:p>
        </text:list-item>
      </text:list>
      <text:list text:style-name="LFO11" text:continue-numbering="true">
        <text:list-item>
          <text:p text:style-name="P285"><text:span text:style-name="T286">完成研習培訓及實習訓練之培訓人員，經計畫團隊</text:span><text:span text:style-name="T287">依其實習期間之</text:span><text:span text:style-name="T288">教學狀況與觀課議課品質，以及所填寫之相關實習表件進行評估與審核</text:span><text:span text:style-name="T289">，並作成紀錄（含輔導教練評估意見、各學科團隊初審委員會議及學習扶助入班輔導人員資格審核委員會整體審核建議事項）。</text:span><text:span text:style-name="T290">審核通過者由本中心將前揭紀錄函送教育部國教署核定，並公告於「國民小學及國民中學學習扶助資源平臺」</text:span><text:span text:style-name="T291">，後續需協助各縣市學習扶助入班輔導工作，以精進學習扶助推動成效。</text:span></text:p>
        </text:list-item>
        <text:list-item>
          <text:p text:style-name="P292">審核結果為「繼續實習」者，需依本中心彙整提供之建議事項再實習，未完成者其培訓資格不予保留。審核結果為「未獲推薦」者，其培訓資格不予保留。</text:p>
        </text:list-item>
        <text:list-item>
          <text:p text:style-name="P293">國民中小學學習扶助入班輔導人員相關權責，將由教育部國教署另訂辦法規範。</text:p>
        </text:list-item>
      </text:list>
      <text:p text:style-name="P294"><text:span text:style-name="T295">柒、報到須知</text:span></text:p>
      <text:list text:style-name="LFO12" text:continue-numbering="true">
        <text:list-item>
          <text:p text:style-name="P296"><text:span text:style-name="T297">參與本培訓人員之差旅費，由</text:span><text:span text:style-name="T298">109</text:span><text:span text:style-name="T299">年度</text:span><text:span text:style-name="T300">教育部國教署</text:span><text:span text:style-name="T301">補助各直轄市、縣</text:span><text:span text:style-name="T302">(</text:span><text:span text:style-name="T303">市</text:span><text:span text:style-name="T304">)</text:span><text:span text:style-name="T305">政府辦理學習扶助整體行政推動計畫經費支應。其申請假別，由</text:span><text:span text:style-name="T306">所屬教育主管機關本權責核處。</text:span></text:p>
        </text:list-item>
        <text:list-item>
          <text:p text:style-name="P307"><text:span text:style-name="T308">交通與住宿資訊參閱</text:span><text:span text:style-name="T309">【</text:span><text:span text:style-name="T310">附件三</text:span><text:span text:style-name="T311">】</text:span><text:span text:style-name="T312">，請自行處理訂房事宜。不便之處尚祈見諒。</text:span></text:p>
        </text:list-item>
        <text:list-item>
          <text:p text:style-name="P313"><text:span text:style-name="T314">培訓人員請於</text:span><text:span text:style-name="T315">109</text:span><text:span text:style-name="T316">年</text:span><text:span text:style-name="T317">1</text:span><text:span text:style-name="T318">月</text:span><text:span text:style-name="T319">28</text:span><text:span text:style-name="T320">日上午</text:span><text:span text:style-name="T321">9</text:span><text:span text:style-name="T322">時前至</text:span><text:span text:style-name="T323">國立臺灣師範大學教育學院大樓</text:span><text:span text:style-name="T324">2</text:span><text:span text:style-name="T325">樓</text:span><text:span text:style-name="T326">201</text:span><text:span text:style-name="T327">演講廳</text:span><text:span text:style-name="T328">(</text:span><text:span text:style-name="T329">暫定</text:span><text:span text:style-name="T330">)</text:span><text:span text:style-name="T331">完成報到，各課程</text:span><text:span text:style-name="T332">遲到逾</text:span><text:span text:style-name="T333">10</text:span><text:span text:style-name="T334">分鐘以上視同未出席該課程</text:span><text:span text:style-name="T335">。</text:span></text:p>
        </text:list-item>
        <text:list-item>
          <text:p text:style-name="P336">為響應環保，請自行攜帶環保杯。</text:p>
        </text:list-item>
        <text:list-item>
          <text:p text:style-name="P337"><text:span text:style-name="T338">國立臺灣師範大學連絡人：謝欣樺助理</text:span><text:span text:style-name="T339">02-77343715</text:span><text:span text:style-name="T340">。</text:span></text:p>
        </text:list-item>
      </text:list>
      <text:p text:style-name="P341"><text:span text:style-name="T344">【附件一】</text:span><text:span text:style-name="T345"><text:s text:c="16"/></text:span><text:span text:style-name="T346">第九梯次學習扶助入班輔導人員培訓</text:span><text:span text:style-name="T347">----</text:span><text:span text:style-name="T348">縣市推薦報名表</text:span></text:p>
      <text:p text:style-name="P349"><text:span text:style-name="T350"><draw:frame draw:z-index="251657728" draw:id="id0" draw:style-name="a0" draw:name="Text Box 2" text:anchor-type="paragraph" svg:x="0.025in" svg:y="0.375in" svg:width="10.44653in" svg:height="1.89167in" style:rel-width="scale" style:rel-height="scale"><draw:text-box><text:p text:style-name="P351"><text:span text:style-name="T352">一、請</text:span><text:span text:style-name="T353">各直轄市、縣</text:span><text:span text:style-name="T354">(</text:span><text:span text:style-name="T355">市</text:span><text:span text:style-name="T356">)</text:span><text:span text:style-name="T357">政府教育局處推薦所轄學校專業且願意推動</text:span><text:span text:style-name="T358">學習扶助入班輔導之國民中小學教師，並符合下列條件者：</text:span></text:p><text:p text:style-name="P359">1.<text:tab/>各縣市之學習扶助種子教師和督導人才儲訓班人員。<text:s text:c="4"/>2.<text:tab/>各縣市學習扶助績優學校教師。</text:p><text:p text:style-name="P360">3.<text:tab/>各縣市輔導團員，以學習扶助入班輔導為主要職責者。<text:s text:c="2"/>4.<text:tab/>教育部或各縣市學習扶助訪視委員。<text:s text:c="2"/>5.<text:tab/>優良教師、退休資深教師。</text:p><text:p text:style-name="P361"><text:span text:style-name="T362">6.</text:span><text:span text:style-name="T363">上述推薦人選需具</text:span><text:span text:style-name="T364">受訓學科五年以上</text:span><text:span text:style-name="T365">正式教學經驗</text:span><text:span text:style-name="T366">（依公私立學校正式教師聘書年資）。</text:span></text:p><text:p text:style-name="P367">二、分國小國語、數學、英語，國中國文、數學、英語六組，每組推薦2-3位人員為原則，若推薦4位以上，請依優先錄取順序排列。</text:p><text:p text:style-name="P368"><text:span text:style-name="T369">三、本</text:span><text:span text:style-name="T370">報名表各欄位資料請務必填寫，並完成縣市教育局</text:span><text:span text:style-name="T371">(</text:span><text:span text:style-name="T372">處</text:span><text:span text:style-name="T373">)</text:span><text:span text:style-name="T374">核章後，請於</text:span><text:span text:style-name="T375">109</text:span><text:span text:style-name="T376">年</text:span><text:span text:style-name="T377">11</text:span><text:span text:style-name="T378">月</text:span><text:span text:style-name="T379">30</text:span><text:span text:style-name="T380">日</text:span><text:span text:style-name="T381">(</text:span><text:span text:style-name="T382">星期一</text:span><text:span text:style-name="T383">)</text:span><text:span text:style-name="T384">前併同彙整之個人資料表【附件二】</text:span></text:p><text:p text:style-name="P385"><text:span text:style-name="T386"><text:s text:c="4"/>E-mail</text:span><text:span text:style-name="T387">至：</text:span><text:span text:style-name="T388">ntnu3715</text:span><text:span text:style-name="T389">@gmail.com</text:span><text:span text:style-name="T390">或傳真至：</text:span><text:span text:style-name="T391">02-23418015</text:span><text:span text:style-name="T392">。</text:span></text:p></draw:text-box><svg:title/><svg:desc/></draw:frame></text:span><text:span text:style-name="T393">縣市名：</text:span><text:span text:style-name="T394"><text:s text:c="10"/></text:span><text:span text:style-name="T395"><text:s text:c="2"/></text:span><text:span text:style-name="T396">聯絡人：</text:span><text:span text:style-name="T397"><text:s text:c="11"/></text:span><text:span text:style-name="T398"><text:s/></text:span><text:span text:style-name="T399">聯絡電話：</text:span><text:span text:style-name="T400"><text:s text:c="13"/></text:span><text:span text:style-name="T401"><text:tab/></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階段<text:s/>/<text:s/>領域</text:p>
            <text:p text:style-name="P417"><text:span text:style-name="T418">(</text:span><text:span text:style-name="T419">國中小</text:span><text:span text:style-name="T420">/</text:span><text:span text:style-name="T421">國英數</text:span><text:span text:style-name="T422">)</text:span></text:p>
          </table:table-cell>
          <table:table-cell table:style-name="TableCell423" table:number-rows-spanned="2">
            <text:p text:style-name="P424"><text:span text:style-name="T425">姓名</text:span></text:p>
          </table:table-cell>
          <table:table-cell table:style-name="TableCell426" table:number-rows-spanned="2">
            <text:p text:style-name="P427"><text:span text:style-name="T428">身分證字號</text:span></text:p>
            <text:p text:style-name="P429"><text:span text:style-name="T430">(</text:span><text:span text:style-name="T431">核時數用</text:span><text:span text:style-name="T432">)</text:span></text:p>
          </table:table-cell>
          <table:table-cell table:style-name="TableCell433" table:number-rows-spanned="2">
            <text:p text:style-name="P434">已獲學習扶助</text:p>
            <text:p text:style-name="P435">種子講師認證</text:p>
          </table:table-cell>
          <table:table-cell table:style-name="TableCell436" table:number-rows-spanned="2">
            <text:p text:style-name="P437"><text:span text:style-name="T438">服務單位</text:span></text:p>
          </table:table-cell>
          <table:table-cell table:style-name="TableCell439" table:number-rows-spanned="2">
            <text:p text:style-name="P440">職稱</text:p>
          </table:table-cell>
          <table:table-cell table:style-name="TableCell441" table:number-rows-spanned="2">
            <text:p text:style-name="P442">受訓學科</text:p>
            <text:p text:style-name="P443">教學年資</text:p>
          </table:table-cell>
          <table:table-cell table:style-name="TableCell444" table:number-rows-spanned="2">
            <text:p text:style-name="P445"><text:span text:style-name="T446">聯絡電話</text:span><text:span text:style-name="T447">/e-mail</text:span></text:p>
          </table:table-cell>
          <table:table-cell table:style-name="TableCell448" table:number-columns-spanned="2">
            <text:p text:style-name="P449"><text:span text:style-name="T450">膳食</text:span></text:p>
          </table:table-cell>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text:span text:style-name="T462">葷</text:span></text:p>
          </table:table-cell>
          <table:table-cell table:style-name="TableCell463">
            <text:p text:style-name="P464"><text:span text:style-name="T465">素</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內文"><text:span text:style-name="T474">□</text:span><text:span text:style-name="T475">是</text:span><text:span text:style-name="T476"><text:s text:c="3"/></text:span><text:span text:style-name="T477">□</text:span><text:span text:style-name="T478">否</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是<text:s text:c="3"/>□否</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是<text:s text:c="3"/>□否</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是<text:s text:c="3"/>□否</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是<text:s text:c="3"/>□否</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是<text:s text:c="3"/>□否</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是<text:s text:c="3"/>□否</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3">
            <text:p text:style-name="P619">教育局(處)</text:p>
            <text:p text:style-name="P620">業務承辦人員</text:p>
          </table:table-cell>
          <table:covered-table-cell/>
          <table:covered-table-cell/>
          <table:table-cell table:style-name="TableCell621" table:number-columns-spanned="4">
            <text:p text:style-name="P622">教育局(處)</text:p>
            <text:p text:style-name="P623"><text:span text:style-name="T624">業務承辦科</text:span><text:span text:style-name="T625">(</text:span><text:span text:style-name="T626">課</text:span><text:span text:style-name="T627">、</text:span><text:span text:style-name="T628">股</text:span><text:span text:style-name="T629">)</text:span><text:span text:style-name="T630">主管</text:span></text:p>
          </table:table-cell>
          <table:covered-table-cell/>
          <table:covered-table-cell/>
          <table:covered-table-cell/>
          <table:table-cell table:style-name="TableCell631" table:number-columns-spanned="3">
            <text:p text:style-name="P632">教育局(處)長</text:p>
          </table:table-cell>
          <table:covered-table-cell/>
          <table:covered-table-cell/>
        </table:table-row>
        <table:table-row table:style-name="TableRow633">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row>
      </table:table>
      <text:p text:style-name="P640"><text:span text:style-name="T643">【附件二】</text:span><text:span text:style-name="T644"><text:s text:c="6"/></text:span><text:span text:style-name="T645"><text:s/></text:span><text:span text:style-name="T646">第九梯次學習扶助入班輔導人員個人資料表</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7">
            <text:p text:style-name="P659"><text:span text:style-name="T660">基</text:span><text:span text:style-name="T661"><text:s text:c="6"/></text:span><text:span text:style-name="T662">本</text:span><text:span text:style-name="T663"><text:s text:c="6"/></text:span><text:span text:style-name="T664">資</text:span><text:span text:style-name="T665"><text:s text:c="6"/></text:span><text:span text:style-name="T666">料</text:span></text:p>
          </table:table-cell>
          <table:covered-table-cell/>
          <table:covered-table-cell/>
          <table:covered-table-cell/>
          <table:covered-table-cell/>
          <table:covered-table-cell/>
          <table:covered-table-cell/>
          <table:table-cell table:style-name="TableCell667" table:number-columns-spanned="2" table:number-rows-spanned="5">
            <text:p text:style-name="P668"><text:span text:style-name="T669">2</text:span><text:span text:style-name="T670">吋大頭近照</text:span></text:p>
          </table:table-cell>
          <table:covered-table-cell/>
        </table:table-row>
        <table:table-row table:style-name="TableRow671">
          <table:table-cell table:style-name="TableCell672">
            <text:p text:style-name="P673"><text:span text:style-name="T674">姓名</text:span></text:p>
          </table:table-cell>
          <table:table-cell table:style-name="TableCell675">
            <text:p text:style-name="P676"/>
          </table:table-cell>
          <table:table-cell table:style-name="TableCell677" table:number-columns-spanned="3">
            <text:p text:style-name="P678"><text:span text:style-name="T679">身份證字號</text:span></text:p>
          </table:table-cell>
          <table:covered-table-cell/>
          <table:covered-table-cell/>
          <table:table-cell table:style-name="TableCell680" table:number-columns-spanned="2">
            <text:p text:style-name="P681"/>
          </table:table-cell>
          <table:covered-table-cell/>
          <table:covered-table-cell>
            <text:p text:style-name="P682"/>
          </table:covered-table-cell>
          <table:covered-table-cell/>
        </table:table-row>
        <table:table-row table:style-name="TableRow683">
          <table:table-cell table:style-name="TableCell684">
            <text:p text:style-name="P685"><text:span text:style-name="T686">性別</text:span></text:p>
          </table:table-cell>
          <table:table-cell table:style-name="TableCell687">
            <text:p text:style-name="P688"><text:span text:style-name="T689">□</text:span><text:span text:style-name="T690">男</text:span><text:span text:style-name="T691"><text:s/></text:span><text:span text:style-name="T692">　</text:span><text:span text:style-name="T693">□</text:span><text:span text:style-name="T694">女</text:span></text:p>
          </table:table-cell>
          <table:table-cell table:style-name="TableCell695" table:number-columns-spanned="3">
            <text:p text:style-name="P696"><text:span text:style-name="T697">出生年月日</text:span></text:p>
          </table:table-cell>
          <table:covered-table-cell/>
          <table:covered-table-cell/>
          <table:table-cell table:style-name="TableCell698" table:number-columns-spanned="2">
            <text:p text:style-name="P699"><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ext:p text:style-name="P706"/>
          </table:covered-table-cell>
          <table:covered-table-cell/>
        </table:table-row>
        <table:table-row table:style-name="TableRow707">
          <table:table-cell table:style-name="TableCell708">
            <text:p text:style-name="P709">E-mail</text:p>
          </table:table-cell>
          <table:table-cell table:style-name="TableCell710" table:number-columns-spanned="6">
            <text:p text:style-name="P711"/>
          </table:table-cell>
          <table:covered-table-cell/>
          <table:covered-table-cell/>
          <table:covered-table-cell/>
          <table:covered-table-cell/>
          <table:covered-table-cell/>
          <table:covered-table-cell>
            <text:p text:style-name="P712"/>
          </table:covered-table-cell>
          <table:covered-table-cell/>
        </table:table-row>
        <table:table-row table:style-name="TableRow713">
          <table:table-cell table:style-name="TableCell714">
            <text:p text:style-name="P715"><text:span text:style-name="T716">電話</text:span></text:p>
          </table:table-cell>
          <table:table-cell table:style-name="TableCell717" table:number-columns-spanned="6">
            <text:p text:style-name="P718"><text:span text:style-name="T719">(O) <text:s text:c="16"/>(</text:span><text:span text:style-name="T720">手機</text:span><text:span text:style-name="T721">)</text:span></text:p>
          </table:table-cell>
          <table:covered-table-cell/>
          <table:covered-table-cell/>
          <table:covered-table-cell/>
          <table:covered-table-cell/>
          <table:covered-table-cell/>
          <table:covered-table-cell>
            <text:p text:style-name="P722"/>
          </table:covered-table-cell>
          <table:covered-table-cell/>
        </table:table-row>
        <table:table-row table:style-name="TableRow723">
          <table:table-cell table:style-name="TableCell724">
            <text:p text:style-name="P725">服務單位</text:p>
          </table:table-cell>
          <table:table-cell table:style-name="TableCell726" table:number-columns-spanned="4">
            <text:p text:style-name="P727"/>
          </table:table-cell>
          <table:covered-table-cell/>
          <table:covered-table-cell/>
          <table:covered-table-cell/>
          <table:table-cell table:style-name="TableCell728">
            <text:p text:style-name="P729">職稱</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text:span text:style-name="T735">通訊</text:span></text:p>
            <text:p text:style-name="P736"><text:span text:style-name="T737">地址</text:span></text:p>
          </table:table-cell>
          <table:table-cell table:style-name="TableCell738" table:number-columns-spanned="8">
            <text:p text:style-name="P739"><text:span text:style-name="T740">縣</text:span><text:span text:style-name="T741">(</text:span><text:span text:style-name="T742">市</text:span><text:span text:style-name="T743">) <text:s text:c="9"/></text:span><text:span text:style-name="T744">鄉區鎮</text:span><text:span text:style-name="T745">(</text:span><text:span text:style-name="T746">市</text:span><text:span text:style-name="T747">) <text:s text:c="9"/></text:span><text:span text:style-name="T748">村</text:span><text:span text:style-name="T749">(</text:span><text:span text:style-name="T750">里</text:span><text:span text:style-name="T751">) <text:s text:c="7"/></text:span><text:span text:style-name="T752">鄰</text:span></text:p>
            <text:p text:style-name="P753"><text:span text:style-name="T754">路</text:span><text:span text:style-name="T755">(</text:span><text:span text:style-name="T756">街</text:span><text:span text:style-name="T757">) <text:s text:c="5"/></text:span><text:span text:style-name="T758">段</text:span><text:span text:style-name="T759"><text:s text:c="6"/></text:span><text:span text:style-name="T760">巷</text:span><text:span text:style-name="T761"><text:s text:c="6"/></text:span><text:span text:style-name="T762">弄</text:span><text:span text:style-name="T763"><text:s text:c="6"/></text:span><text:span text:style-name="T764">號</text:span><text:span text:style-name="T765"><text:s text:c="6"/></text:span><text:span text:style-name="T766">之</text:span><text:span text:style-name="T767"><text:s text:c="4"/></text:span><text:span text:style-name="T768">樓</text:span></text:p>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text:span text:style-name="T772">教</text:span><text:span text:style-name="T773"><text:s text:c="2"/></text:span><text:span text:style-name="T774">　　育</text:span><text:span text:style-name="T775"><text:s/></text:span><text:span text:style-name="T776">　　</text:span><text:span text:style-name="T777"><text:s/></text:span><text:span text:style-name="T778">程　　</text:span><text:span text:style-name="T779"><text:s text:c="2"/></text:span><text:span text:style-name="T780">度</text:span></text:p>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text:span text:style-name="T784">程　度</text:span></text:p>
          </table:table-cell>
          <table:table-cell table:style-name="TableCell785" table:number-columns-spanned="3">
            <text:p text:style-name="P786"><text:span text:style-name="T787">畢業學校名稱</text:span></text:p>
          </table:table-cell>
          <table:covered-table-cell/>
          <table:covered-table-cell/>
          <table:table-cell table:style-name="TableCell788">
            <text:p text:style-name="P789"><text:span text:style-name="T790">日</text:span><text:span text:style-name="T791">(</text:span><text:span text:style-name="T792">夜</text:span><text:span text:style-name="T793">)</text:span></text:p>
          </table:table-cell>
          <table:table-cell table:style-name="TableCell794" table:number-columns-spanned="3">
            <text:p text:style-name="P795"><text:span text:style-name="T796">主修科系</text:span></text:p>
          </table:table-cell>
          <table:covered-table-cell/>
          <table:covered-table-cell/>
          <table:table-cell table:style-name="TableCell797">
            <text:p text:style-name="P798"><text:span text:style-name="T799">修業年月</text:span></text:p>
          </table:table-cell>
        </table:table-row>
        <table:table-row table:style-name="TableRow800">
          <table:table-cell table:style-name="TableCell801">
            <text:p text:style-name="P802"><text:span text:style-name="T803">大</text:span><text:span text:style-name="T804"><text:s text:c="2"/></text:span><text:span text:style-name="T805">學</text:span></text:p>
          </table: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ext:p text:style-name="P813"/>
          </table:table-cell>
        </table:table-row>
        <table:table-row table:style-name="TableRow814">
          <table:table-cell table:style-name="TableCell815">
            <text:p text:style-name="P816"><text:span text:style-name="T817">碩</text:span><text:span text:style-name="T818"><text:s text:c="2"/></text:span><text:span text:style-name="T819">士</text:span></text:p>
          </table: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table-cell table:style-name="TableCell829">
            <text:p text:style-name="P830"><text:span text:style-name="T831">博</text:span><text:span text:style-name="T832"><text:s text:c="2"/></text:span><text:span text:style-name="T833">士</text:span></text:p>
          </table: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table-cell table:style-name="TableCell843" table:number-columns-spanned="9">
            <text:p text:style-name="P844"><text:span text:style-name="T845">學</text:span><text:span text:style-name="T846"><text:s text:c="2"/></text:span><text:span text:style-name="T847">科</text:span><text:span text:style-name="T848"><text:s text:c="2"/></text:span><text:span text:style-name="T849">教</text:span><text:span text:style-name="T850"><text:s text:c="2"/></text:span><text:span text:style-name="T851">學</text:span><text:span text:style-name="T852"><text:s text:c="2"/></text:span><text:span text:style-name="T853">專</text:span><text:span text:style-name="T854"><text:s text:c="2"/></text:span><text:span text:style-name="T855">業</text:span><text:span text:style-name="T856"><text:s text:c="2"/></text:span><text:span text:style-name="T857">背</text:span><text:span text:style-name="T858"><text:s text:c="2"/></text:span><text:span text:style-name="T859">景</text:span></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2">
            <text:p text:style-name="P862"><text:span text:style-name="T863">專長領域</text:span></text:p>
          </table:table-cell>
          <table:table-cell table:style-name="TableCell864" table:number-columns-spanned="2" table:number-rows-spanned="2">
            <text:p text:style-name="P865"/>
          </table:table-cell>
          <table:covered-table-cell/>
          <table:table-cell table:style-name="TableCell866" table:number-columns-spanned="2" table:number-rows-spanned="2">
            <text:p text:style-name="P867"><text:span text:style-name="T868">授課科目</text:span></text:p>
          </table:table-cell>
          <table:covered-table-cell/>
          <table:table-cell table:style-name="TableCell869" table:number-rows-spanned="2">
            <text:p text:style-name="P870"/>
          </table:table-cell>
          <table:table-cell table:style-name="TableCell871" table:number-columns-spanned="2" table:number-rows-spanned="2">
            <text:p text:style-name="P872"><text:span text:style-name="T873">(1)</text:span><text:span text:style-name="T874">受訓學科</text:span></text:p>
            <text:p text:style-name="P875"><text:span text:style-name="T876">之</text:span><text:span text:style-name="T877">(2)</text:span><text:span text:style-name="T878">教學年資</text:span></text:p>
            <text:p text:style-name="P879">(請分別註明)</text:p>
          </table:table-cell>
          <table:covered-table-cell/>
          <table:table-cell table:style-name="TableCell880">
            <text:p text:style-name="P881">(1)</text:p>
          </table:table-cell>
        </table:table-row>
        <table:table-row table:style-name="TableRow882">
          <table:covered-table-cell>
            <text:p text:style-name="P883"/>
          </table:covered-table-cell>
          <table:covered-table-cell>
            <text:p text:style-name="P884"/>
          </table:covered-table-cell>
          <table:covered-table-cell/>
          <table:covered-table-cell>
            <text:p text:style-name="P885"/>
          </table:covered-table-cell>
          <table:covered-table-cell/>
          <table:covered-table-cell>
            <text:p text:style-name="P886"/>
          </table:covered-table-cell>
          <table:covered-table-cell>
            <text:p text:style-name="P887"/>
          </table:covered-table-cell>
          <table:covered-table-cell/>
          <table:table-cell table:style-name="TableCell888">
            <text:p text:style-name="P889">(2)</text:p>
          </table:table-cell>
        </table:table-row>
        <table:table-row table:style-name="TableRow890">
          <table:table-cell table:style-name="TableCell891">
            <text:p text:style-name="P892"><text:span text:style-name="T893">輔導團員</text:span></text:p>
          </table:table-cell>
          <table:table-cell table:style-name="TableCell894" table:number-columns-spanned="8">
            <text:p text:style-name="P895"><text:span text:style-name="T896">□</text:span><text:span text:style-name="T897">是</text:span><text:span text:style-name="T898"><text:s/>(________</text:span><text:span text:style-name="T899">領域輔導團</text:span><text:span text:style-name="T900">_____</text:span><text:span text:style-name="T901">年</text:span><text:span text:style-name="T902">) <text:s text:c="4"/>□</text:span><text:span text:style-name="T903">否</text:span><text:span text:style-name="T904"><text:s text:c="4"/></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text:span text:style-name="T908">學習扶助相關經驗</text:span></text:p>
          </table:table-cell>
          <table:table-cell table:style-name="TableCell909" table:number-columns-spanned="8">
            <text:p text:style-name="P910"><text:span text:style-name="T911">□</text:span><text:span text:style-name="T912">教學</text:span><text:span text:style-name="T913"><text:s text:c="29"/></text:span><text:span text:style-name="T914">□</text:span><text:span text:style-name="T915">行政</text:span><text:span text:style-name="T916"><text:s text:c="32"/></text:span></text:p>
            <text:p text:style-name="P917"><text:span text:style-name="T918">□</text:span><text:span text:style-name="T919">培訓</text:span><text:span text:style-name="T920"><text:s text:c="29"/></text:span><text:span text:style-name="T921">□</text:span><text:span text:style-name="T922">研究</text:span><text:span text:style-name="T923"><text:s text:c="32"/></text:span></text:p>
            <text:p text:style-name="P924"><text:span text:style-name="T925">是否已取得學習扶助種子講師證書？</text:span><text:span text:style-name="T926"><text:s text:c="2"/>□</text:span><text:span text:style-name="T927">是</text:span><text:span text:style-name="T928"><text:s text:c="3"/>□</text:span><text:span text:style-name="T929">否</text:span></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9">
            <text:p text:style-name="P932">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9">
            <text:p text:style-name="P935"/>
          </table:table-cell>
          <table:covered-table-cell/>
          <table:covered-table-cell/>
          <table:covered-table-cell/>
          <table:covered-table-cell/>
          <table:covered-table-cell/>
          <table:covered-table-cell/>
          <table:covered-table-cell/>
          <table:covered-table-cell/>
        </table:table-row>
      </table:table>
      <text:p text:style-name="P936"><text:span text:style-name="T937">【附件三】</text:span><text:span text:style-name="T938"><text:s text:c="12"/></text:span><text:span text:style-name="T939">交通資訊與住宿參考</text:span></text:p>
      <text:p text:style-name="P940">一、交通資訊：國立臺灣師範大學校本部圖書館校區</text:p>
      <text:p text:style-name="P941">(臺北市大安區和平東路一段129號)</text:p>
      <text:p text:style-name="P942"><text:s text:c="4"/>捷運：</text:p>
      <text:p text:style-name="P943"><text:span text:style-name="T944"><text:s text:c="5"/>◎<text:s/></text:span><text:span text:style-name="T945">古亭站：中和新蘆線、松山新店線</text:span><text:span text:style-name="T946">「</text:span><text:span text:style-name="T947">古亭站</text:span><text:span text:style-name="T948">」</text:span><text:span text:style-name="T949">5</text:span><text:span text:style-name="T950">號出口往和平東路方向直行約</text:span><text:span text:style-name="T951">8</text:span><text:span text:style-name="T952">分鐘即可到達</text:span></text:p>
      <text:p text:style-name="P953"><text:span text:style-name="T954"><text:s text:c="5"/>◎<text:s/></text:span><text:span text:style-name="T955">台電大樓站：松山新店線</text:span><text:span text:style-name="T956">「</text:span><text:span text:style-name="T957">台電大樓站</text:span><text:span text:style-name="T958">」</text:span><text:span text:style-name="T959">3</text:span><text:span text:style-name="T960">號出口往師大路方向直行約</text:span><text:span text:style-name="T961">8</text:span><text:span text:style-name="T962">分鐘即可到達</text:span></text:p>
      <text:p text:style-name="P963"><text:s text:c="4"/></text:p>
      <text:p text:style-name="P964">公車：</text:p>
      <text:p text:style-name="P965"><text:s text:c="5"/>◎<text:s/>搭乘15、18、235、237、278、295、662、663、672、907、和平幹線至「師大站」或「師大綜合大樓站」</text:p>
      <text:p text:style-name="P966"/>
      <text:p text:style-name="P967"><text:span text:style-name="T968"><text:s text:c="4"/></text:span><text:span text:style-name="T969">開車：</text:span><text:span text:style-name="T970">(</text:span><text:span text:style-name="T971">校內停車費須自理</text:span><text:span text:style-name="T972">)</text:span></text:p>
      <text:p text:style-name="P973"><text:s text:c="5"/>◎<text:s/>中山高：圓山交流道下-&gt;建國南北快速道路-&gt;右轉和平東路-&gt;臺灣師大校本部</text:p>
      <text:p text:style-name="P974"><text:s text:c="5"/>◎<text:s/>北二高：木柵交流道-&gt;辛亥路-&gt;右轉羅斯福路-&gt;右轉和平東路-&gt;臺灣師大校本部</text:p>
      <text:p text:style-name="P975"><text:s text:c="17"/>安坑交流道-&gt;新店環河快速道路-&gt;水源快速道路-&gt;右轉師大路-&gt;臺灣師大校本部</text:p>
      <text:p text:style-name="P976">二、住宿參考</text:p>
      <table:table table:style-name="Table977">
        <table:table-columns>
          <table:table-column table:style-name="TableColumn978"/>
          <table:table-column table:style-name="TableColumn979"/>
        </table:table-columns>
        <table:table-row table:style-name="TableRow980">
          <table:table-cell table:style-name="TableCell981">
            <text:p text:style-name="P982">*師大會館</text:p>
            <text:p text:style-name="P983">地址:台北市大安區和平東路一段129號</text:p>
            <text:p text:style-name="P984"><text:span text:style-name="T985">網址</text:span><text:span text:style-name="T986">:<text:s/></text:span><text:a xlink:href="http://www.sce.ntnu.edu.tw/dorm.php" office:target-frame-name="_top" xlink:show="replace"><text:span text:style-name="T987">http://www.sce.ntnu.edu.tw/dorm.php</text:span></text:a><text:span text:style-name="T988"><text:s/></text:span></text:p>
            <text:p text:style-name="P989">電話:02-77345800</text:p>
          </table:table-cell>
          <table:table-cell table:style-name="TableCell990">
            <text:p text:style-name="P991">*台北教師會館</text:p>
            <text:p text:style-name="P992">地址:台北市中正區南海路15號</text:p>
            <text:p text:style-name="P993"><text:span text:style-name="T994">網址</text:span><text:span text:style-name="T995">:<text:s/></text:span><text:a xlink:href="http://www.tth.url.tw/" office:target-frame-name="_top" xlink:show="replace"><text:span text:style-name="T996">http:/</text:span><text:span text:style-name="T997">/www.tth.url.tw/</text:span></text:a></text:p>
            <text:p text:style-name="P998">電話: 02-23419161</text:p>
          </table:table-cell>
        </table:table-row>
        <table:table-row table:style-name="TableRow999">
          <table:table-cell table:style-name="TableCell1000">
            <text:p text:style-name="P1001">*台北福華國際文教會館</text:p>
            <text:p text:style-name="P1002">(公務人力發展中心)</text:p>
            <text:p text:style-name="P1003"><text:span text:style-name="T1004">網址</text:span><text:span text:style-name="T1005">:</text:span><text:span text:style-name="T1006"><text:s/></text:span><text:a xlink:href="http://intl-house.howard-hotels.com.tw/" office:target-frame-name="_top" xlink:show="replace"><text:span text:style-name="T1007">http://intl-house.howard-hotels.com.tw/</text:span></text:a></text:p>
            <text:p text:style-name="P1008"><text:span text:style-name="T1009">電話</text:span><text:span text:style-name="T1010">:</text:span><text:span text:style-name="T1011"><text:s/></text:span><text:span text:style-name="T1012">02-77122323</text:span></text:p>
          </table:table-cell>
          <table:table-cell table:style-name="TableCell1013">
            <text:p text:style-name="P1014">*台大尊賢館/捷絲旅</text:p>
            <text:p text:style-name="P1015">地址：台北市羅斯福路四段83號</text:p>
            <text:p text:style-name="P1016"><text:span text:style-name="T1017">網址：</text:span><text:a xlink:href="http://www.justsleep.com.tw/NTU/zh" office:target-frame-name="_top" xlink:show="replace"><text:span text:style-name="T1018">http://www.justsleep.com.tw/NTU/zh</text:span></text:a></text:p>
            <text:p text:style-name="P1019">電話：02-77355000</text:p>
          </table:table-cell>
        </table:table-row>
      </table:table>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2" style:parent-style-name="頁尾" style:family="paragraph">
      <style:paragraph-properties fo:text-align="center"/>
    </style:style>
    <style:style style:name="T343"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1" style:parent-style-name="頁尾" style:family="paragraph">
      <style:paragraph-properties fo:text-align="center"/>
    </style:style>
    <style:style style:name="T6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42"><text:span text:style-name="T343"><text:page-number text:fixed="false">5</text:page-number></text:span></text:p>
      </style:footer>
    </style:master-page>
    <style:master-page style:name="MP2" style:page-layout-name="PL2">
      <style:footer>
        <text:p text:style-name="P641"><text:span text:style-name="T642"><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jlesuser</dc:creator>
    <meta:creation-date>2020-10-26T05:44:00Z</meta:creation-date>
    <dc:date>2020-10-26T05:44:00Z</dc:date>
    <meta:print-date>2020-10-15T02:42:00Z</meta:print-date>
    <meta:template xlink:href="Normal" xlink:type="simple"/>
    <meta:editing-cycles>2</meta:editing-cycles>
    <meta:editing-duration>PT0S</meta:editing-duration>
    <meta:document-statistic meta:page-count="7" meta:paragraph-count="8" meta:word-count="645" meta:character-count="4314" meta:row-count="30" meta:non-whitespace-character-count="3677"/>
  </office:meta>
</office:document-meta>
</file>