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3472in"/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347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3472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3472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line-height="0.3472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line-height="0.3055in"/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0.3055in"/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line-height="0.3055in"/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line-height="0.3055in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line-height="0.3055in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3055in"/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0.305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olumn35" style:family="table-column">
      <style:table-column-properties style:column-width="1.4166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1.4166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1.093in"/>
    </style:style>
    <style:style style:name="TableColumn40" style:family="table-column">
      <style:table-column-properties style:column-width="0.6666in"/>
    </style:style>
    <style:style style:name="Table34" style:family="table">
      <style:table-properties style:width="6.4166in" fo:margin-left="0.241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olumn155" style:family="table-column">
      <style:table-column-properties style:column-width="1.4083in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0.0111in"/>
    </style:style>
    <style:style style:name="TableColumn158" style:family="table-column">
      <style:table-column-properties style:column-width="1.35in"/>
    </style:style>
    <style:style style:name="TableColumn159" style:family="table-column">
      <style:table-column-properties style:column-width="0.0166in"/>
    </style:style>
    <style:style style:name="TableColumn160" style:family="table-column">
      <style:table-column-properties style:column-width="1.2354in"/>
    </style:style>
    <style:style style:name="TableColumn161" style:family="table-column">
      <style:table-column-properties style:column-width="0.6222in"/>
    </style:style>
    <style:style style:name="Table154" style:family="table">
      <style:table-properties style:width="6.4159in" fo:margin-left="0.2416in" table:align="left"/>
    </style:style>
    <style:style style:name="TableRow162" style:family="table-row">
      <style:table-row-properties style:min-row-height="0.303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8" style:family="table-row">
      <style:table-row-properties style:min-row-height="0.5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90" style:family="table-row">
      <style:table-row-properties style:min-row-height="0.64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03" style:family="table-row">
      <style:table-row-properties style:min-row-height="0.282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8" style:family="table-row">
      <style:table-row-properties style:min-row-height="0.440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0" style:family="table-row">
      <style:table-row-properties style:min-row-height="0.440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2" style:family="table-row">
      <style:table-row-properties style:min-row-height="0.3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break-before="page" fo:line-height="0.3055in"/>
      <style:text-properties style:font-name="標楷體" style:font-name-asian="標楷體" style:font-size-complex="12pt"/>
    </style:style>
    <style:style style:name="P239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3055in" fo:margin-left="0.4881in" fo:text-indent="-0.1583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break-before="page" fo:text-align="center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olumn284" style:family="table-column">
      <style:table-column-properties style:column-width="1.0756in"/>
    </style:style>
    <style:style style:name="TableColumn285" style:family="table-column">
      <style:table-column-properties style:column-width="2.3618in"/>
    </style:style>
    <style:style style:name="TableColumn286" style:family="table-column">
      <style:table-column-properties style:column-width="1.1819in"/>
    </style:style>
    <style:style style:name="TableColumn287" style:family="table-column">
      <style:table-column-properties style:column-width="2.2555in"/>
    </style:style>
    <style:style style:name="Table283" style:family="table">
      <style:table-properties style:width="6.875in" fo:margin-left="0in" table:align="center"/>
    </style:style>
    <style:style style:name="TableRow288" style:family="table-row">
      <style:table-row-properties style:min-row-height="0.6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7" style:family="table-row">
      <style:table-row-properties style:min-row-height="0.6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6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margin-right="0.0784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7" style:family="table-row">
      <style:table-row-properties style:min-row-height="0.6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 style:min-row-height="0.5819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TableRow327" style:family="table-row">
      <style:table-row-properties style:min-row-height="0.4597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 fo:margin-left="0.5826in" fo:text-indent="-0.5826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name="TableRow332" style:family="table-row">
      <style:table-row-properties style:min-row-height="0.459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 fo:margin-left="0.5826in" fo:text-indent="-0.5826in">
        <style:tab-stops/>
      </style:paragraph-properties>
      <style:text-properties style:font-name="標楷體" style:font-name-asian="標楷體" style:font-size-complex="12pt"/>
    </style:style>
    <style:style style:name="TableRow335" style:family="table-row">
      <style:table-row-properties style:min-row-height="2.4145in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1944in" fo:text-indent="-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Times New Roman" fo:color="#333333" fo:font-size="13.5pt" style:font-size-asian="13.5pt" style:font-size-complex="13.5pt" fo:background-color="#FFFFFF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3055in"/>
    </style:style>
    <style:style style:name="T36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臺南市</text:span><text:span text:style-name="T6">108</text:span><text:span text:style-name="T7">學年度本土語文教師縣市交流活動實施計畫</text:span></text:p>
      <text:list text:style-name="LFO5" text:continue-numbering="true">
        <text:list-item>
          <text:p text:style-name="P8">依據：</text:p>
        </text:list-item>
      </text:list>
      <text:list text:style-name="LFO6" text:continue-numbering="true">
        <text:list-item>
          <text:p text:style-name="P9">教育部補助直轄市、縣(市)推動國民中小學本土教育要點。</text:p>
        </text:list-item>
        <text:list-item>
          <text:p text:style-name="P10">臺南市108學年度本土教育整體推動方案。</text:p>
        </text:list-item>
      </text:list>
      <text:list text:style-name="LFO5" text:continue-numbering="true">
        <text:list-item>
          <text:p text:style-name="P11">活動目的：</text:p>
        </text:list-item>
      </text:list>
      <text:list text:style-name="LFO7" text:continue-numbering="true">
        <text:list-item>
          <text:p text:style-name="P12">為因應本市原住民族人口、客家族群比例低，原住民族語言、客家語言學習環境型塑不易，擬透過部落、客家庄踏查及校際交流，讓教師親身體驗原住民語言及客家語言學習環境。</text:p>
        </text:list-item>
        <text:list-item>
          <text:p text:style-name="P13">讓教師親身體會本土語言教學的智慧與經驗，培養教師了解自我、尊重與欣賞他人及不同文化之人本情懷。</text:p>
        </text:list-item>
        <text:list-item>
          <text:p text:style-name="P14"><text:span text:style-name="T15">與地方本土教育社團緊密結合，建立大臺南本土語文教師交流互動的平台，並能促進大臺南本土語文教師鄉情的情感聯繫。</text:span></text:p>
        </text:list-item>
        <text:list-item>
          <text:p text:style-name="P16">透過本土教育特色或實驗學校參訪，培養教師多元文化情懷，進而精進教師教學以涵養健全人格特質。</text:p>
        </text:list-item>
      </text:list>
      <text:list text:style-name="LFO5" text:continue-numbering="true">
        <text:list-item>
          <text:p text:style-name="P17">辦理單位：</text:p>
        </text:list-item>
      </text:list>
      <text:list text:style-name="LFO8" text:continue-numbering="true">
        <text:list-item>
          <text:p text:style-name="P18">主辦單位：臺南市政府教育局</text:p>
        </text:list-item>
        <text:list-item>
          <text:p text:style-name="P19">承辦單位：臺南市官田區渡拔國民小學</text:p>
        </text:list-item>
        <text:list-item>
          <text:p text:style-name="P20">協辦單位：臺南市本土語文輔導團<text:s/></text:p>
        </text:list-item>
      </text:list>
      <text:list text:style-name="LFO5" text:continue-numbering="true">
        <text:list-item>
          <text:p text:style-name="P21">活動時間：109年7月15日（星期三）至7月16日(星期四)</text:p>
        </text:list-item>
        <text:list-item>
          <text:p text:style-name="P22">活動地點：南投縣竹山區大鞍國小及台中市自由國小</text:p>
        </text:list-item>
        <text:list-item>
          <text:p text:style-name="P23">參加對象：本市本土語文教學支援工作人員或對本土語文有興趣之教師40人。</text:p>
        </text:list-item>
        <text:list-item>
          <text:p text:style-name="P24">活動方式：</text:p>
        </text:list-item>
      </text:list>
      <text:list text:style-name="LFO9" text:continue-numbering="true">
        <text:list-item>
          <text:p text:style-name="P25">本土教育實驗學校參訪、互動交流。</text:p>
        </text:list-item>
        <text:list-item>
          <text:p text:style-name="P26">原住民族重點部落語言文化暨部落本土特色課程互動學習。</text:p>
        </text:list-item>
        <text:list-item>
          <text:p text:style-name="P27">客家特色學校參訪暨本土語文特色課程互動學習。</text:p>
        </text:list-item>
        <text:list-item>
          <text:p text:style-name="P28">參加研習教師於活動結束後2週內需繳交1份自行設計之學習單，並於7月31日前寄送至渡拔國小教務處，以利研習成果彙整。</text:p>
        </text:list-item>
      </text:list>
      <text:p text:style-name="P29"/>
      <text:p text:style-name="P30"/>
      <text:p text:style-name="P31"/>
      <text:list text:style-name="LFO5" text:continue-numbering="true">
        <text:list-item>
          <text:p text:style-name="P32">活動課程表：</text:p>
        </text:list-item>
      </text:list>
      <text:p text:style-name="P33"><text:s text:c="4"/>109年7月15日(星期三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活動內容</text:p>
          </table:table-cell>
          <table:table-cell table:style-name="TableCell46" table:number-columns-spanned="2">
            <text:p text:style-name="P47">地點</text:p>
          </table:table-cell>
          <table:covered-table-cell/>
          <table:table-cell table:style-name="TableCell48">
            <text:p text:style-name="P49">主講人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08:00~08:30</text:p>
          </table:table-cell>
          <table:table-cell table:style-name="TableCell55" table:number-rows-spanned="2">
            <text:p text:style-name="P56">集合上車</text:p>
          </table:table-cell>
          <table:table-cell table:style-name="TableCell57" table:number-columns-spanned="2">
            <text:p text:style-name="P58">永康國中大門口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9:10~09:20</text:p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>新營交流道麥當勞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9:20~11:00</text:p>
          </table:table-cell>
          <table:table-cell table:style-name="TableCell76">
            <text:p text:style-name="P77">出發前往</text:p>
          </table:table-cell>
          <table:table-cell table:style-name="TableCell78" table:number-columns-spanned="2">
            <text:p text:style-name="P79">路程中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00~12:00</text:p>
          </table:table-cell>
          <table:table-cell table:style-name="TableCell87" table:number-columns-spanned="5">
            <text:p text:style-name="P88">生活課程體驗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2:00~下午1:30</text:p>
          </table:table-cell>
          <table:table-cell table:style-name="TableCell92">
            <text:p text:style-name="P93">用餐午休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:30~3:10</text:p>
          </table:table-cell>
          <table:table-cell table:style-name="TableCell103">
            <text:p text:style-name="P104">語言課程學習</text:p>
          </table:table-cell>
          <table:table-cell table:style-name="TableCell105">
            <text:p text:style-name="P106">南投縣大鞍國小</text:p>
          </table:table-cell>
          <table:table-cell table:style-name="TableCell107" table:number-columns-spanned="2">
            <text:p text:style-name="P108">當地</text:p>
            <text:p text:style-name="P109">客語老師</text:p>
          </table:table-cell>
          <table:covered-table-cell/>
          <table:table-cell table:style-name="TableCell110">
            <text:p text:style-name="P111">2節</text:p>
          </table:table-cell>
        </table:table-row>
        <table:table-row table:style-name="TableRow112">
          <table:table-cell table:style-name="TableCell113">
            <text:p text:style-name="P114">3:20~5:00</text:p>
          </table:table-cell>
          <table:table-cell table:style-name="TableCell115">
            <text:p text:style-name="P116">文化課程體驗</text:p>
          </table:table-cell>
          <table:table-cell table:style-name="TableCell117">
            <text:p text:style-name="P118">南投縣大鞍國小</text:p>
          </table:table-cell>
          <table:table-cell table:style-name="TableCell119" table:number-columns-spanned="2">
            <text:p text:style-name="P120">當地</text:p>
            <text:p text:style-name="P121">客語老師</text:p>
          </table:table-cell>
          <table:covered-table-cell/>
          <table:table-cell table:style-name="TableCell122">
            <text:p text:style-name="P123">2節</text:p>
          </table:table-cell>
        </table:table-row>
        <table:table-row table:style-name="TableRow124">
          <table:table-cell table:style-name="TableCell125">
            <text:p text:style-name="P126">5:10-6:30</text:p>
          </table:table-cell>
          <table:table-cell table:style-name="TableCell127" table:number-columns-spanned="5">
            <text:p text:style-name="P128">晚餐時間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7:30~8:20</text:p>
          </table:table-cell>
          <table:table-cell table:style-name="TableCell132">
            <text:p text:style-name="P133">研習心得分享報告</text:p>
          </table:table-cell>
          <table:table-cell table:style-name="TableCell134">
            <text:p text:style-name="內文"><text:span text:style-name="T135">南投縣大鞍國小</text:span></text:p>
          </table:table-cell>
          <table:table-cell table:style-name="TableCell136" table:number-columns-spanned="2">
            <text:p text:style-name="P137">當地</text:p>
            <text:p text:style-name="P138">族語老師</text:p>
          </table:table-cell>
          <table:covered-table-cell/>
          <table:table-cell table:style-name="TableCell139">
            <text:p text:style-name="P140">1節</text:p>
          </table:table-cell>
        </table:table-row>
        <table:table-row table:style-name="TableRow141">
          <table:table-cell table:style-name="TableCell142">
            <text:p text:style-name="P143">8:20~9:10</text:p>
          </table:table-cell>
          <table:table-cell table:style-name="TableCell144">
            <text:p text:style-name="P145">族語歌謠教學</text:p>
          </table:table-cell>
          <table:table-cell table:style-name="TableCell146">
            <text:p text:style-name="內文"><text:span text:style-name="T147">南投縣大鞍國小</text:span></text:p>
          </table:table-cell>
          <table:table-cell table:style-name="TableCell148" table:number-columns-spanned="2">
            <text:p text:style-name="P149">當地</text:p>
            <text:p text:style-name="P150">族語老師</text:p>
          </table:table-cell>
          <table:covered-table-cell/>
          <table:table-cell table:style-name="TableCell151">
            <text:p text:style-name="P152">1節</text:p>
          </table:table-cell>
        </table:table-row>
      </table:table>
      <text:p text:style-name="P153"><text:s text:c="2"/>109年7月16日(星期四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活動內容</text:p>
          </table:table-cell>
          <table:table-cell table:style-name="TableCell167" table:number-columns-spanned="3">
            <text:p text:style-name="P168">地點</text:p>
          </table:table-cell>
          <table:covered-table-cell/>
          <table:covered-table-cell/>
          <table:table-cell table:style-name="TableCell169">
            <text:p text:style-name="P170">主講人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>07:30~08:30</text:p>
          </table:table-cell>
          <table:table-cell table:style-name="TableCell176" table:number-columns-spanned="6">
            <text:p text:style-name="P177">早起用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08:40~10:20</text:p>
          </table:table-cell>
          <table:table-cell table:style-name="TableCell181">
            <text:p text:style-name="P182">生態探索</text:p>
          </table:table-cell>
          <table:table-cell table:style-name="TableCell183" table:number-columns-spanned="3">
            <text:p text:style-name="P184">台中市自由國小</text:p>
          </table:table-cell>
          <table:covered-table-cell/>
          <table:covered-table-cell/>
          <table:table-cell table:style-name="TableCell185">
            <text:p text:style-name="P186">當地</text:p>
            <text:p text:style-name="P187">族語老師</text:p>
          </table:table-cell>
          <table:table-cell table:style-name="TableCell188">
            <text:p text:style-name="P189">2節</text:p>
          </table:table-cell>
        </table:table-row>
        <table:table-row table:style-name="TableRow190">
          <table:table-cell table:style-name="TableCell191">
            <text:p text:style-name="P192">10:20~12:00</text:p>
          </table:table-cell>
          <table:table-cell table:style-name="TableCell193">
            <text:p text:style-name="P194">文化課程學習</text:p>
          </table:table-cell>
          <table:table-cell table:style-name="TableCell195" table:number-columns-spanned="3">
            <text:p text:style-name="P196"><text:span text:style-name="T197">台中市自由國小</text:span></text:p>
          </table:table-cell>
          <table:covered-table-cell/>
          <table:covered-table-cell/>
          <table:table-cell table:style-name="TableCell198">
            <text:p text:style-name="P199">當地</text:p>
            <text:p text:style-name="P200">族語老師</text:p>
          </table:table-cell>
          <table:table-cell table:style-name="TableCell201">
            <text:p text:style-name="P202">2節</text:p>
          </table:table-cell>
        </table:table-row>
        <table:table-row table:style-name="TableRow203">
          <table:table-cell table:style-name="TableCell204">
            <text:p text:style-name="P205">12:30~下午1:30</text:p>
          </table:table-cell>
          <table:table-cell table:style-name="TableCell206" table:number-columns-spanned="6">
            <text:p text:style-name="P207">用餐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:30~2:20</text:p>
          </table:table-cell>
          <table:table-cell table:style-name="TableCell211" table:number-columns-spanned="2">
            <text:p text:style-name="P212">客語教學分享</text:p>
          </table:table-cell>
          <table:covered-table-cell/>
          <table:table-cell table:style-name="TableCell213">
            <text:p text:style-name="P214">台中市自由國小</text:p>
          </table:table-cell>
          <table:table-cell table:style-name="TableCell215" table:number-columns-spanned="2">
            <text:p text:style-name="P216">本市</text:p>
            <text:p text:style-name="P217">客語老師</text:p>
          </table:table-cell>
          <table:covered-table-cell/>
          <table:table-cell table:style-name="TableCell218">
            <text:p text:style-name="P219">1節</text:p>
          </table:table-cell>
        </table:table-row>
        <table:table-row table:style-name="TableRow220">
          <table:table-cell table:style-name="TableCell221">
            <text:p text:style-name="P222">2:20~3:10</text:p>
          </table:table-cell>
          <table:table-cell table:style-name="TableCell223" table:number-columns-spanned="2">
            <text:p text:style-name="P224">族語教學分享</text:p>
          </table:table-cell>
          <table:covered-table-cell/>
          <table:table-cell table:style-name="TableCell225">
            <text:p text:style-name="P226">台中市自由國小</text:p>
          </table:table-cell>
          <table:table-cell table:style-name="TableCell227" table:number-columns-spanned="2">
            <text:p text:style-name="P228">本市</text:p>
            <text:p text:style-name="P229">族語老師</text:p>
          </table:table-cell>
          <table:covered-table-cell/>
          <table:table-cell table:style-name="TableCell230">
            <text:p text:style-name="P231">1節</text:p>
          </table:table-cell>
        </table:table-row>
        <table:table-row table:style-name="TableRow232">
          <table:table-cell table:style-name="TableCell233">
            <text:p text:style-name="P234">3:10~</text:p>
          </table:table-cell>
          <table:table-cell table:style-name="TableCell235" table:number-columns-spanned="6">
            <text:p text:style-name="P236">歸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 text:c="4"/></text:p>
      <text:p text:style-name="P238"/>
      <text:list text:style-name="LFO5" text:continue-numbering="true">
        <text:list-item>
          <text:p text:style-name="P239">報名方式：詳附件一</text:p>
        </text:list-item>
      </text:list>
      <text:p text:style-name="P240"><text:span text:style-name="T241"><text:s text:c="4"/></text:span><text:span text:style-name="T242">1.</text:span><text:span text:style-name="T243">一律傳真報名。傳真號碼：</text:span><text:span text:style-name="T244">06</text:span><text:span text:style-name="T245">-</text:span><text:span text:style-name="T246">6900361</text:span><text:span text:style-name="T247"><text:s text:c="2"/></text:span><text:span text:style-name="T248">渡拔國小教務處收。</text:span></text:p>
      <text:p text:style-name="P249"><text:span text:style-name="T250"><text:s text:c="4"/>2.</text:span><text:span text:style-name="T251">傳真報名後請再確認（聯絡電話：</text:span><text:span text:style-name="T252">06-6901908</text:span><text:span text:style-name="T253">分機</text:span><text:span text:style-name="T254">13</text:span><text:span text:style-name="T255">）。</text:span><text:span text:style-name="T256"><text:line-break/></text:span><text:span text:style-name="T257">3.</text:span><text:span text:style-name="T258">請各校惠予參加教師公</text:span><text:span text:style-name="T259">(</text:span><text:span text:style-name="T260">差</text:span><text:span text:style-name="T261">)</text:span><text:span text:style-name="T262">假辦理。</text:span></text:p>
      <text:p text:style-name="P263">壹拾、預期效益：</text:p>
      <text:p text:style-name="P264">1.建構「都會學校與原住民部落學校」之夥伴交流模式，促進都會區學校師生對原住民族文化之認識與理解。</text:p>
      <text:p text:style-name="P265">2.建構「非客家庄學校與客家特色學校」之夥伴交流模式，促進都會區學校師生對客家文化之認識與理解。</text:p>
      <text:p text:style-name="P266">3.提供以本土語文教育為主體的文化思考，促進族群間之關懷與尊重，達成多元文化教育的實質內涵。</text:p>
      <text:p text:style-name="P267">4.在相互關懷與尊重的多元氛圍中，增進本土語文教師對多元族群文化的認識與認同。</text:p>
      <text:p text:style-name="P268"><text:span text:style-name="T269">壹拾壹、經費來源：</text:span><text:span text:style-name="T270">教育部補助推展國民中小學本土教育計畫相關經費支應。</text:span></text:p>
      <text:p text:style-name="P271"><text:span text:style-name="T272">壹拾貳</text:span><text:span text:style-name="T273">、獎勵：本案研習活動之辦理學校，依「臺南市立高級中等以下學校教職員獎懲案件</text:span></text:p>
      <text:p text:style-name="P274"><text:s text:c="14"/>作業規定」辦理獎勵。</text:p>
      <text:p text:style-name="P275"><text:span text:style-name="T276">附件一</text:span><text:span text:style-name="T277"><text:s text:c="2"/></text:span><text:span text:style-name="T278">臺南市</text:span><text:span text:style-name="T279">108</text:span><text:span text:style-name="T280">學年度</text:span><text:span text:style-name="T281"><text:s/></text:span><text:span text:style-name="T282">本土語文教師縣市交流活動報名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<text:s text:c="2"/>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性<text:s text:c="2"/>別</text:p>
          </table:table-cell>
          <table:table-cell table:style-name="TableCell295">
            <text:p text:style-name="P296">□男<text:s text:c="2"/>□女</text:p>
          </table:table-cell>
        </table:table-row>
        <table:table-row table:style-name="TableRow297">
          <table:table-cell table:style-name="TableCell298">
            <text:p text:style-name="P299">出生年月日</text:p>
          </table:table-cell>
          <table:table-cell table:style-name="TableCell300">
            <text:p text:style-name="P301">年<text:s text:c="4"/>月<text:s text:c="4"/>日</text:p>
          </table:table-cell>
          <table:table-cell table:style-name="TableCell302">
            <text:p text:style-name="P303">聯絡電話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身分證字號</text:p>
          </table:table-cell>
          <table:table-cell table:style-name="TableCell309">
            <text:p text:style-name="P310">資料做為辦理保險用，不做其他用途</text:p>
          </table:table-cell>
          <table:table-cell table:style-name="TableCell311">
            <text:p text:style-name="P312">緊急聯絡</text:p>
            <text:p text:style-name="P313">電話手機</text:p>
          </table:table-cell>
          <table:table-cell table:style-name="TableCell314">
            <text:p text:style-name="P315">1.</text:p>
            <text:p text:style-name="P316">2.</text:p>
          </table:table-cell>
        </table:table-row>
        <table:table-row table:style-name="TableRow317">
          <table:table-cell table:style-name="TableCell318">
            <text:p text:style-name="P319">報名身分</text:p>
          </table:table-cell>
          <table:table-cell table:style-name="TableCell320" table:number-columns-spanned="3">
            <text:p text:style-name="P321">□閩南語教支人員<text:s text:c="2"/>□客語教支人員<text:s text:c="2"/>□原住民族語教支人員<text:s text:c="2"/>□一般教師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住<text:s text:c="2"/>址</text:p>
          </table:table-cell>
          <table:table-cell table:style-name="TableCell325" table:number-columns-spanned="3">
            <text:p text:style-name="P326">臺南市<text:s text:c="6"/>區<text:s text:c="9"/>路街<text:s text:c="5"/>段<text:s text:c="6"/>巷<text:s text:c="5"/>弄<text:s text:c="5"/>號<text:s text:c="5"/>樓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用<text:s text:c="2"/>餐</text:p>
          </table:table-cell>
          <table:table-cell table:style-name="TableCell330" table:number-columns-spanned="3">
            <text:p text:style-name="P331">□葷食<text:s text:c="6"/>□素食<text:s text:c="20"/>（請自備環保筷、環保杯）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中華民國<text:s text:c="3"/>109 <text:s text:c="2"/>年<text:s text:c="9"/>月<text:s text:c="9"/>日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說明：</text:p>
            <text:p text:style-name="P338">1.本次活動以報名先後錄取40人(含承辦學校工作人員)，額滿為止!敬請把握!</text:p>
            <text:p text:style-name="P339">2.本次參加對象以本市本土語文教學支援工作人員為優先錄取對象，若有剩餘名額再以對本土語文教育有興趣之一般教師後補。</text:p>
            <text:p text:style-name="P340"><text:span text:style-name="T341">3.</text:span><text:span text:style-name="T342">參加研習教師於活動結束後</text:span><text:span text:style-name="T343">2</text:span><text:span text:style-name="T344">週內需繳交</text:span><text:span text:style-name="T345">1</text:span><text:span text:style-name="T346">份自行設計之學習單，並於</text:span><text:span text:style-name="T347">7</text:span><text:span text:style-name="T348">月</text:span><text:span text:style-name="T349">31</text:span><text:span text:style-name="T350">日前寄送至渡拔國小教務處收，以利研習成果彙整。</text:span></text:p>
            <text:p text:style-name="P351">4.參加人員之課務請自行調整，並請各校惠予參加教師公(差)假辦理。</text:p>
          </table:table-cell>
          <table:covered-table-cell/>
          <table:covered-table-cell/>
          <table:covered-table-cell/>
        </table:table-row>
      </table:table>
      <text:p text:style-name="P352"><text:span text:style-name="T353">傳真號碼：</text:span><text:span text:style-name="T354">06</text:span><text:span text:style-name="T355">-</text:span><text:span text:style-name="T356">6900361</text:span><text:span text:style-name="T357"><text:s text:c="7"/></text:span><text:span text:style-name="T358">渡拔國小教務處</text:span><text:span text:style-name="T359"><text:s/></text:span><text:span text:style-name="T360">收</text:span></text:p>
      <text:p text:style-name="P361"><text:span text:style-name="T362">傳真報名後請再確認（聯絡電話：</text:span><text:span text:style-name="T363">06-6901908</text:span><text:span text:style-name="T364">分機</text:span><text:span text:style-name="T365">13</text:span><text:span text:style-name="T366">）</text:span></text:p>
      <text:p text:style-name="P367"><text:span text:style-name="T3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E0" style:display-name="55" style:family="paragraph" style:parent-style-name="內文" style:list-style-name="LFO21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22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 style:list-style-name="LFO23">
      <style:paragraph-properties fo:widows="2" fo:orphans="2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4"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E5" style:display-name="66" style:family="paragraph" style:parent-style-name="E3" style:list-style-name="LFO22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letter-kerning="true" fo:font-size="12pt" style:font-size-asian="12pt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letter-kerning="true" fo:font-size="8pt" style:font-size-asian="8pt" style:font-size-complex="8pt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1" style:display-name="LFO2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2" style:display-name="LFO2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3" style:display-name="LFO2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4" style:display-name="LFO24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><text:span text:style-name="T3">—</text:span><text:span text:style-name="頁碼"><text:page-number text:fixed="false">2</text:page-number></text:span><text:span text:style-name="T4">—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1--臺南市103年度國民中小學校長及現職教師</dc:title>
    <meta:initial-creator>user</meta:initial-creator>
    <dc:creator>jlesuser</dc:creator>
    <meta:creation-date>2020-07-06T07:42:00Z</meta:creation-date>
    <dc:date>2020-07-06T07:42:00Z</dc:date>
    <meta:print-date>2020-07-06T02:2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8" meta:character-count="2129" meta:row-count="15" meta:non-whitespace-character-count="1815"/>
  </office:meta>
</office:document-meta>
</file>