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611in" fo:margin-left="0.9916in" fo:text-indent="-0.991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611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611in" fo:margin-left="0.7861in" fo:text-indent="-0.2861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611in" fo:margin-left="0.7861in" fo:text-indent="-0.2861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611in" fo:margin-left="0.7861in" fo:text-indent="-0.2861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611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69" style:parent-style-name="內文" style:family="paragraph">
      <style:paragraph-properties fo:text-align="center" fo:line-height="0.3611in" fo:margin-left="0.1965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0.068in" style:use-optimal-column-width="false"/>
    </style:style>
    <style:style style:name="TableColumn78" style:family="table-column">
      <style:table-column-properties style:column-width="1.2541in" style:use-optimal-column-width="false"/>
    </style:style>
    <style:style style:name="TableColumn79" style:family="table-column">
      <style:table-column-properties style:column-width="0.0062in" style:use-optimal-column-width="false"/>
    </style:style>
    <style:style style:name="TableColumn80" style:family="table-column">
      <style:table-column-properties style:column-width="0.1701in" style:use-optimal-column-width="false"/>
    </style:style>
    <style:style style:name="TableColumn81" style:family="table-column">
      <style:table-column-properties style:column-width="0.9604in" style:use-optimal-column-width="false"/>
    </style:style>
    <style:style style:name="TableColumn82" style:family="table-column">
      <style:table-column-properties style:column-width="0.0895in" style:use-optimal-column-width="false"/>
    </style:style>
    <style:style style:name="TableColumn83" style:family="table-column">
      <style:table-column-properties style:column-width="4.0722in" style:use-optimal-column-width="false"/>
    </style:style>
    <style:style style:name="Table75" style:family="table">
      <style:table-properties style:width="7.0166in" fo:margin-left="0in" table:align="center"/>
    </style:style>
    <style:style style:name="TableRow84" style:family="table-row">
      <style:table-row-properties style:min-row-height="0.41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222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8951in" style:use-optimal-row-height="false" fo:keep-together="always"/>
    </style:style>
    <style:style style:name="P10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新細明體" style:font-name-complex="標楷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2" style:parent-style-name="內文" style:family="paragraph">
      <style:paragraph-properties style:text-autospace="none" style:snap-to-layout-grid="false"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 fo:text-align="justify" fo:line-height="0.25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" style:parent-style-name="內文" style:family="paragraph">
      <style:paragraph-properties style:text-autospace="none"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0" style:parent-style-name="內文" style:family="paragraph">
      <style:paragraph-properties style:text-autospace="none" style:snap-to-layout-grid="false" fo:text-align="justify" fo:line-height="0.25in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3" style:family="table-row">
      <style:table-row-properties style:min-row-height="0.336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924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8" style:family="table-row">
      <style:table-row-properties style:min-row-height="0.336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2.506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64" style:family="table-row">
      <style:table-row-properties style:min-row-height="0.232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982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78" style:family="table-row">
      <style:table-row-properties style:min-row-height="0.370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1.4277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88" style:family="table-row">
      <style:table-row-properties style:min-row-height="0.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2" style:family="table-row">
      <style:table-row-properties style:min-row-height="0.3986in" style:use-optimal-row-height="false" fo:keep-together="always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1" style:parent-style-name="內文" style:family="paragraph">
      <style:paragraph-properties style:text-autospace="none"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5" style:parent-style-name="內文" style:family="paragraph">
      <style:paragraph-properties style:text-autospace="none" style:snap-to-layout-grid="false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9" style:parent-style-name="內文" style:family="paragraph">
      <style:paragraph-properties style:text-autospace="none" style:snap-to-layout-grid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22" style:family="table-row">
      <style:table-row-properties style:min-row-height="0.468in" style:use-optimal-row-height="false" fo:keep-together="always"/>
    </style:style>
    <style:style style:name="TableCell2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5" style:family="table-row">
      <style:table-row-properties style:min-row-height="1.913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28" style:family="table-row">
      <style:table-row-properties style:min-row-height="3.8833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245" style:family="table-row">
      <style:table-row-properties style:min-row-height="0.37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text-align="center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8" style:family="table-row">
      <style:table-row-properties style:min-row-height="1.7104in" style:use-optimal-row-height="false" fo:keep-together="always"/>
    </style:style>
    <style:style style:name="P2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7" style:parent-style-name="內文" style:family="paragraph">
      <style:paragraph-properties style:text-autospace="none"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1" style:parent-style-name="內文" style:family="paragraph">
      <style:paragraph-properties style:text-autospace="none" style:snap-to-layout-grid="false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7" style:parent-style-name="內文" style:family="paragraph">
      <style:paragraph-properties style:text-autospace="none" style:snap-to-layout-grid="false" fo:text-align="justify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80" style:family="table-row">
      <style:table-row-properties style:min-row-height="0.368in" style:use-optimal-row-height="false" fo:keep-together="always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1.865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86" style:family="table-row">
      <style:table-row-properties style:min-row-height="3.496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2" style:parent-style-name="內文" style:family="paragraph">
      <style:paragraph-properties style:text-autospace="none" style:snap-to-layout-grid="false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95" style:family="table-row">
      <style:table-row-properties style:min-row-height="0.92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letter-kerning="false"/>
    </style:style>
    <style:style style:name="T30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30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P305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306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30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30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style:text-autospace="none" style:snap-to-layout-grid="false" fo:margin-right="0.3333in" fo:text-indent="-0.25in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2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3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0944in" style:use-optimal-column-width="false"/>
    </style:style>
    <style:style style:name="TableColumn331" style:family="table-column">
      <style:table-column-properties style:column-width="1.2277in" style:use-optimal-column-width="false"/>
    </style:style>
    <style:style style:name="TableColumn332" style:family="table-column">
      <style:table-column-properties style:column-width="0.0062in" style:use-optimal-column-width="false"/>
    </style:style>
    <style:style style:name="TableColumn333" style:family="table-column">
      <style:table-column-properties style:column-width="0.1708in" style:use-optimal-column-width="false"/>
    </style:style>
    <style:style style:name="TableColumn334" style:family="table-column">
      <style:table-column-properties style:column-width="0.9597in" style:use-optimal-column-width="false"/>
    </style:style>
    <style:style style:name="TableColumn335" style:family="table-column">
      <style:table-column-properties style:column-width="0.0902in" style:use-optimal-column-width="false"/>
    </style:style>
    <style:style style:name="TableColumn336" style:family="table-column">
      <style:table-column-properties style:column-width="4.0319in" style:use-optimal-column-width="false"/>
    </style:style>
    <style:style style:name="Table328" style:family="table">
      <style:table-properties style:width="6.977in" fo:margin-left="0in" table:align="center"/>
    </style:style>
    <style:style style:name="TableRow337" style:family="table-row">
      <style:table-row-properties style:min-row-height="0.414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/>
    </style:style>
    <style:style style:name="T3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41" style:family="table-row">
      <style:table-row-properties style:min-row-height="0.2229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9673in" style:use-optimal-row-height="false" fo:keep-together="always"/>
    </style:style>
    <style:style style:name="P35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4" style:parent-style-name="預設段落字型" style:family="text">
      <style:text-properties style:font-name="新細明體" style:font-name-complex="標楷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6" style:parent-style-name="內文" style:family="paragraph">
      <style:paragraph-properties style:text-autospace="none" style:snap-to-layout-grid="false" fo:text-align="justify" fo:line-height="0.25in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0" style:parent-style-name="內文" style:family="paragraph">
      <style:paragraph-properties style:text-autospace="none" style:snap-to-layout-grid="false" fo:text-align="justify" fo:line-height="0.25in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2" style:parent-style-name="內文" style:family="paragraph">
      <style:paragraph-properties style:text-autospace="none" style:snap-to-layout-grid="false" fo:text-align="justify" fo:line-height="0.25in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4" style:parent-style-name="內文" style:family="paragraph">
      <style:paragraph-properties style:text-autospace="none" style:snap-to-layout-grid="false" fo:text-align="justify" fo:line-height="0.25in"/>
    </style:style>
    <style:style style:name="T375" style:parent-style-name="預設段落字型" style:family="text">
      <style:text-properties style:font-name="標楷體"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77" style:family="table-row">
      <style:table-row-properties style:min-row-height="0.3368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center"/>
    </style:style>
    <style:style style:name="T3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8" style:family="table-row">
      <style:table-row-properties style:min-row-height="1.1069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92" style:family="table-row">
      <style:table-row-properties style:min-row-height="0.3368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5" style:parent-style-name="內文" style:family="paragraph">
      <style:paragraph-properties style:text-autospace="none" style:snap-to-layout-grid="false" fo:text-align="center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5" style:family="table-row">
      <style:table-row-properties style:min-row-height="2.4284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08" style:family="table-row">
      <style:table-row-properties style:min-row-height="0.232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style:text-autospace="none" style:snap-to-layout-grid="false" fo:text-align="center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982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34" style:family="table-row">
      <style:table-row-properties style:min-row-height="0.3708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style:text-autospace="none" style:snap-to-layout-grid="false" fo:text-align="center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1" style:family="table-row">
      <style:table-row-properties style:min-row-height="1.3416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44" style:family="table-row">
      <style:table-row-properties style:min-row-height="0.3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style:snap-to-layout-grid="false" fo:text-align="center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style:snap-to-layout-grid="false" fo:text-align="center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58" style:family="table-row">
      <style:table-row-properties style:min-row-height="0.3986in" style:use-optimal-row-height="false" fo:keep-together="always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7" style:parent-style-name="內文" style:family="paragraph">
      <style:paragraph-properties style:text-autospace="none" style:snap-to-layout-grid="false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1" style:parent-style-name="內文" style:family="paragraph">
      <style:paragraph-properties style:text-autospace="none" style:snap-to-layout-grid="false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5" style:parent-style-name="內文" style:family="paragraph">
      <style:paragraph-properties style:text-autospace="none" style:snap-to-layout-grid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78" style:family="table-row">
      <style:table-row-properties style:min-row-height="0.4861in" style:use-optimal-row-height="false" fo:keep-together="always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1" style:family="table-row">
      <style:table-row-properties style:min-row-height="1.9236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84" style:family="table-row">
      <style:table-row-properties style:min-row-height="3.826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fo:color="#000000" style:letter-kerning="false"/>
    </style:style>
    <style:style style:name="P4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509" style:family="table-row">
      <style:table-row-properties style:min-row-height="0.375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17" style:parent-style-name="內文" style:family="paragraph">
      <style:paragraph-properties style:text-autospace="none" style:snap-to-layout-grid="false" fo:text-align="center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22" style:family="table-row">
      <style:table-row-properties style:min-row-height="1.5888in" style:use-optimal-row-height="false" fo:keep-together="always"/>
    </style:style>
    <style:style style:name="P5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3" style:parent-style-name="預設段落字型" style:family="text">
      <style:text-properties style:font-name="標楷體" style:font-name-asian="標楷體" fo:color="#000000" style:letter-kerning="false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5" style:parent-style-name="內文" style:family="paragraph">
      <style:paragraph-properties style:text-autospace="none" style:snap-to-layout-grid="false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7" style:parent-style-name="內文" style:family="paragraph">
      <style:paragraph-properties style:text-autospace="none" style:snap-to-layout-grid="false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9" style:parent-style-name="預設段落字型" style:family="text">
      <style:text-properties style:font-name="標楷體" style:font-name-asian="標楷體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1" style:parent-style-name="內文" style:family="paragraph">
      <style:paragraph-properties style:text-autospace="none" style:snap-to-layout-grid="false" fo:text-align="justify"/>
    </style:style>
    <style:style style:name="T542" style:parent-style-name="預設段落字型" style:family="text">
      <style:text-properties style:font-name="標楷體" style:font-name-asian="標楷體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44" style:family="table-row">
      <style:table-row-properties style:min-row-height="0.4923in" style:use-optimal-row-height="false" fo:keep-together="always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7" style:family="table-row">
      <style:table-row-properties style:min-row-height="1.8951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550" style:family="table-row">
      <style:table-row-properties style:min-row-height="3.5763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/>
    </style:style>
    <style:style style:name="T556" style:parent-style-name="預設段落字型" style:family="text">
      <style:text-properties style:font-name="標楷體" style:font-name-asian="標楷體" fo:color="#000000" style:letter-kerning="false"/>
    </style:style>
    <style:style style:name="T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8" style:family="table-row">
      <style:table-row-properties style:min-row-height="0.927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style:letter-kerning="false"/>
    </style:style>
    <style:style style:name="T56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56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6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567" style:parent-style-name="預設段落字型" style:family="text">
      <style:text-properties style:font-name="標楷體" style:font-name-asian="標楷體" fo:color="#000000" style:letter-kerning="false"/>
    </style:style>
    <style:style style:name="P568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69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57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7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letter-kerning="false"/>
    </style:style>
    <style:style style:name="T574" style:parent-style-name="預設段落字型" style:family="text">
      <style:text-properties style:font-name="標楷體" style:font-name-asian="標楷體" fo:color="#000000" style:letter-kerning="false"/>
    </style:style>
    <style:style style:name="T575" style:parent-style-name="預設段落字型" style:family="text">
      <style:text-properties style:font-name="標楷體" style:font-name-asian="標楷體" fo:color="#000000" style:letter-kerning="false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內文" style:family="paragraph">
      <style:paragraph-properties style:text-autospace="none" style:snap-to-layout-grid="false" fo:margin-right="0.3333in" fo:text-indent="-0.25in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9" style:parent-style-name="預設段落字型" style:family="text">
      <style:text-properties style:font-name="標楷體" style:font-name-asian="標楷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1" style:parent-style-name="預設段落字型" style:family="text">
      <style:text-properties style:font-name="標楷體" style:font-name-asian="標楷體" fo:color="#000000" style:letter-kerning="false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3" style:parent-style-name="預設段落字型" style:family="text">
      <style:text-properties style:font-name="標楷體" style:font-name-asian="標楷體" fo:color="#000000" style:letter-kerning="false"/>
    </style:style>
    <style:style style:name="T5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5" style:parent-style-name="預設段落字型" style:family="text">
      <style:text-properties style:font-name="標楷體" style:font-name-asian="標楷體" fo:color="#000000" style:letter-kerning="false"/>
    </style:style>
    <style:style style:name="P58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5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593" style:family="table-column">
      <style:table-column-properties style:column-width="0.4708in" style:use-optimal-column-width="false"/>
    </style:style>
    <style:style style:name="TableColumn594" style:family="table-column">
      <style:table-column-properties style:column-width="0.4569in" style:use-optimal-column-width="false"/>
    </style:style>
    <style:style style:name="TableColumn595" style:family="table-column">
      <style:table-column-properties style:column-width="0.7888in" style:use-optimal-column-width="false"/>
    </style:style>
    <style:style style:name="TableColumn596" style:family="table-column">
      <style:table-column-properties style:column-width="0.0569in" style:use-optimal-column-width="false"/>
    </style:style>
    <style:style style:name="TableColumn597" style:family="table-column">
      <style:table-column-properties style:column-width="0.1652in" style:use-optimal-column-width="false"/>
    </style:style>
    <style:style style:name="TableColumn598" style:family="table-column">
      <style:table-column-properties style:column-width="0.4083in" style:use-optimal-column-width="false"/>
    </style:style>
    <style:style style:name="TableColumn599" style:family="table-column">
      <style:table-column-properties style:column-width="0.4465in" style:use-optimal-column-width="false"/>
    </style:style>
    <style:style style:name="TableColumn600" style:family="table-column">
      <style:table-column-properties style:column-width="0.4562in" style:use-optimal-column-width="false"/>
    </style:style>
    <style:style style:name="TableColumn601" style:family="table-column">
      <style:table-column-properties style:column-width="0.2243in" style:use-optimal-column-width="false"/>
    </style:style>
    <style:style style:name="TableColumn602" style:family="table-column">
      <style:table-column-properties style:column-width="1.925in" style:use-optimal-column-width="false"/>
    </style:style>
    <style:style style:name="TableColumn603" style:family="table-column">
      <style:table-column-properties style:column-width="1.6888in" style:use-optimal-column-width="false"/>
    </style:style>
    <style:style style:name="Table592" style:family="table">
      <style:table-properties style:width="7.0881in" fo:margin-left="0in" table:align="center"/>
    </style:style>
    <style:style style:name="TableRow604" style:family="table-row">
      <style:table-row-properties style:min-row-height="0.4145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/>
    </style:style>
    <style:style style:name="T6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2229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text-align="center"/>
    </style:style>
    <style:style style:name="T62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4" style:family="table-row">
      <style:table-row-properties style:min-row-height="1.0305in" style:use-optimal-row-height="false" fo:keep-together="always"/>
    </style:style>
    <style:style style:name="P63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47" style:parent-style-name="內文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9" style:parent-style-name="預設段落字型" style:family="text">
      <style:text-properties style:font-name="標楷體" style:font-name-asian="標楷體" fo:color="#000000" style:letter-kerning="false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53" style:parent-style-name="內文" style:family="paragraph">
      <style:paragraph-properties style:text-autospace="none" style:snap-to-layout-grid="false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" style:parent-style-name="預設段落字型" style:family="text">
      <style:text-properties style:font-name="標楷體" style:font-name-asian="標楷體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57" style:parent-style-name="內文" style:family="paragraph">
      <style:paragraph-properties style:text-autospace="none" style:snap-to-layout-grid="false"/>
    </style:style>
    <style:style style:name="T658" style:parent-style-name="預設段落字型" style:family="text">
      <style:text-properties style:font-name="標楷體" style:font-name-asian="標楷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661" style:family="table-row">
      <style:table-row-properties style:min-row-height="0.336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64" style:parent-style-name="內文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72" style:family="table-row">
      <style:table-row-properties style:min-row-height="1.05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6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76" style:family="table-row">
      <style:table-row-properties style:min-row-height="0.336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9" style:parent-style-name="內文" style:family="paragraph">
      <style:paragraph-properties style:text-autospace="none" style:snap-to-layout-grid="false" fo:text-align="center"/>
    </style:style>
    <style:style style:name="T6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89" style:family="table-row">
      <style:table-row-properties style:min-row-height="2.1659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92" style:family="table-row">
      <style:table-row-properties style:min-row-height="0.2326in"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5" style:parent-style-name="內文" style:family="paragraph">
      <style:paragraph-properties style:text-autospace="none" style:snap-to-layout-grid="false" fo:text-align="center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7" style:family="table-row">
      <style:table-row-properties style:min-row-height="2.734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710" style:family="table-row">
      <style:table-row-properties style:min-row-height="0.3708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3" style:parent-style-name="內文" style:family="paragraph">
      <style:paragraph-properties style:text-autospace="none" style:snap-to-layout-grid="false" fo:text-align="center"/>
    </style:style>
    <style:style style:name="T7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17" style:family="table-row">
      <style:table-row-properties style:min-row-height="1.3416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720" style:family="table-row">
      <style:table-row-properties style:min-row-height="0.4791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9" style:parent-style-name="內文" style:family="paragraph">
      <style:paragraph-properties style:text-autospace="none" style:snap-to-layout-grid="false" fo:text-align="center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3" style:parent-style-name="內文" style:family="paragraph">
      <style:paragraph-properties style:text-autospace="none" style:snap-to-layout-grid="false" fo:text-align="center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35" style:family="table-row">
      <style:table-row-properties style:min-row-height="0.8541in" style:use-optimal-row-height="false" fo:keep-together="always"/>
    </style:style>
    <style:style style:name="P7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44" style:parent-style-name="內文" style:family="paragraph">
      <style:paragraph-properties style:text-autospace="none" style:snap-to-layout-grid="false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6" style:parent-style-name="預設段落字型" style:family="text">
      <style:text-properties style:font-name="標楷體" style:font-name-asian="標楷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48" style:parent-style-name="內文" style:family="paragraph">
      <style:paragraph-properties style:text-autospace="none" style:snap-to-layout-grid="false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0" style:parent-style-name="預設段落字型" style:family="text">
      <style:text-properties style:font-name="標楷體" style:font-name-asian="標楷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2" style:parent-style-name="內文" style:family="paragraph">
      <style:paragraph-properties style:text-autospace="none" style:snap-to-layout-grid="false"/>
    </style:style>
    <style:style style:name="T753" style:parent-style-name="預設段落字型" style:family="text">
      <style:text-properties style:font-name="標楷體" style:font-name-asian="標楷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55" style:family="table-row">
      <style:table-row-properties style:min-row-height="0.4861in" style:use-optimal-row-height="false" fo:keep-together="always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8" style:family="table-row">
      <style:table-row-properties style:min-row-height="1.661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61" style:family="table-row">
      <style:table-row-properties style:min-row-height="3.8263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/>
    </style:style>
    <style:style style:name="T7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fo:color="#000000" style:letter-kerning="false"/>
    </style:style>
    <style:style style:name="P7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8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81" style:family="table-row">
      <style:table-row-properties style:min-row-height="0.6402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89" style:parent-style-name="內文" style:family="paragraph">
      <style:paragraph-properties style:text-autospace="none" style:snap-to-layout-grid="false" fo:text-align="center"/>
    </style:style>
    <style:style style:name="T7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94" style:family="table-row">
      <style:table-row-properties style:min-row-height="1.8319in" style:use-optimal-row-height="false" fo:keep-together="always"/>
    </style:style>
    <style:style style:name="P7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8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803" style:parent-style-name="內文" style:family="paragraph">
      <style:paragraph-properties style:text-autospace="none" style:snap-to-layout-grid="false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5" style:parent-style-name="預設段落字型" style:family="text">
      <style:text-properties style:font-name="標楷體" style:font-name-asian="標楷體" fo:color="#000000" style:letter-kerning="false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07" style:parent-style-name="內文" style:family="paragraph">
      <style:paragraph-properties style:text-autospace="none" style:snap-to-layout-grid="false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09" style:parent-style-name="內文" style:family="paragraph">
      <style:paragraph-properties style:text-autospace="none" style:snap-to-layout-grid="false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1" style:parent-style-name="預設段落字型" style:family="text">
      <style:text-properties style:font-name="標楷體" style:font-name-asian="標楷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13" style:parent-style-name="內文" style:family="paragraph">
      <style:paragraph-properties style:text-autospace="none" style:snap-to-layout-grid="false"/>
    </style:style>
    <style:style style:name="T814" style:parent-style-name="預設段落字型" style:family="text">
      <style:text-properties style:font-name="標楷體" style:font-name-asian="標楷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16" style:family="table-row">
      <style:table-row-properties style:min-row-height="0.4923in" style:use-optimal-row-height="false" fo:keep-together="always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9" style:family="table-row">
      <style:table-row-properties style:min-row-height="1.3152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822" style:family="table-row">
      <style:table-row-properties style:min-row-height="3.7527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text-align="center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828" style:parent-style-name="內文" style:family="paragraph">
      <style:paragraph-properties style:text-autospace="none" style:snap-to-layout-grid="false"/>
    </style:style>
    <style:style style:name="T8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831" style:family="table-row">
      <style:table-row-properties style:min-row-height="1.3416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 style:letter-kerning="false"/>
    </style:style>
    <style:style style:name="T83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83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39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4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4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 style:letter-kerning="false"/>
    </style:style>
    <style:style style:name="T844" style:parent-style-name="預設段落字型" style:family="text">
      <style:text-properties style:font-name="標楷體" style:font-name-asian="標楷體" fo:color="#000000" style:letter-kerning="false"/>
    </style:style>
    <style:style style:name="T845" style:parent-style-name="預設段落字型" style:family="text">
      <style:text-properties style:font-name="標楷體" style:font-name-asian="標楷體" fo:color="#000000" style:letter-kerning="false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P847" style:parent-style-name="內文" style:family="paragraph">
      <style:paragraph-properties style:text-autospace="none" style:snap-to-layout-grid="false" fo:margin-right="0.3333in" fo:text-indent="-0.25in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9" style:parent-style-name="預設段落字型" style:family="text">
      <style:text-properties style:font-name="標楷體" style:font-name-asian="標楷體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1" style:parent-style-name="預設段落字型" style:family="text">
      <style:text-properties style:font-name="標楷體" style:font-name-asian="標楷體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3" style:parent-style-name="預設段落字型" style:family="text">
      <style:text-properties style:font-name="標楷體" style:font-name-asian="標楷體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5" style:parent-style-name="預設段落字型" style:family="text">
      <style:text-properties style:font-name="標楷體" style:font-name-asian="標楷體" fo:color="#000000" style:letter-kerning="false"/>
    </style:style>
    <style:style style:name="P85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8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8" style:parent-style-name="預設段落字型" style:family="text">
      <style:text-properties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0" style:parent-style-name="預設段落字型" style:family="text">
      <style:text-properties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863" style:family="table-column">
      <style:table-column-properties style:column-width="0.3888in" style:use-optimal-column-width="false"/>
    </style:style>
    <style:style style:name="TableColumn864" style:family="table-column">
      <style:table-column-properties style:column-width="0.1243in" style:use-optimal-column-width="false"/>
    </style:style>
    <style:style style:name="TableColumn865" style:family="table-column">
      <style:table-column-properties style:column-width="0.2506in" style:use-optimal-column-width="false"/>
    </style:style>
    <style:style style:name="TableColumn866" style:family="table-column">
      <style:table-column-properties style:column-width="0.9527in" style:use-optimal-column-width="false"/>
    </style:style>
    <style:style style:name="TableColumn867" style:family="table-column">
      <style:table-column-properties style:column-width="0.0465in" style:use-optimal-column-width="false"/>
    </style:style>
    <style:style style:name="TableColumn868" style:family="table-column">
      <style:table-column-properties style:column-width="0.3979in" style:use-optimal-column-width="false"/>
    </style:style>
    <style:style style:name="TableColumn869" style:family="table-column">
      <style:table-column-properties style:column-width="0.4618in" style:use-optimal-column-width="false"/>
    </style:style>
    <style:style style:name="TableColumn870" style:family="table-column">
      <style:table-column-properties style:column-width="0.2083in" style:use-optimal-column-width="false"/>
    </style:style>
    <style:style style:name="TableColumn871" style:family="table-column">
      <style:table-column-properties style:column-width="0.1506in" style:use-optimal-column-width="false"/>
    </style:style>
    <style:style style:name="TableColumn872" style:family="table-column">
      <style:table-column-properties style:column-width="0.2277in" style:use-optimal-column-width="false"/>
    </style:style>
    <style:style style:name="TableColumn873" style:family="table-column">
      <style:table-column-properties style:column-width="1.8527in" style:use-optimal-column-width="false"/>
    </style:style>
    <style:style style:name="TableColumn874" style:family="table-column">
      <style:table-column-properties style:column-width="1.9166in" style:use-optimal-column-width="false"/>
    </style:style>
    <style:style style:name="Table862" style:family="table">
      <style:table-properties style:width="6.9791in" fo:margin-left="0in" table:align="center"/>
    </style:style>
    <style:style style:name="TableRow875" style:family="table-row">
      <style:table-row-properties style:min-row-height="0.4145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/>
    </style:style>
    <style:style style:name="T8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/>
    </style:style>
    <style:style style:name="T8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3" style:family="table-row">
      <style:table-row-properties style:min-row-height="0.6625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text-align="center"/>
    </style:style>
    <style:style style:name="T89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4" style:family="table-row">
      <style:table-row-properties style:min-row-height="1.1861in" style:use-optimal-row-height="false" fo:keep-together="always"/>
    </style:style>
    <style:style style:name="P90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 fo:text-align="justify"/>
    </style:style>
    <style:style style:name="T914" style:parent-style-name="預設段落字型" style:family="text">
      <style:text-properties style:font-name="標楷體" style:font-name-asian="標楷體" fo:color="#000000" style:letter-kerning="false"/>
    </style:style>
    <style:style style:name="T9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6" style:parent-style-name="內文" style:family="paragraph">
      <style:paragraph-properties style:text-autospace="none" style:snap-to-layout-grid="false" fo:text-align="justify"/>
    </style:style>
    <style:style style:name="T917" style:parent-style-name="預設段落字型" style:family="text">
      <style:text-properties style:font-name="標楷體" style:font-name-asian="標楷體" fo:color="#000000" style:letter-kerning="false"/>
    </style:style>
    <style:style style:name="T918" style:parent-style-name="預設段落字型" style:family="text">
      <style:text-properties style:font-name="標楷體" style:font-name-asian="標楷體" fo:color="#000000" style:letter-kerning="false"/>
    </style:style>
    <style:style style:name="T919" style:parent-style-name="預設段落字型" style:family="text">
      <style:text-properties style:font-name="標楷體" style:font-name-asian="標楷體" fo:color="#000000" style:letter-kerning="false"/>
    </style:style>
    <style:style style:name="T920" style:parent-style-name="預設段落字型" style:family="text">
      <style:text-properties style:font-name="標楷體" style:font-name-asian="標楷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2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92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924" style:parent-style-name="內文" style:family="paragraph">
      <style:paragraph-properties style:text-autospace="none" style:snap-to-layout-grid="false" fo:text-align="justify"/>
    </style:style>
    <style:style style:name="T925" style:parent-style-name="預設段落字型" style:family="text">
      <style:text-properties style:font-name="標楷體" style:font-name-asian="標楷體" fo:color="#000000" style:letter-kerning="false"/>
    </style:style>
    <style:style style:name="T926" style:parent-style-name="預設段落字型" style:family="text">
      <style:text-properties style:font-name="標楷體" style:font-name-asian="標楷體" fo:color="#000000" style:letter-kerning="false"/>
    </style:style>
    <style:style style:name="P92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928" style:family="table-row">
      <style:table-row-properties style:min-row-height="0.3368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31" style:parent-style-name="內文" style:family="paragraph">
      <style:paragraph-properties style:text-autospace="none" style:snap-to-layout-grid="false" fo:text-align="center"/>
    </style:style>
    <style:style style:name="T9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37" style:family="table-row">
      <style:table-row-properties style:min-row-height="0.8854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94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41" style:family="table-row">
      <style:table-row-properties style:min-row-height="0.2326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44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45" style:family="table-row">
      <style:table-row-properties style:min-row-height="2.2756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48" style:family="table-row">
      <style:table-row-properties style:min-row-height="0.5625in"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51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63" style:family="table-row">
      <style:table-row-properties style:min-row-height="2.1076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66" style:family="table-row">
      <style:table-row-properties style:min-row-height="0.5548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6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70" style:family="table-row">
      <style:table-row-properties style:min-row-height="1.3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73" style:family="table-row">
      <style:table-row-properties style:min-row-height="0.3in" style:use-optimal-row-height="false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1" style:parent-style-name="內文" style:family="paragraph">
      <style:paragraph-properties style:text-autospace="none" style:snap-to-layout-grid="false" fo:text-align="center"/>
    </style:style>
    <style:style style:name="T9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5" style:parent-style-name="內文" style:family="paragraph">
      <style:paragraph-properties style:text-autospace="none" style:snap-to-layout-grid="false" fo:text-align="center"/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87" style:family="table-row">
      <style:table-row-properties style:min-row-height="0.7687in" style:use-optimal-row-height="false" fo:keep-together="always"/>
    </style:style>
    <style:style style:name="P9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96" style:parent-style-name="內文" style:family="paragraph">
      <style:paragraph-properties style:text-autospace="none" style:snap-to-layout-grid="false"/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8" style:parent-style-name="預設段落字型" style:family="text">
      <style:text-properties style:font-name="標楷體" style:font-name-asian="標楷體" fo:color="#000000" style:letter-kerning="false"/>
    </style:style>
    <style:style style:name="T9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0" style:parent-style-name="內文" style:family="paragraph">
      <style:paragraph-properties style:text-autospace="none" style:snap-to-layout-grid="false"/>
    </style:style>
    <style:style style:name="T10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2" style:parent-style-name="預設段落字型" style:family="text">
      <style:text-properties style:font-name="標楷體" style:font-name-asian="標楷體" fo:color="#000000" style:letter-kerning="false"/>
    </style:style>
    <style:style style:name="T10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4" style:parent-style-name="內文" style:family="paragraph">
      <style:paragraph-properties style:text-autospace="none" style:snap-to-layout-grid="false"/>
    </style:style>
    <style:style style:name="T1005" style:parent-style-name="預設段落字型" style:family="text">
      <style:text-properties style:font-name="標楷體" style:font-name-asian="標楷體" fo:color="#000000" style:letter-kerning="false"/>
    </style:style>
    <style:style style:name="T10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07" style:family="table-row">
      <style:table-row-properties style:min-row-height="0.4861in" style:use-optimal-row-height="false" fo:keep-together="always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0" style:family="table-row">
      <style:table-row-properties style:min-row-height="1.5965in"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13" style:family="table-row">
      <style:table-row-properties style:min-row-height="3.8034in"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text-autospace="none" style:snap-to-layout-grid="false"/>
    </style:style>
    <style:style style:name="T10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9" style:parent-style-name="預設段落字型" style:family="text">
      <style:text-properties style:font-name="標楷體" style:font-name-asian="標楷體" fo:color="#000000" style:letter-kerning="false"/>
    </style:style>
    <style:style style:name="TableRow1020" style:family="table-row">
      <style:table-row-properties style:min-row-height="0.8638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28" style:parent-style-name="內文" style:family="paragraph">
      <style:paragraph-properties style:text-autospace="none" style:snap-to-layout-grid="false" fo:text-align="center"/>
    </style:style>
    <style:style style:name="T10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33" style:family="table-row">
      <style:table-row-properties style:min-row-height="1.7402in" style:use-optimal-row-height="false" fo:keep-together="always"/>
    </style:style>
    <style:style style:name="P10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0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042" style:parent-style-name="內文" style:family="paragraph">
      <style:paragraph-properties style:text-autospace="none" style:snap-to-layout-grid="false"/>
    </style:style>
    <style:style style:name="T10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4" style:parent-style-name="預設段落字型" style:family="text">
      <style:text-properties style:font-name="標楷體" style:font-name-asian="標楷體" fo:color="#000000" style:letter-kerning="false"/>
    </style:style>
    <style:style style:name="T10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6" style:parent-style-name="內文" style:family="paragraph">
      <style:paragraph-properties style:text-autospace="none" style:snap-to-layout-grid="false"/>
    </style:style>
    <style:style style:name="T10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8" style:parent-style-name="內文" style:family="paragraph">
      <style:paragraph-properties style:text-autospace="none" style:snap-to-layout-grid="false"/>
    </style:style>
    <style:style style:name="T10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0" style:parent-style-name="預設段落字型" style:family="text">
      <style:text-properties style:font-name="標楷體" style:font-name-asian="標楷體" fo:color="#000000" style:letter-kerning="false"/>
    </style:style>
    <style:style style:name="T10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52" style:parent-style-name="內文" style:family="paragraph">
      <style:paragraph-properties style:text-autospace="none" style:snap-to-layout-grid="false"/>
    </style:style>
    <style:style style:name="T1053" style:parent-style-name="預設段落字型" style:family="text">
      <style:text-properties style:font-name="標楷體" style:font-name-asian="標楷體" fo:color="#000000" style:letter-kerning="false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55" style:family="table-row">
      <style:table-row-properties style:min-row-height="0.4923in" style:use-optimal-row-height="false" fo:keep-together="always"/>
    </style:style>
    <style:style style:name="TableCell1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8" style:family="table-row">
      <style:table-row-properties style:min-row-height="1.3055in"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061" style:family="table-row">
      <style:table-row-properties style:min-row-height="3.7284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snap-to-layout-grid="false" fo:text-align="center"/>
    </style:style>
    <style:style style:name="T10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06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068" style:parent-style-name="內文" style:family="paragraph">
      <style:paragraph-properties style:text-autospace="none" style:snap-to-layout-grid="false"/>
    </style:style>
    <style:style style:name="T10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70" style:family="table-row">
      <style:table-row-properties style:min-row-height="0.927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color="#000000" style:letter-kerning="false"/>
    </style:style>
    <style:style style:name="T107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107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078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07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08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 style:letter-kerning="false"/>
    </style:style>
    <style:style style:name="T1083" style:parent-style-name="預設段落字型" style:family="text">
      <style:text-properties style:font-name="標楷體" style:font-name-asian="標楷體" fo:color="#000000" style:letter-kerning="false"/>
    </style:style>
    <style:style style:name="T1084" style:parent-style-name="預設段落字型" style:family="text">
      <style:text-properties style:font-name="標楷體" style:font-name-asian="標楷體" fo:color="#000000" style:letter-kerning="false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P1086" style:parent-style-name="內文" style:family="paragraph">
      <style:paragraph-properties style:text-autospace="none" style:snap-to-layout-grid="false" fo:margin-right="0.3333in" fo:text-indent="-0.25in"/>
    </style:style>
    <style:style style:name="T10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88" style:parent-style-name="預設段落字型" style:family="text">
      <style:text-properties style:font-name="標楷體" style:font-name-asian="標楷體" fo:color="#000000" style:letter-kerning="false"/>
    </style:style>
    <style:style style:name="T10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90" style:parent-style-name="預設段落字型" style:family="text">
      <style:text-properties style:font-name="標楷體" style:font-name-asian="標楷體" fo:color="#000000" style:letter-kerning="false"/>
    </style:style>
    <style:style style:name="T10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92" style:parent-style-name="預設段落字型" style:family="text">
      <style:text-properties style:font-name="標楷體" style:font-name-asian="標楷體" fo:color="#000000" style:letter-kerning="false"/>
    </style:style>
    <style:style style:name="T10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94" style:parent-style-name="預設段落字型" style:family="text">
      <style:text-properties style:font-name="標楷體" style:font-name-asian="標楷體" fo:color="#000000" style:letter-kerning="false"/>
    </style:style>
    <style:style style:name="P109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97" style:parent-style-name="預設段落字型" style:family="text">
      <style:text-properties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99" style:parent-style-name="預設段落字型" style:family="text">
      <style:text-properties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102" style:family="table-column">
      <style:table-column-properties style:column-width="0.3958in" style:use-optimal-column-width="false"/>
    </style:style>
    <style:style style:name="TableColumn1103" style:family="table-column">
      <style:table-column-properties style:column-width="0.043in" style:use-optimal-column-width="false"/>
    </style:style>
    <style:style style:name="TableColumn1104" style:family="table-column">
      <style:table-column-properties style:column-width="0.0715in" style:use-optimal-column-width="false"/>
    </style:style>
    <style:style style:name="TableColumn1105" style:family="table-column">
      <style:table-column-properties style:column-width="0.2618in" style:use-optimal-column-width="false"/>
    </style:style>
    <style:style style:name="TableColumn1106" style:family="table-column">
      <style:table-column-properties style:column-width="0.9444in" style:use-optimal-column-width="false"/>
    </style:style>
    <style:style style:name="TableColumn1107" style:family="table-column">
      <style:table-column-properties style:column-width="0.3326in" style:use-optimal-column-width="false"/>
    </style:style>
    <style:style style:name="TableColumn1108" style:family="table-column">
      <style:table-column-properties style:column-width="0.3402in" style:use-optimal-column-width="false"/>
    </style:style>
    <style:style style:name="TableColumn1109" style:family="table-column">
      <style:table-column-properties style:column-width="0.6222in" style:use-optimal-column-width="false"/>
    </style:style>
    <style:style style:name="TableColumn1110" style:family="table-column">
      <style:table-column-properties style:column-width="0.2513in" style:use-optimal-column-width="false"/>
    </style:style>
    <style:style style:name="TableColumn1111" style:family="table-column">
      <style:table-column-properties style:column-width="0.3513in" style:use-optimal-column-width="false"/>
    </style:style>
    <style:style style:name="TableColumn1112" style:family="table-column">
      <style:table-column-properties style:column-width="0.0194in" style:use-optimal-column-width="false"/>
    </style:style>
    <style:style style:name="TableColumn1113" style:family="table-column">
      <style:table-column-properties style:column-width="1.652in" style:use-optimal-column-width="false"/>
    </style:style>
    <style:style style:name="TableColumn1114" style:family="table-column">
      <style:table-column-properties style:column-width="1.693in" style:use-optimal-column-width="false"/>
    </style:style>
    <style:style style:name="Table1101" style:family="table">
      <style:table-properties style:width="6.9791in" fo:margin-left="0in" table:align="center"/>
    </style:style>
    <style:style style:name="TableRow1115" style:family="table-row">
      <style:table-row-properties style:min-row-height="0.4145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text-autospace="none" style:snap-to-layout-grid="false"/>
    </style:style>
    <style:style style:name="T11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text-autospace="none" style:snap-to-layout-grid="false"/>
    </style:style>
    <style:style style:name="T1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23" style:family="table-row">
      <style:table-row-properties style:min-row-height="0.5055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text-autospace="none" style:snap-to-layout-grid="false" fo:text-align="center"/>
    </style:style>
    <style:style style:name="T11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4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11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6" style:family="table-row">
      <style:table-row-properties style:min-row-height="1.2152in" style:use-optimal-row-height="false" fo:keep-together="always"/>
    </style:style>
    <style:style style:name="P114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text-autospace="none" style:snap-to-layout-grid="false" fo:text-align="center"/>
    </style:style>
    <style:style style:name="T11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text-autospace="none" style:snap-to-layout-grid="false" fo:text-align="center"/>
    </style:style>
    <style:style style:name="T1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style:snap-to-layout-grid="false" fo:text-align="justify"/>
    </style:style>
    <style:style style:name="T1158" style:parent-style-name="預設段落字型" style:family="text">
      <style:text-properties style:font-name="標楷體" style:font-name-asian="標楷體" fo:color="#000000" style:letter-kerning="false"/>
    </style:style>
    <style:style style:name="T1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60" style:parent-style-name="內文" style:family="paragraph">
      <style:paragraph-properties style:text-autospace="none" style:snap-to-layout-grid="false" fo:text-align="justify"/>
    </style:style>
    <style:style style:name="T1161" style:parent-style-name="預設段落字型" style:family="text">
      <style:text-properties style:font-name="標楷體" style:font-name-asian="標楷體" fo:color="#000000" style:letter-kerning="false"/>
    </style:style>
    <style:style style:name="T1162" style:parent-style-name="預設段落字型" style:family="text">
      <style:text-properties style:font-name="標楷體" style:font-name-asian="標楷體" fo:color="#000000" style:letter-kerning="false"/>
    </style:style>
    <style:style style:name="T1163" style:parent-style-name="預設段落字型" style:family="text">
      <style:text-properties style:font-name="標楷體" style:font-name-asian="標楷體" fo:color="#000000" style:letter-kerning="false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116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1167" style:parent-style-name="內文" style:family="paragraph">
      <style:paragraph-properties style:text-autospace="none" style:snap-to-layout-grid="false" fo:text-align="justify"/>
    </style:style>
    <style:style style:name="T1168" style:parent-style-name="預設段落字型" style:family="text">
      <style:text-properties style:font-name="標楷體" style:font-name-asian="標楷體" fo:color="#000000" style:letter-kerning="false"/>
    </style:style>
    <style:style style:name="T1169" style:parent-style-name="預設段落字型" style:family="text">
      <style:text-properties style:font-name="標楷體" style:font-name-asian="標楷體" fo:color="#000000" style:letter-kerning="false"/>
    </style:style>
    <style:style style:name="P11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171" style:family="table-row">
      <style:table-row-properties style:min-row-height="0.3368in" style:use-optimal-row-height="false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74" style:parent-style-name="內文" style:family="paragraph">
      <style:paragraph-properties style:text-autospace="none" style:snap-to-layout-grid="false" fo:text-align="center"/>
    </style:style>
    <style:style style:name="T11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80" style:family="table-row">
      <style:table-row-properties style:min-row-height="0.8465in" style:use-optimal-row-height="false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18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84" style:family="table-row">
      <style:table-row-properties style:min-row-height="0.3368in" style:use-optimal-row-height="false" fo:keep-together="always"/>
    </style:style>
    <style:style style:name="TableCell1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87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88" style:family="table-row">
      <style:table-row-properties style:min-row-height="1.7972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91" style:family="table-row">
      <style:table-row-properties style:min-row-height="0.2326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94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06" style:family="table-row">
      <style:table-row-properties style:min-row-height="2.9131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09" style:family="table-row">
      <style:table-row-properties style:min-row-height="0.718in" style:use-optimal-row-height="false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1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13" style:family="table-row">
      <style:table-row-properties style:min-row-height="1.3902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16" style:family="table-row">
      <style:table-row-properties style:min-row-height="0.3in"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text-autospace="none" style:snap-to-layout-grid="false" fo:text-align="center"/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4" style:parent-style-name="內文" style:family="paragraph">
      <style:paragraph-properties style:text-autospace="none" style:snap-to-layout-grid="false" fo:text-align="center"/>
    </style:style>
    <style:style style:name="T1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8" style:parent-style-name="內文" style:family="paragraph">
      <style:paragraph-properties style:text-autospace="none" style:snap-to-layout-grid="false" fo:text-align="center"/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30" style:family="table-row">
      <style:table-row-properties style:min-row-height="0.7333in" style:use-optimal-row-height="false" fo:keep-together="always"/>
    </style:style>
    <style:style style:name="P12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39" style:parent-style-name="內文" style:family="paragraph">
      <style:paragraph-properties style:text-autospace="none" style:snap-to-layout-grid="false"/>
    </style:style>
    <style:style style:name="T12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1" style:parent-style-name="預設段落字型" style:family="text">
      <style:text-properties style:font-name="標楷體" style:font-name-asian="標楷體" fo:color="#000000" style:letter-kerning="false"/>
    </style:style>
    <style:style style:name="T1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3" style:parent-style-name="內文" style:family="paragraph">
      <style:paragraph-properties style:text-autospace="none" style:snap-to-layout-grid="false"/>
    </style:style>
    <style:style style:name="T12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5" style:parent-style-name="預設段落字型" style:family="text">
      <style:text-properties style:font-name="標楷體" style:font-name-asian="標楷體" fo:color="#000000" style:letter-kerning="false"/>
    </style:style>
    <style:style style:name="T12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7" style:parent-style-name="內文" style:family="paragraph">
      <style:paragraph-properties fo:widows="2" fo:orphans="2"/>
    </style:style>
    <style:style style:name="T1248" style:parent-style-name="預設段落字型" style:family="text">
      <style:text-properties style:font-name="標楷體" style:font-name-asian="標楷體" fo:color="#000000" style:letter-kerning="false"/>
    </style:style>
    <style:style style:name="T12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50" style:family="table-row">
      <style:table-row-properties style:min-row-height="0.4861in" style:use-optimal-row-height="false" fo:keep-together="always"/>
    </style:style>
    <style:style style:name="TableCell1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3" style:family="table-row">
      <style:table-row-properties style:min-row-height="1.8173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56" style:family="table-row">
      <style:table-row-properties style:min-row-height="3.8263in" style:use-optimal-row-height="false" fo:keep-together="always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text-autospace="none" style:snap-to-layout-grid="false"/>
    </style:style>
    <style:style style:name="T1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2" style:parent-style-name="預設段落字型" style:family="text">
      <style:text-properties style:font-name="標楷體" style:font-name-asian="標楷體" fo:color="#000000" style:letter-kerning="false"/>
    </style:style>
    <style:style style:name="TableRow1263" style:family="table-row">
      <style:table-row-properties style:min-row-height="0.6034in" style:use-optimal-row-height="false" fo:keep-together="alway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6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71" style:parent-style-name="內文" style:family="paragraph">
      <style:paragraph-properties style:text-autospace="none" style:snap-to-layout-grid="false" fo:text-align="center"/>
    </style:style>
    <style:style style:name="T1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76" style:family="table-row">
      <style:table-row-properties style:min-row-height="1.6381in" style:use-optimal-row-height="false" fo:keep-together="always"/>
    </style:style>
    <style:style style:name="P12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85" style:parent-style-name="內文" style:family="paragraph">
      <style:paragraph-properties style:text-autospace="none" style:snap-to-layout-grid="false"/>
    </style:style>
    <style:style style:name="T1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7" style:parent-style-name="預設段落字型" style:family="text">
      <style:text-properties style:font-name="標楷體" style:font-name-asian="標楷體" fo:color="#000000" style:letter-kerning="false"/>
    </style:style>
    <style:style style:name="T1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9" style:parent-style-name="內文" style:family="paragraph">
      <style:paragraph-properties style:text-autospace="none" style:snap-to-layout-grid="false"/>
    </style:style>
    <style:style style:name="T1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91" style:parent-style-name="內文" style:family="paragraph">
      <style:paragraph-properties style:text-autospace="none" style:snap-to-layout-grid="false"/>
    </style:style>
    <style:style style:name="T1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93" style:parent-style-name="預設段落字型" style:family="text">
      <style:text-properties style:font-name="標楷體" style:font-name-asian="標楷體" fo:color="#000000" style:letter-kerning="false"/>
    </style:style>
    <style:style style:name="T1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95" style:parent-style-name="內文" style:family="paragraph">
      <style:paragraph-properties style:text-autospace="none" style:snap-to-layout-grid="false"/>
    </style:style>
    <style:style style:name="T1296" style:parent-style-name="預設段落字型" style:family="text">
      <style:text-properties style:font-name="標楷體" style:font-name-asian="標楷體" fo:color="#000000" style:letter-kerning="false"/>
    </style:style>
    <style:style style:name="T1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98" style:family="table-row">
      <style:table-row-properties style:min-row-height="0.4923in" style:use-optimal-row-height="false" fo:keep-together="always"/>
    </style:style>
    <style:style style:name="TableCell1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1" style:family="table-row">
      <style:table-row-properties style:min-row-height="1.7069in" style:use-optimal-row-height="false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304" style:family="table-row">
      <style:table-row-properties style:min-row-height="3.7527in" style:use-optimal-row-height="false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text-autospace="none" style:snap-to-layout-grid="false" fo:text-align="center"/>
    </style:style>
    <style:style style:name="T1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310" style:parent-style-name="內文" style:family="paragraph">
      <style:paragraph-properties style:text-autospace="none" style:snap-to-layout-grid="false"/>
    </style:style>
    <style:style style:name="T1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313" style:family="table-row">
      <style:table-row-properties style:min-row-height="0.927in" style:use-optimal-row-height="false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1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19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2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2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1323" style:parent-style-name="預設段落字型" style:family="text">
      <style:text-properties style:font-name="標楷體" style:font-name-asian="標楷體" fo:color="#000000" style:letter-kerning="false"/>
    </style:style>
    <style:style style:name="T1324" style:parent-style-name="預設段落字型" style:family="text">
      <style:text-properties style:font-name="標楷體" style:font-name-asian="標楷體" fo:color="#000000" style:letter-kerning="false"/>
    </style:style>
    <style:style style:name="T1325" style:parent-style-name="預設段落字型" style:family="text">
      <style:text-properties style:font-name="標楷體" style:font-name-asian="標楷體" fo:color="#000000" style:letter-kerning="false"/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P1327" style:parent-style-name="內文" style:family="paragraph">
      <style:paragraph-properties style:text-autospace="none" style:snap-to-layout-grid="false" fo:margin-right="0.3333in" fo:text-indent="-0.25in"/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29" style:parent-style-name="預設段落字型" style:family="text">
      <style:text-properties style:font-name="標楷體" style:font-name-asian="標楷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1" style:parent-style-name="預設段落字型" style:family="text">
      <style:text-properties style:font-name="標楷體" style:font-name-asian="標楷體" fo:color="#000000" style:letter-kerning="false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3" style:parent-style-name="預設段落字型" style:family="text">
      <style:text-properties style:font-name="標楷體" style:font-name-asian="標楷體" fo:color="#000000" style:letter-kerning="false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5" style:parent-style-name="預設段落字型" style:family="text">
      <style:text-properties style:font-name="標楷體" style:font-name-asian="標楷體" fo:color="#000000" style:letter-kerning="false"/>
    </style:style>
    <style:style style:name="P1336" style:parent-style-name="Default" style:family="paragraph">
      <style:paragraph-properties fo:break-before="page" style:snap-to-layout-grid="false" fo:margin-right="-0.3333in"/>
    </style:style>
    <style:style style:name="P1337" style:parent-style-name="內文" style:family="paragraph">
      <style:paragraph-properties fo:text-align="center" fo:line-height="0.3472in"/>
    </style:style>
    <style:style style:name="T13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39" style:parent-style-name="內文" style:list-style-name="LFO1" style:family="paragraph">
      <style:paragraph-properties fo:text-align="justify" fo:margin-top="0.25in" fo:line-height="0.3472in"/>
    </style:style>
    <style:style style:name="T134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4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4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4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4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345" style:parent-style-name="內文" style:list-style-name="LFO1" style:family="paragraph">
      <style:paragraph-properties fo:line-height="0.3472in"/>
    </style:style>
    <style:style style:name="T13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49" style:parent-style-name="內文" style:family="paragraph">
      <style:paragraph-properties fo:line-height="0.3472in" fo:margin-left="1.5354in">
        <style:tab-stops/>
      </style:paragraph-properties>
    </style:style>
    <style:style style:name="T13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54" style:parent-style-name="內文" style:family="paragraph">
      <style:paragraph-properties fo:line-height="0.3472in" fo:margin-left="1.5354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59" style:parent-style-name="內文" style:list-style-name="LFO1" style:family="paragraph">
      <style:paragraph-properties fo:text-align="justify" fo:line-height="0.3472in"/>
    </style:style>
    <style:style style:name="T13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65" style:parent-style-name="內文" style:list-style-name="LFO1" style:family="paragraph">
      <style:paragraph-properties fo:text-align="justify" fo:line-height="0.3472in"/>
      <style:text-properties style:font-name="Times New Roman" style:font-name-asian="標楷體" fo:color="#000000" fo:font-size="14pt" style:font-size-asian="14pt"/>
    </style:style>
    <style:style style:name="P1366" style:parent-style-name="內文" style:family="paragraph">
      <style:paragraph-properties fo:text-align="justify" fo:line-height="0.3472in" fo:margin-left="1.2305in" fo:text-indent="-0.73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67" style:parent-style-name="內文" style:family="paragraph">
      <style:paragraph-properties fo:text-align="justify" fo:line-height="0.3472in" fo:margin-left="0.4916in">
        <style:tab-stops/>
      </style:paragraph-properties>
    </style:style>
    <style:style style:name="T13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72" style:parent-style-name="內文" style:list-style-name="LFO1" style:family="paragraph">
      <style:paragraph-properties fo:text-align="justify" fo:line-height="0.3472in"/>
    </style:style>
    <style:style style:name="T13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82" style:parent-style-name="內文" style:family="paragraph">
      <style:paragraph-properties fo:line-height="0.3472in" fo:margin-left="0.5in">
        <style:tab-stops/>
      </style:paragraph-properties>
    </style:style>
    <style:style style:name="T13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85" style:parent-style-name="內文" style:family="paragraph">
      <style:paragraph-properties fo:line-height="0.3472in" fo:margin-left="0.5in">
        <style:tab-stops/>
      </style:paragraph-properties>
    </style:style>
    <style:style style:name="T13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88" style:parent-style-name="內文" style:family="paragraph">
      <style:paragraph-properties fo:line-height="0.3472in" fo:margin-left="0.5in">
        <style:tab-stops/>
      </style:paragraph-properties>
    </style:style>
    <style:style style:name="T13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93" style:parent-style-name="內文" style:family="paragraph">
      <style:paragraph-properties fo:line-height="0.3472in" fo:margin-left="0.5in">
        <style:tab-stops/>
      </style:paragraph-properties>
    </style:style>
    <style:style style:name="T13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98" style:parent-style-name="內文" style:list-style-name="LFO1" style:family="paragraph">
      <style:paragraph-properties fo:text-align="justify" fo:line-height="0.3472in"/>
    </style:style>
    <style:style style:name="T1399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09年藝術教育貢獻獎簡章</text:p>
      <text:p text:style-name="P4">壹、依據：教育部藝術教育貢獻獎作業要點。</text:p>
      <text:p text:style-name="P5">貳、目的：為表揚對藝術教育具有貢獻及服務績效之團體與個人，獎勵其對藝術教育卓越貢獻，藉以鼓勵國人推廣藝術教育，並促進民間資源對藝術教育業務推動，以喚醒國民審美意識及提升美感素養。</text:p>
      <text:p text:style-name="P6">參、辦理單位</text:p>
      <text:p text:style-name="P7">一、指導單位：教育部</text:p>
      <text:p text:style-name="P8">二、主辦單位：臺南市政府教育局</text:p>
      <text:p text:style-name="P9">三、承辦單位：臺南市六甲區林鳳國民小學</text:p>
      <text:p text:style-name="P10">肆、獎項類別及內容</text:p>
      <text:p text:style-name="P11">一、團體獎項</text:p>
      <text:p text:style-name="P12">（一）績優學校獎：建構校園藝術教育支持系統(包括課程與教學、活動與啟發、行政與服務、社區推廣等面向)、推動藝術教育相關計畫及辦理藝術教育成果、特色，具有績效之學校。</text:p>
      <text:p text:style-name="P13">（二）績優團體獎：就藝術教育活動之推展、培育藝術教育人才及贊助學校藝文相關活動等，具有重大貢獻之團體。</text:p>
      <text:p text:style-name="P14">二、個人獎項</text:p>
      <text:p text:style-name="P15">（一）教學傑出獎：就藝術教育之教學(包括創新課程設計、開發教材教案、活化藝術與人文教學活動等面向)、從事藝術教育研究、培養藝術專業人才等有卓越表現者。</text:p>
      <text:p text:style-name="P16">（二）活動奉獻獎：就推展藝術教育活動、藝術教育行政規劃、培訓藝文志工及社團之推展或薪傳重要傳統藝術，有具體貢獻者。</text:p>
      <text:p text:style-name="P17">（三）終身成就獎：長期致力於藝術教育之推展，於偏遠地區從事藝術教育推廣具重大貢獻等。</text:p>
      <text:p text:style-name="P18">伍、獎勵名額</text:p>
      <text:p text:style-name="P19">一、團體獎項</text:p>
      <text:p text:style-name="P20">（一）績優學校獎</text:p>
      <text:soft-page-break/>
      <text:p text:style-name="P21">1、高中及國中組：2所。</text:p>
      <text:p text:style-name="P22">2、國小組：2所。</text:p>
      <text:p text:style-name="P23">（二）績優團體獎：2個。</text:p>
      <text:p text:style-name="P24">二、個人獎項</text:p>
      <text:p text:style-name="P25">（一）教學傑出獎：2名。</text:p>
      <text:p text:style-name="P26">（二）活動奉獻獎：1名。</text:p>
      <text:p text:style-name="P27">（三）終身成就獎：1名。</text:p>
      <text:p text:style-name="P28">以上各獎項得不足額錄取，並就團體及個人獎項分別擇優薦送教育部參加全國決選。</text:p>
      <text:p text:style-name="P29">陸、推薦方式：藝術教育貢獻獎團體與個人之推薦，由各團體、法人、學校列舉具體事實及證明，並向臺南市政府教育局（以下簡稱本局）推薦，其程序如下：</text:p>
      <text:p text:style-name="P30">一、由推薦單位向本局申請</text:p>
      <text:p text:style-name="P31">（一）績優學校獎：由學校向本局申請。</text:p>
      <text:p text:style-name="P32">（二）績優團體獎：</text:p>
      <text:p text:style-name="P33">1、依法設立之團體、法人，由團體、法人向本局申請</text:p>
      <text:p text:style-name="P34">2、學校認可之學生社團(團隊)，由學校向本局申請。</text:p>
      <text:p text:style-name="P35">（三）個人獎項：由學校或團體向本局申請。</text:p>
      <text:p text:style-name="P36">二、申請表件：表件項次內容，請切實依下列規定填寫，以利彙整及評審。</text:p>
      <text:p text:style-name="P37">（一）推薦表（請以紙本及Word電子檔兩種方式寄送）</text:p>
      <text:p text:style-name="P38">1、紙本（請加蓋學校或機關印信）。</text:p>
      <text:p text:style-name="P39">2、以Word電子檔方式寄至a07gces@tn.edu.tw六甲區林鳳國小陳榮宗校長收。</text:p>
      <text:p text:style-name="P40">3、推薦表格粗框內之資料，由本局初審後依評審意見填寫。</text:p>
      <text:p text:style-name="P41">（二）請將相關佐證資料裝訂成冊，並擇要精簡，加製封面與目錄，每頁大小以A4為主。內容得為獎狀、教材教案、書籍、媒體報導、影像資料等，並備妥有關證明書文件及活動照片6張至10張供參。</text:p>
      <text:p text:style-name="P42">（三）填寫推薦表時請詳閱「填表說明」（附於推薦表後）。</text:p>
      <text:soft-page-break/>
      <text:p text:style-name="P43">三、受理推薦期間：請於109年5月1日起至5月31日止，將上述資料以郵寄或送達「臺南市六甲區林鳳國民小學」收。地址：734臺南市六甲區中社里13鄰林鳳營240號，並註明參加「臺南市109年藝術教育貢獻獎」（郵戳為憑，逾期恕不受理）。</text:p>
      <text:p text:style-name="P44">柒、評選方式</text:p>
      <text:p text:style-name="P45">一、本局組評選小組依審慎客觀原則，必要時得實地查證，切實深入評析後，擇優推薦。</text:p>
      <text:p text:style-name="P46">二、同ㄧ類獎項之受獎團體或個人，不得重複推薦。</text:p>
      <text:p text:style-name="P47">三、本局於109年7月30日前，將初選結果連同相關資料函送教育部進行決選。</text:p>
      <text:p text:style-name="P48">四、初選結果公開於本局教育公告系統（http://www.tn.edu.tw）。</text:p>
      <text:p text:style-name="P49">捌、獎勵方式：獲初選之績優團體及個人獎項，由本局依據「臺南市立高級中等以下學校教職員獎懲案件作業規定」附表(二)<text:s/>參加社教活動競賽敘獎標準及補充規定，辦理相關敘獎，並頒贈獎座以茲鼓勵。</text:p>
      <text:p text:style-name="P50">一、團體獎項（績優學校獎及績優團體獎）</text:p>
      <text:p text:style-name="P51">（一）第一名：獎座一式，推動藝術貢獻有功人員共計3名，每人嘉獎兩次。</text:p>
      <text:p text:style-name="P52">（二）第二名：獎座一式，推動藝術貢獻有功人員共計3名，每人嘉獎乙次。</text:p>
      <text:p text:style-name="P53">二、個人獎項</text:p>
      <text:p text:style-name="P54">（一）教學傑出獎：獎座一式，嘉獎乙次。</text:p>
      <text:p text:style-name="P55">（二）活動奉獻獎：獎座一式，嘉獎乙次。</text:p>
      <text:p text:style-name="P56">（三）終身成就獎：獎座一式，嘉獎乙次。</text:p>
      <text:p text:style-name="P57">三、榮獲本市藝術教育貢獻獎之團體及個人，由本局推薦至教育部參加決選。</text:p>
      <text:p text:style-name="P58">四、榮獲教育部決選之獎項，依教育部藝術教育貢獻獎作業要點獎勵方式辦理。</text:p>
      <text:p text:style-name="P59">玖、承辦學校依據「臺南市立高級中等以下學校教職員獎懲案件作業規定」附<text:soft-page-break/>表（一）辦理各項活動、競賽、研習、觀摩教學敘獎標準及補充規定，辦理相關敘獎。</text:p>
      <text:p text:style-name="P60"/>
      <text:p text:style-name="P61">拾、注意事項</text:p>
      <text:p text:style-name="P62">一、參選資格證明如有偽造或不實，取消參選資格。</text:p>
      <text:p text:style-name="P63">二、獲頒本市終身成就獎，每人以一次為限。</text:p>
      <text:p text:style-name="P64">三、同一類獎項之受獎團體或個人，以3年內未曾獲獎者優先。</text:p>
      <text:p text:style-name="P65">四、推薦藝術教育貢獻獎團體及個人之事蹟，應力求普及，深入廣泛，藉以切實表揚、積極鼓勵基層推廣藝術教育有功團體和個人，並擴大宣導全面推廣藝術教育活動之功效。</text:p>
      <text:p text:style-name="P66">五、各獎項得獎人，有申請、受推薦事蹟不實，經查證屬實者，應撤銷其資格及敘獎，並追繳原頒發之獎座及嘉獎。</text:p>
      <text:p text:style-name="P67">六、本簡章若有未盡事宜，另依本局公告辦理。</text:p>
      <text:p text:style-name="P68"/>
      <text:p text:style-name="P69"><text:span text:style-name="T70">教育部</text:span><text:span text:style-name="T71">藝術教育貢獻</text:span><text:span text:style-name="T72">獎推薦</text:span><text:span text:style-name="T73">表</text:span><text:span text:style-name="T74">（團體獎項）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<text:span text:style-name="T87">一、績優學校獎</text:span><text:span text:style-name="T88">（</text:span><text:span text:style-name="T89">□</text:span><text:span text:style-name="T90">大專組</text:span><text:span text:style-name="T91"><text:s/>□</text:span><text:span text:style-name="T92">高中組</text:span><text:span text:style-name="T93"><text:s/>□</text:span><text:span text:style-name="T94">國中組</text:span><text:span text:style-name="T95"><text:s/>□</text:span><text:span text:style-name="T96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被推薦學校</text:p>
          </table:table-cell>
          <table:table-cell table:style-name="TableCell100" table:number-columns-spanned="4">
            <text:p text:style-name="P101">學校全稱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聯絡人</text:span></text:p>
          </table:table-cell>
          <table:covered-table-cell/>
          <table:table-cell table:style-name="TableCell105">
            <text:p text:style-name="P106">聯絡方式</text:p>
            <text:p text:style-name="P107">（電話請加註區域碼及分機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職稱</text:span><text:span text:style-name="T115">/</text:span><text:span text:style-name="T116">姓名：</text:span></text:p>
          </table:table-cell>
          <table:covered-table-cell/>
          <table:table-cell table:style-name="TableCell117">
            <text:p text:style-name="P118"><text:span text:style-name="T119">地址</text:span><text:span text:style-name="T120">：</text:span><text:span text:style-name="T121">□□□□□</text:span></text:p>
            <text:p text:style-name="P122"><text:span text:style-name="T123">電話：（）</text:span><text:span text:style-name="T124"><text:s text:c="4"/></text:span><text:span text:style-name="T125">（電話請加註區域碼及分機）</text:span></text:p>
            <text:p text:style-name="P126"><text:span text:style-name="T127">手機：</text:span></text:p>
            <text:p text:style-name="P128"><text:span text:style-name="T129">傳真：（）</text:span></text:p>
            <text:p text:style-name="P130"><text:span text:style-name="T131">E-mail</text:span><text:span text:style-name="T132">：</text:span></text:p>
          </table:table-cell>
        </table:table-row>
        <table:table-row table:style-name="TableRow133">
          <table:table-cell table:style-name="TableCell134" table:number-columns-spanned="8">
            <text:p text:style-name="P135">學校簡介</text:p>
            <text:p text:style-name="P136"><text:span text:style-name="T137">請以第三人稱撰寫，需有</text:span><text:span text:style-name="T138">主標題（</text:span><text:span text:style-name="T139">15</text:span><text:span text:style-name="T140">字為限）及內文（</text:span><text:span text:style-name="T141">250</text:span><text:span text:style-name="T142">字</text:span><text:span text:style-name="T143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具體事績</text:p>
            <text:p text:style-name="P151"><text:span text:style-name="T152">請依事蹟發生先後分點條列說明並以第三人稱撰寫，每點以</text:span><text:span text:style-name="T153">30</text:span><text:span text:style-name="T154">～</text:span><text:span text:style-name="T155">50</text:span><text:span text:style-name="T156">字為限，如獲獎項前</text:span><text:span text:style-name="T157">8</text:span><text:span text:style-name="T158">～</text:span><text:span text:style-name="T159">10</text:span><text:span text:style-name="T160">點將放入典禮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佐證資料</text:p>
            <text:p text:style-name="P167">請擇要精簡敘述，以A4紙裝訂成冊（每冊限200頁，最多以2冊為限），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得獎感言</text:p>
            <text:p text:style-name="P181"><text:span text:style-name="T182">（限</text:span><text:span text:style-name="T183">350</text:span><text:span text:style-name="T18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推薦單位</text:span></text:p>
          </table:table-cell>
          <table:table-cell table:style-name="TableCell192" table:number-columns-spanned="4">
            <text:p text:style-name="P193">名稱</text:p>
          </table:table-cell>
          <table:covered-table-cell/>
          <table:covered-table-cell/>
          <table:covered-table-cell/>
          <table:table-cell table:style-name="TableCell194">
            <text:p text:style-name="P195">負責人</text:p>
            <text:p text:style-name="P196"><text:span text:style-name="T197">簽章</text:span></text:p>
          </table:table-cell>
          <table:table-cell table:style-name="TableCell198" table:number-columns-spanned="2">
            <text:p text:style-name="P199">通訊地址及聯絡方式</text:p>
            <text:p text:style-name="P200"><text:span text:style-name="T201">（請加郵遞區號）（電話請加註區域碼及分機）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地址：□□□□□</text:p>
            <text:p text:style-name="P210">聯絡人職稱/姓名：</text:p>
            <text:p text:style-name="P211"><text:span text:style-name="T212">電話：（</text:span><text:span text:style-name="T213"><text:s/></text:span><text:span text:style-name="T214">）</text:span></text:p>
            <text:p text:style-name="P215"><text:span text:style-name="T216">傳真：（</text:span><text:span text:style-name="T217"><text:s/></text:span><text:span text:style-name="T218">）</text:span></text:p>
            <text:p text:style-name="P219"><text:span text:style-name="T220">E-mail</text:span><text:span text:style-name="T221">：</text:span></text:p>
          </table:table-cell>
          <table:covered-table-cell/>
        </table:table-row>
        <table:table-row table:style-name="TableRow222">
          <table:table-cell table:style-name="TableCell223" table:number-columns-spanned="8">
            <text:p text:style-name="P22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4">
            <text:p text:style-name="P230">推薦單位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<draw:custom-shape svg:x="0.78958in" svg:y="0.55625in" svg:width="3.19167in" svg:height="2.95556in" draw:z-index="25166028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234">（推薦單位請加蓋印信）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主管教育行政機關</text:p>
          </table:table-cell>
          <table:table-cell table:style-name="TableCell248" table:number-columns-spanned="3">
            <text:p text:style-name="P249">縣市及</text:p>
            <text:p text:style-name="P250">機關名稱</text:p>
          </table:table-cell>
          <table:covered-table-cell/>
          <table:covered-table-cell/>
          <table:table-cell table:style-name="TableCell251" table:number-columns-spanned="2">
            <text:p text:style-name="P252">機關首長或單位主管</text:p>
            <text:p text:style-name="P253"><text:span text:style-name="T254">簽章</text:span></text:p>
          </table:table-cell>
          <table:covered-table-cell/>
          <table:table-cell table:style-name="TableCell255" table:number-columns-spanned="2">
            <text:p text:style-name="P256">通訊地址及聯絡窗口</text:p>
            <text:p text:style-name="P257">（請加郵遞區號）（電話請加註區域碼及分機）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地址：□□□□□</text:p>
            <text:p text:style-name="P266">聯絡人職稱/姓名：</text:p>
            <text:p text:style-name="P267"><text:span text:style-name="T268">電話：（</text:span><text:span text:style-name="T269"><text:s/></text:span><text:span text:style-name="T270">）</text:span></text:p>
            <text:p text:style-name="P271"><text:span text:style-name="T272">手機：</text:span></text:p>
            <text:p text:style-name="P273"><text:span text:style-name="T274">傳真：（</text:span><text:span text:style-name="T275"><text:s/></text:span><text:span text:style-name="T276">）</text:span></text:p>
            <text:p text:style-name="P277"><text:span text:style-name="T278">E-mail</text:span><text:span text:style-name="T279">：</text:span></text:p>
          </table:table-cell>
          <table:covered-table-cell/>
        </table:table-row>
        <table:table-row table:style-name="TableRow280">
          <table:table-cell table:style-name="TableCell281" table:number-columns-spanned="8">
            <text:p text:style-name="P282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3">
            <text:p text:style-name="P288"><text:span text:style-name="T289">推薦機關</text:span></text:p>
          </table:table-cell>
          <table:covered-table-cell/>
          <table:covered-table-cell/>
          <table:table-cell table:style-name="TableCell290" table:number-columns-spanned="5">
            <text:p text:style-name="P291">（主管教育行政機關請加蓋印信）</text:p>
            <text:p text:style-name="P292"><text:span text:style-name="T293"><draw:custom-shape svg:x="0.60486in" svg:y="0.15486in" svg:width="3.19167in" svg:height="2.95556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附註</text:p>
          </table:table-cell>
          <table:covered-table-cell/>
          <table:table-cell table:style-name="TableCell298" table:number-columns-spanned="6">
            <text:p text:style-name="P299"><text:span text:style-name="T300">一、</text:span><text:span text:style-name="T301">請就藝術教育之推展，於課程與教學、活動與啟發、行政與服務及社區推廣方面，具有績效之學校予以推薦。</text:span></text:p>
            <text:p text:style-name="P302"><text:span text:style-name="T303">二、請依「教育部藝術教育貢獻獎作業要</text:span><text:span text:style-name="T304">點」推薦程序逐級推薦。</text:span></text:p>
            <text:p text:style-name="P305">三、推薦單位請加蓋印信並填妥相關基本資料(各級主管教育行政機關加蓋印信)，如有</text:p>
            <text:p text:style-name="P306">不齊全者，退回不予受理。</text:p>
            <text:p text:style-name="P307">四、檢附之佐證資料可為獎狀、教材教案、書籍、媒體報導、影像資料等。</text:p>
            <text:p text:style-name="P308"><text:span text:style-name="T309">五、</text:span><text:span text:style-name="T310">本表可自行延伸，但以</text:span><text:span text:style-name="T311">6</text:span><text:span text:style-name="T312">頁為限，</text:span><text:span text:style-name="T313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填寫日期：</text:span><text:span text:style-name="T316"><text:s text:c="2"/></text:span><text:span text:style-name="T317">年</text:span><text:span text:style-name="T318"><text:s text:c="3"/></text:span><text:span text:style-name="T319">月</text:span><text:span text:style-name="T320"><text:s text:c="2"/></text:span><text:span text:style-name="T321">日</text:span></text:p>
      <text:p text:style-name="P322"><text:span text:style-name="T323">教育部</text:span><text:span text:style-name="T324">藝術教育貢獻</text:span><text:span text:style-name="T325">獎推薦</text:span><text:span text:style-name="T326">表</text:span><text:span text:style-name="T327">（團體獎項）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8">
            <text:p text:style-name="P339"><text:span text:style-name="T340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被推薦團體</text:p>
          </table:table-cell>
          <table:table-cell table:style-name="TableCell344" table:number-columns-spanned="4">
            <text:p text:style-name="P345">名稱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聯絡人</text:span></text:p>
          </table:table-cell>
          <table:covered-table-cell/>
          <table:table-cell table:style-name="TableCell349">
            <text:p text:style-name="P350">聯絡方式</text:p>
            <text:p text:style-name="P351">（電話請加註區域碼及分機）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職稱</text:span><text:span text:style-name="T359">/</text:span><text:span text:style-name="T360">姓名：</text:span></text:p>
          </table:table-cell>
          <table:covered-table-cell/>
          <table:table-cell table:style-name="TableCell361">
            <text:p text:style-name="P362"><text:span text:style-name="T363">地址</text:span><text:span text:style-name="T364">：</text:span><text:span text:style-name="T365">□□□□□</text:span></text:p>
            <text:p text:style-name="P366"><text:span text:style-name="T367">電話：（）</text:span><text:span text:style-name="T368"><text:s text:c="3"/></text:span><text:span text:style-name="T369">（電話請加註區域碼及分機）</text:span></text:p>
            <text:p text:style-name="P370"><text:span text:style-name="T371">手機：</text:span></text:p>
            <text:p text:style-name="P372"><text:span text:style-name="T373">傳真：（）</text:span></text:p>
            <text:p text:style-name="P374"><text:span text:style-name="T375">E-mail</text:span><text:span text:style-name="T376">：</text:span></text:p>
          </table:table-cell>
        </table:table-row>
        <table:table-row table:style-name="TableRow377">
          <table:table-cell table:style-name="TableCell378" table:number-columns-spanned="8">
            <text:p text:style-name="P379">團體簡介</text:p>
            <text:p text:style-name="P380"><text:span text:style-name="T381">請以第三人稱撰寫，需有</text:span><text:span text:style-name="T382">主標題（</text:span><text:span text:style-name="T383">15</text:span><text:span text:style-name="T384">字為限）及內文（</text:span><text:span text:style-name="T385">250</text:span><text:span text:style-name="T386">字</text:span><text:span text:style-name="T38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具體事績</text:p>
            <text:p text:style-name="P395"><text:span text:style-name="T396">請依事蹟發生先後分點條列說明並以第三人稱撰寫，每點以</text:span><text:span text:style-name="T397">30</text:span><text:span text:style-name="T398">～</text:span><text:span text:style-name="T399">50</text:span><text:span text:style-name="T400">字為限，如獲獎項前</text:span><text:span text:style-name="T401">8</text:span><text:span text:style-name="T402">～</text:span><text:span text:style-name="T403">10</text:span><text:span text:style-name="T404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佐證資料</text:p>
            <text:p text:style-name="P411"><text:span text:style-name="T412">請擇要精簡敘述，以</text:span><text:span text:style-name="T413">A4</text:span><text:span text:style-name="T414">紙裝訂成冊（每冊限</text:span><text:span text:style-name="T415">200</text:span><text:span text:style-name="T416">頁，最多以</text:span><text:span text:style-name="T417">2</text:span><text:span text:style-name="T418">冊為限），並請加製封面與目錄，</text:span><text:span text:style-name="T419">1</text:span><text:span text:style-name="T420">式</text:span><text:span text:style-name="T421">1</text:span><text:span text:style-name="T42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得獎感言</text:p>
            <text:p text:style-name="P437"><text:span text:style-name="T438">（限</text:span><text:span text:style-name="T439">350</text:span><text:span text:style-name="T44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<text:span text:style-name="T447">推薦單位</text:span></text:p>
          </table:table-cell>
          <table:table-cell table:style-name="TableCell448" table:number-columns-spanned="4">
            <text:p text:style-name="P449">名稱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負責人</text:p>
            <text:p text:style-name="P452"><text:span text:style-name="T453">簽章</text:span></text:p>
          </table:table-cell>
          <table:covered-table-cell/>
          <table:table-cell table:style-name="TableCell454">
            <text:p text:style-name="P455">通訊地址及聯絡方式</text:p>
            <text:p text:style-name="P456"><text:span text:style-name="T457">（請加郵遞區號）（電話請加註區域碼及分機）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地址：□□□□□</text:p>
            <text:p text:style-name="P466">聯絡人職稱/姓名：</text:p>
            <text:p text:style-name="P467"><text:span text:style-name="T468">電話：（</text:span><text:span text:style-name="T469"><text:s/></text:span><text:span text:style-name="T470">）</text:span></text:p>
            <text:p text:style-name="P471"><text:span text:style-name="T472">傳真：（</text:span><text:span text:style-name="T473"><text:s/></text:span><text:span text:style-name="T474">）</text:span></text:p>
            <text:p text:style-name="P475"><text:span text:style-name="T476">E-mail</text:span><text:span text:style-name="T477">：</text:span></text:p>
          </table:table-cell>
        </table:table-row>
        <table:table-row table:style-name="TableRow478">
          <table:table-cell table:style-name="TableCell479" table:number-columns-spanned="8">
            <text:p text:style-name="P48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推薦單位</text:p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><text:span text:style-name="T489"><draw:custom-shape svg:x="0.78958in" svg:y="0.55625in" svg:width="3.19167in" svg:height="2.95556in" draw:z-index="251663360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490">（推薦單位請加蓋印信）</text:span>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主管教育行政機關</text:p>
          </table:table-cell>
          <table:table-cell table:style-name="TableCell512" table:number-columns-spanned="3">
            <text:p text:style-name="P513">縣市及</text:p>
            <text:p text:style-name="P514">機關名稱</text:p>
          </table:table-cell>
          <table:covered-table-cell/>
          <table:covered-table-cell/>
          <table:table-cell table:style-name="TableCell515" table:number-columns-spanned="2">
            <text:p text:style-name="P516">機關首長或單位主管</text:p>
            <text:p text:style-name="P517"><text:span text:style-name="T518">簽章</text:span></text:p>
          </table:table-cell>
          <table:covered-table-cell/>
          <table:table-cell table:style-name="TableCell519" table:number-columns-spanned="2">
            <text:p text:style-name="P520">通訊地址及聯絡窗口</text:p>
            <text:p text:style-name="P521">（請加郵遞區號）（電話請加註區域碼及分機）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地址：□□□□□</text:p>
            <text:p text:style-name="P530">聯絡人職稱/姓名：</text:p>
            <text:p text:style-name="P531"><text:span text:style-name="T532">電話：（</text:span><text:span text:style-name="T533"><text:s/></text:span><text:span text:style-name="T534">）</text:span></text:p>
            <text:p text:style-name="P535"><text:span text:style-name="T536">手機：</text:span></text:p>
            <text:p text:style-name="P537"><text:span text:style-name="T538">傳真：（</text:span><text:span text:style-name="T539"><text:s/></text:span><text:span text:style-name="T540">）</text:span></text:p>
            <text:p text:style-name="P541"><text:span text:style-name="T542">E-mail</text:span><text:span text:style-name="T543">：</text:span></text:p>
          </table:table-cell>
          <table:covered-table-cell/>
        </table:table-row>
        <table:table-row table:style-name="TableRow544">
          <table:table-cell table:style-name="TableCell545" table:number-columns-spanned="8">
            <text:p text:style-name="P546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推薦機關</text:span></text:p>
          </table:table-cell>
          <table:covered-table-cell/>
          <table:covered-table-cell/>
          <table:table-cell table:style-name="TableCell554" table:number-columns-spanned="5">
            <text:p text:style-name="P555"><text:span text:style-name="T556">（主管教育行政機關請加蓋印信）</text:span><text:span text:style-name="T557"><draw:custom-shape svg:x="0.69931in" svg:y="0.29931in" svg:width="3.19167in" svg:height="2.95556in" draw:z-index="251664384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附註</text:p>
          </table:table-cell>
          <table:covered-table-cell/>
          <table:table-cell table:style-name="TableCell561" table:number-columns-spanned="6">
            <text:p text:style-name="P562"><text:span text:style-name="T563">一、</text:span><text:span text:style-name="T564">請就藝術教育之推展，具有重大貢獻之社會團體予以推薦。</text:span></text:p>
            <text:p text:style-name="P565"><text:span text:style-name="T566">二、請依「教育部藝術教育貢獻獎作業要</text:span><text:span text:style-name="T567">點」推薦程序逐級推薦。</text:span></text:p>
            <text:p text:style-name="P568">三、推薦單位請加蓋印信並填妥相關基本資料(各級主管教育行政機關加蓋印信)，如有</text:p>
            <text:p text:style-name="P569">不齊全者，退回不予受理。</text:p>
            <text:p text:style-name="P570">四、檢附之佐證資料可為獎狀、教材教案、書籍、媒體報導、影像資料等。</text:p>
            <text:p text:style-name="P571"><text:span text:style-name="T572">五、</text:span><text:span text:style-name="T573">本表可自行延伸，但以</text:span><text:span text:style-name="T574">6</text:span><text:span text:style-name="T575">頁為限，</text:span><text:span text:style-name="T57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><text:span text:style-name="T578">填寫日期：</text:span><text:span text:style-name="T579"><text:s text:c="2"/></text:span><text:span text:style-name="T580">年</text:span><text:span text:style-name="T581"><text:s text:c="3"/></text:span><text:span text:style-name="T582">月</text:span><text:span text:style-name="T583"><text:s text:c="2"/></text:span><text:span text:style-name="T584">日</text:span><text:span text:style-name="T585"><text:s/></text:span></text:p>
      <text:p text:style-name="P586"><text:span text:style-name="T587">教育部</text:span><text:span text:style-name="T588">藝術教育貢獻</text:span><text:span text:style-name="T589">獎推薦</text:span><text:span text:style-name="T590">表</text:span><text:span text:style-name="T591">（個人獎項）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10">
            <text:p text:style-name="P606"><text:span text:style-name="T607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<text:span text:style-name="T610"><draw:frame draw:z-index="251666432" draw:id="id4" draw:style-name="a4" draw:name="文字方塊 7" text:anchor-type="paragraph" svg:x="0.25208in" svg:y="0.11528in" svg:width="0.83889in" svg:height="1.79306in" style:rel-width="scale" style:rel-height="scale"><draw:text-box><text:p text:style-name="P611">請貼最近六個月內二吋彩色半身照片一張</text:p></draw:text-box><svg:title/><svg:desc/></draw:frame></text:span></text:p>
          </table:table-cell>
        </table:table-row>
        <table:table-row table:style-name="TableRow612">
          <table:table-cell table:style-name="TableCell613" table:number-rows-spanned="2">
            <text:p text:style-name="P614">被推薦個人</text:p>
          </table:table-cell>
          <table:table-cell table:style-name="TableCell615">
            <text:p text:style-name="P616">姓名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性別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出生日期</text:p>
          </table:table-cell>
          <table:covered-table-cell/>
          <table:table-cell table:style-name="TableCell625">
            <text:p text:style-name="P626"><text:span text:style-name="T627">年</text:span><text:span text:style-name="T628"><text:s text:c="2"/></text:span><text:span text:style-name="T629">月</text:span><text:span text:style-name="T630"><text:s text:c="2"/></text:span><text:span text:style-name="T631">日</text:span></text:p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服務單位及職稱</text:p>
          </table:table-cell>
          <table:table-cell table:style-name="TableCell638" table:number-columns-spanned="3">
            <text:p text:style-name="P639">（請寫全稱）</text:p>
          </table:table-cell>
          <table:covered-table-cell/>
          <table:covered-table-cell/>
          <table:table-cell table:style-name="TableCell640">
            <text:p text:style-name="P641">聯絡方式</text:p>
          </table:table-cell>
          <table:table-cell table:style-name="TableCell642" table:number-columns-spanned="4">
            <text:p text:style-name="P643"><text:span text:style-name="T644">地址：</text:span><text:span text:style-name="T645">□□□□□</text:span><text:span text:style-name="T646">（請加郵遞區號）</text:span></text:p>
            <text:p text:style-name="P647"><text:span text:style-name="T648">電話：（</text:span><text:span text:style-name="T649"><text:s/></text:span><text:span text:style-name="T650">）</text:span><text:span text:style-name="T651">（電話請加註區域碼及分機）</text:span></text:p>
            <text:p text:style-name="P652">手機：</text:p>
            <text:p text:style-name="P653"><text:span text:style-name="T654">傳真：（</text:span><text:span text:style-name="T655"><text:s/></text:span><text:span text:style-name="T656">）</text:span></text:p>
            <text:p text:style-name="P657"><text:span text:style-name="T658">E-mail</text:span><text:span text:style-name="T659">：</text:span></text:p>
          </table:table-cell>
          <table:covered-table-cell/>
          <table:covered-table-cell/>
          <table:covered-table-cell/>
          <table:covered-table-cell>
            <text:p text:style-name="P660"/>
          </table:covered-table-cell>
        </table:table-row>
        <text:soft-page-break/>
        <table:table-row table:style-name="TableRow661">
          <table:table-cell table:style-name="TableCell662" table:number-columns-spanned="11">
            <text:p text:style-name="P663">個人簡介</text:p>
            <text:p text:style-name="P664"><text:span text:style-name="T665">請以第三人稱撰寫，需有</text:span><text:span text:style-name="T666">主標題（</text:span><text:span text:style-name="T667">15</text:span><text:span text:style-name="T668">字為限）及內文（</text:span><text:span text:style-name="T669">250</text:span><text:span text:style-name="T670">字</text:span><text:span text:style-name="T671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1">
            <text:p text:style-name="P674"/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1">
            <text:p text:style-name="P678">顯著事績</text:p>
            <text:p text:style-name="P679"><text:span text:style-name="T680">請依事蹟發生先後分點條列說明並以第三人稱撰寫，每點以</text:span><text:span text:style-name="T681">30</text:span><text:span text:style-name="T682">～</text:span><text:span text:style-name="T683">50</text:span><text:span text:style-name="T684">字為限，如獲獎項前</text:span><text:span text:style-name="T685">8</text:span><text:span text:style-name="T686">～</text:span><text:span text:style-name="T687">10</text:span><text:span text:style-name="T688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1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11">
            <text:p text:style-name="P694">佐證資料</text:p>
            <text:p text:style-name="P695"><text:span text:style-name="T696">請擇要精簡敘述，以</text:span><text:span text:style-name="T697">A4</text:span><text:span text:style-name="T698">紙裝訂成冊（每冊限</text:span><text:span text:style-name="T699">200</text:span><text:span text:style-name="T700">頁，最多以</text:span><text:span text:style-name="T701">2</text:span><text:span text:style-name="T702">冊為限），並請加製封面與目錄，</text:span><text:span text:style-name="T703">1</text:span><text:span text:style-name="T704">式</text:span><text:span text:style-name="T705">1</text:span><text:span text:style-name="T70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1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11">
            <text:p text:style-name="P712">得獎感言</text:p>
            <text:p text:style-name="P713"><text:span text:style-name="T714">（限</text:span><text:span text:style-name="T715">350</text:span><text:span text:style-name="T71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1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2">
            <text:p text:style-name="P722"><text:span text:style-name="T723">推薦</text:span><text:soft-page-break/><text:span text:style-name="T724">單位</text:span></text:p>
          </table:table-cell>
          <table:table-cell table:style-name="TableCell725" table:number-columns-spanned="3">
            <text:p text:style-name="P726">名稱</text:p>
          </table:table-cell>
          <table:covered-table-cell/>
          <table:covered-table-cell/>
          <table:table-cell table:style-name="TableCell727" table:number-columns-spanned="4">
            <text:p text:style-name="P728">負責人</text:p>
            <text:p text:style-name="P729"><text:span text:style-name="T730">簽章</text:span></text:p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通訊地址及聯絡方式</text:p>
            <text:p text:style-name="P733"><text:span text:style-name="T734">（請加郵遞區號）（電話請加註區域碼及分機）</text:span></text:p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3">
            <text:p text:style-name="P742">地址：□□□□□</text:p>
            <text:p text:style-name="P743">聯絡人職稱/姓名：</text:p>
            <text:p text:style-name="P744"><text:span text:style-name="T745">電話：（</text:span><text:span text:style-name="T746"><text:s/></text:span><text:span text:style-name="T747">）</text:span></text:p>
            <text:p text:style-name="P748"><text:span text:style-name="T749">傳真：（</text:span><text:span text:style-name="T750"><text:s/></text:span><text:span text:style-name="T751">）</text:span></text:p>
            <text:p text:style-name="P752"><text:span text:style-name="T753">E-mail</text:span><text:span text:style-name="T754">：</text:span></text:p>
          </table:table-cell>
          <table:covered-table-cell/>
          <table:covered-table-cell/>
        </table:table-row>
        <text:soft-page-break/>
        <table:table-row table:style-name="TableRow755">
          <table:table-cell table:style-name="TableCell756" table:number-columns-spanned="11">
            <text:p text:style-name="P75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>推薦單位</text:p>
          </table:table-cell>
          <table:covered-table-cell/>
          <table:covered-table-cell/>
          <table:covered-table-cell/>
          <table:table-cell table:style-name="TableCell764" table:number-columns-spanned="7">
            <text:p text:style-name="P765"><text:span text:style-name="T766"><draw:custom-shape svg:x="0.78958in" svg:y="0.55625in" svg:width="3.19167in" svg:height="2.95556in" draw:z-index="251667456" draw:id="id5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767">（推薦單位請加蓋印信）</text:span></text:p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rows-spanned="2">
            <text:p text:style-name="P783">主管教育行政機關</text:p>
          </table:table-cell>
          <table:table-cell table:style-name="TableCell784" table:number-columns-spanned="3">
            <text:p text:style-name="P785">縣市及</text:p>
            <text:p text:style-name="P786">機關名稱</text:p>
          </table:table-cell>
          <table:covered-table-cell/>
          <table:covered-table-cell/>
          <table:table-cell table:style-name="TableCell787" table:number-columns-spanned="4">
            <text:p text:style-name="P788">機關首長或單位主管</text:p>
            <text:p text:style-name="P789"><text:span text:style-name="T790">簽章</text:span></text:p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>通訊地址及聯絡窗口</text:p>
            <text:p text:style-name="P793">（請加郵遞區號）（電話請加註區域碼及分機）</text:p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>地址：□□□□□</text:p>
            <text:p text:style-name="P802">聯絡人職稱/姓名：</text:p>
            <text:p text:style-name="P803"><text:span text:style-name="T804">電話：（</text:span><text:span text:style-name="T805"><text:s/></text:span><text:span text:style-name="T806">）</text:span></text:p>
            <text:p text:style-name="P807"><text:span text:style-name="T808">手機：</text:span></text:p>
            <text:p text:style-name="P809"><text:span text:style-name="T810">傳真：（</text:span><text:span text:style-name="T811"><text:s/></text:span><text:span text:style-name="T812">）</text:span></text:p>
            <text:p text:style-name="P813"><text:span text:style-name="T814">E-mail</text:span><text:span text:style-name="T815">：</text:span></text:p>
          </table:table-cell>
          <table:covered-table-cell/>
          <table:covered-table-cell/>
        </table:table-row>
        <text:soft-page-break/>
        <table:table-row table:style-name="TableRow816">
          <table:table-cell table:style-name="TableCell817" table:number-columns-spanned="11">
            <text:p text:style-name="P81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<text:span text:style-name="T825">推薦機關</text:span></text:p>
          </table:table-cell>
          <table:covered-table-cell/>
          <table:covered-table-cell/>
          <table:table-cell table:style-name="TableCell826" table:number-columns-spanned="8">
            <text:p text:style-name="P827">（主管教育行政機關請加蓋印信）</text:p>
            <text:p text:style-name="P828"><text:span text:style-name="T829"><draw:custom-shape svg:x="0.69931in" svg:y="0.29931in" svg:width="3.19167in" svg:height="2.95556in" draw:z-index="251668480" draw:id="id6" draw:style-name="a6" draw:name="矩形 5" text:anchor-type="paragraph"><svg:title/><svg:desc/><draw:enhanced-geometry draw:type="non-primitive" svg:viewBox="0 0 21600 21600" draw:enhanced-path="M 0 0 L 21600 0 21600 21600 0 21600 Z N"/></draw:custom-shape></text:span></text:p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附註</text:p>
          </table:table-cell>
          <table:table-cell table:style-name="TableCell834" table:number-columns-spanned="10">
            <text:p text:style-name="P835"><text:span text:style-name="T836">一、請就藝術教育之創新教學、教材教案研發、教學績效、教學評量或教學成果發表等有卓越表現者予以推薦</text:span><text:span text:style-name="T837">。</text:span></text:p>
            <text:p text:style-name="P838">二、請依「教育部藝術教育貢獻獎作業要點」推薦程序逐級推薦。</text:p>
            <text:p text:style-name="P839">三、推薦單位請加蓋印信並填妥相關基本資料(各級主管教育行政機關加蓋印信)，如有不齊全者，退回不予受理。</text:p>
            <text:p text:style-name="P840">四、檢附之佐證資料可為獎狀、教材教案、書籍、媒體報導、影像資料等。</text:p>
            <text:p text:style-name="P841"><text:span text:style-name="T842">五、</text:span><text:span text:style-name="T843">本表可自行延伸，但以</text:span><text:span text:style-name="T844">6</text:span><text:span text:style-name="T845">頁為限，</text:span><text:span text:style-name="T84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><text:span text:style-name="T848">填寫日期：</text:span><text:span text:style-name="T849"><text:s text:c="2"/></text:span><text:span text:style-name="T850">年</text:span><text:span text:style-name="T851"><text:s text:c="3"/></text:span><text:span text:style-name="T852">月</text:span><text:span text:style-name="T853"><text:s text:c="2"/></text:span><text:span text:style-name="T854">日</text:span><text:span text:style-name="T855"><text:s/></text:span></text:p>
      <text:p text:style-name="P856"><text:span text:style-name="T857">教育部</text:span><text:span text:style-name="T858">藝術教育貢獻</text:span><text:span text:style-name="T859">獎推薦</text:span><text:span text:style-name="T860">表</text:span><text:span text:style-name="T861">（個人獎項）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11">
            <text:p text:style-name="P877"><text:span text:style-name="T878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rows-spanned="3">
            <text:p text:style-name="P880"><text:span text:style-name="T881"><draw:frame draw:z-index="251670528" draw:id="id7" draw:style-name="a7" draw:name="文字方塊 10" text:anchor-type="paragraph" svg:x="0.20833in" svg:y="0.09931in" svg:width="0.83889in" svg:height="1.79306in" style:rel-width="scale" style:rel-height="scale"><draw:text-box><text:p text:style-name="P882">請貼最近六個月內二吋彩色半身照片一張</text:p></draw:text-box><svg:title/><svg:desc/></draw:frame></text:span></text:p>
          </table:table-cell>
        </table:table-row>
        <table:table-row table:style-name="TableRow883">
          <table:table-cell table:style-name="TableCell884" table:number-rows-spanned="2">
            <text:p text:style-name="P885">被推<text:soft-page-break/>薦個人</text:p>
          </table:table-cell>
          <table:table-cell table:style-name="TableCell886" table:number-columns-spanned="2">
            <text:p text:style-name="P887">姓名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性別</text:p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>出生日期</text:p>
          </table:table-cell>
          <table:covered-table-cell/>
          <table:covered-table-cell/>
          <table:table-cell table:style-name="TableCell896">
            <text:p text:style-name="P897"><text:span text:style-name="T898">年</text:span><text:span text:style-name="T899"><text:s text:c="2"/></text:span><text:span text:style-name="T900">月</text:span><text:span text:style-name="T901"><text:s text:c="2"/></text:span><text:span text:style-name="T902">日</text:span></text:p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P907">服務單位及職稱</text:p>
          </table:table-cell>
          <table:covered-table-cell/>
          <table:table-cell table:style-name="TableCell908" table:number-columns-spanned="2">
            <text:p text:style-name="P909">（請寫全稱）</text:p>
          </table:table-cell>
          <table:covered-table-cell/>
          <table:table-cell table:style-name="TableCell910">
            <text:p text:style-name="P911">聯絡方式</text:p>
          </table:table-cell>
          <table:table-cell table:style-name="TableCell912" table:number-columns-spanned="5">
            <text:p text:style-name="P913"><text:span text:style-name="T914">地址：</text:span><text:span text:style-name="T915">□□□□□</text:span></text:p>
            <text:p text:style-name="P916"><text:span text:style-name="T917">電話：（</text:span><text:span text:style-name="T918"><text:s/></text:span><text:span text:style-name="T919">）</text:span><text:span text:style-name="T920"><text:s/></text:span><text:span text:style-name="T921">（電話請加註區域碼及分機）</text:span></text:p>
            <text:p text:style-name="P922">手機：</text:p>
            <text:p text:style-name="P923">傳真：（<text:s/>）</text:p>
            <text:p text:style-name="P924"><text:span text:style-name="T925">E-mail</text:span><text:span text:style-name="T9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</table:table-row>
        <text:soft-page-break/>
        <table:table-row table:style-name="TableRow928">
          <table:table-cell table:style-name="TableCell929" table:number-columns-spanned="12">
            <text:p text:style-name="P930">個人簡介</text:p>
            <text:p text:style-name="P931"><text:span text:style-name="T932">請以第三人稱撰寫，需有主標題（</text:span><text:span text:style-name="T933">15</text:span><text:span text:style-name="T934">字為限）及內文（</text:span><text:span text:style-name="T935">250</text:span><text:span text:style-name="T936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2">
            <text:p text:style-name="P939"/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12">
            <text:p text:style-name="P943">顯著事績</text:p>
            <text:p text:style-name="P944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12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2">
            <text:p text:style-name="P950">佐證資料</text:p>
            <text:p text:style-name="P951"><text:span text:style-name="T952">請擇要精簡敘述，以</text:span><text:span text:style-name="T953">A4</text:span><text:span text:style-name="T954">紙裝訂成冊（每冊限</text:span><text:span text:style-name="T955">200</text:span><text:span text:style-name="T956">頁，最多以</text:span><text:span text:style-name="T957">2</text:span><text:span text:style-name="T958">冊為限），並請加製封面與目錄，</text:span><text:span text:style-name="T959">1</text:span><text:span text:style-name="T960">式</text:span><text:span text:style-name="T961">1</text:span><text:span text:style-name="T96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12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12">
            <text:p text:style-name="P968">得獎感言</text:p>
            <text:p text:style-name="P969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12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rows-spanned="2">
            <text:p text:style-name="P975"><text:span text:style-name="T976">推薦單位</text:span></text:p>
          </table:table-cell>
          <table:table-cell table:style-name="TableCell977" table:number-columns-spanned="4">
            <text:p text:style-name="P978">名稱</text:p>
          </table:table-cell>
          <table:covered-table-cell/>
          <table:covered-table-cell/>
          <table:covered-table-cell/>
          <table:table-cell table:style-name="TableCell979" table:number-columns-spanned="3">
            <text:p text:style-name="P980">負責人</text:p>
            <text:p text:style-name="P981"><text:span text:style-name="T982">簽章</text:span></text:p>
          </table:table-cell>
          <table:covered-table-cell/>
          <table:covered-table-cell/>
          <table:table-cell table:style-name="TableCell983" table:number-columns-spanned="4">
            <text:p text:style-name="P984">通訊地址及聯絡方式</text:p>
            <text:p text:style-name="P985"><text:span text:style-name="T986">（請加郵遞區號）（電話請加註區域碼及分機）</text:span></text:p>
          </table:table-cell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4">
            <text:p text:style-name="P994">地址：□□□□□</text:p>
            <text:p text:style-name="P995">聯絡人職稱/姓名：</text:p>
            <text:p text:style-name="P996"><text:span text:style-name="T997">電話：（</text:span><text:span text:style-name="T998"><text:s/></text:span><text:span text:style-name="T999">）</text:span></text:p>
            <text:p text:style-name="P1000"><text:span text:style-name="T1001">傳真：（</text:span><text:span text:style-name="T1002"><text:s/></text:span><text:span text:style-name="T1003">）</text:span></text:p>
            <text:p text:style-name="P1004"><text:span text:style-name="T1005">E-mail</text:span><text:span text:style-name="T1006">：</text:span>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12">
            <text:p text:style-name="P1009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12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5">
            <text:p text:style-name="P1015">推薦單位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7">
            <text:p text:style-name="P1017"><text:span text:style-name="T1018"><draw:custom-shape svg:x="0.79792in" svg:y="0.49514in" svg:width="3.19167in" svg:height="2.95556in" draw:z-index="251671552" draw:id="id8" draw:style-name="a8" draw:name="矩形 9" text:anchor-type="paragraph"><svg:title/><svg:desc/><draw:enhanced-geometry draw:type="non-primitive" svg:viewBox="0 0 21600 21600" draw:enhanced-path="M 0 0 L 21600 0 21600 21600 0 21600 Z N"/></draw:custom-shape></text:span><text:span text:style-name="T1019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2" table:number-rows-spanned="2">
            <text:p text:style-name="P1022">主管教<text:soft-page-break/>育行政機關</text:p>
          </table:table-cell>
          <table:covered-table-cell/>
          <table:table-cell table:style-name="TableCell1023" table:number-columns-spanned="3">
            <text:p text:style-name="P1024">縣市及</text:p>
            <text:p text:style-name="P1025">機關名稱</text:p>
          </table:table-cell>
          <table:covered-table-cell/>
          <table:covered-table-cell/>
          <table:table-cell table:style-name="TableCell1026" table:number-columns-spanned="4">
            <text:p text:style-name="P1027">機關首長或單位主管</text:p>
            <text:p text:style-name="P1028"><text:span text:style-name="T1029">簽章</text:span></text:p>
          </table:table-cell>
          <table:covered-table-cell/>
          <table:covered-table-cell/>
          <table:covered-table-cell/>
          <table:table-cell table:style-name="TableCell1030" table:number-columns-spanned="3">
            <text:p text:style-name="P1031">通訊地址及聯絡窗口</text:p>
            <text:p text:style-name="P1032">（請加郵遞區號）（電話請加註區域碼及分機）</text:p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  <table:table-cell table:style-name="TableCell1039" table:number-columns-spanned="3">
            <text:p text:style-name="P1040">地址：□□□□□</text:p>
            <text:p text:style-name="P1041">聯絡人職稱/姓名：</text:p>
            <text:p text:style-name="P1042"><text:span text:style-name="T1043">電話：（</text:span><text:span text:style-name="T1044"><text:s/></text:span><text:span text:style-name="T1045">）</text:span></text:p>
            <text:p text:style-name="P1046"><text:span text:style-name="T1047">手機：</text:span></text:p>
            <text:p text:style-name="P1048"><text:span text:style-name="T1049">傳真：（</text:span><text:span text:style-name="T1050"><text:s/></text:span><text:span text:style-name="T1051">）</text:span></text:p>
            <text:p text:style-name="P1052"><text:span text:style-name="T1053">E-mail</text:span><text:span text:style-name="T1054">：</text:span></text:p>
          </table:table-cell>
          <table:covered-table-cell/>
          <table:covered-table-cell/>
        </table:table-row>
        <text:soft-page-break/>
        <table:table-row table:style-name="TableRow1055">
          <table:table-cell table:style-name="TableCell1056" table:number-columns-spanned="12">
            <text:p text:style-name="P105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12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4">
            <text:p text:style-name="P1063"><text:span text:style-name="T1064">推薦機關</text:span></text:p>
          </table:table-cell>
          <table:covered-table-cell/>
          <table:covered-table-cell/>
          <table:covered-table-cell/>
          <table:table-cell table:style-name="TableCell1065" table:number-columns-spanned="8">
            <text:p text:style-name="P1066">（主管教育行政機關請加蓋印信）</text:p>
            <text:p text:style-name="P1067"/>
            <text:p text:style-name="P1068"><text:span text:style-name="T1069"><draw:custom-shape svg:x="0.70417in" svg:y="0.05903in" svg:width="3.19167in" svg:height="2.95556in" draw:z-index="251672576" draw:id="id9" draw:style-name="a9" draw:name="矩形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附註</text:p>
          </table:table-cell>
          <table:covered-table-cell/>
          <table:table-cell table:style-name="TableCell1073" table:number-columns-spanned="10">
            <text:p text:style-name="P1074"><text:span text:style-name="T1075">一、</text:span><text:span text:style-name="T1076">請就藝術教育之行政規劃、藝術活動辦理或培訓志工及社團之推展，有具體貢獻者予以推薦。</text:span></text:p>
            <text:p text:style-name="P1077">二、請依「教育部藝術教育貢獻獎作業要點」推薦程序逐級推薦。</text:p>
            <text:p text:style-name="P1078">三、推薦單位請加蓋印信並填妥相關基本資料(各級主管教育行政機關加蓋印信)，如有不齊全者，退回不予受理。</text:p>
            <text:p text:style-name="P1079">四、檢附之佐證資料可為獎狀、教材教案、書籍、媒體報導、影像資料等。</text:p>
            <text:p text:style-name="P1080"><text:span text:style-name="T1081">五、</text:span><text:span text:style-name="T1082">本表可自行延伸，但以</text:span><text:span text:style-name="T1083">6</text:span><text:span text:style-name="T1084">頁為限，</text:span><text:span text:style-name="T108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6"><text:span text:style-name="T1087">填寫日期：</text:span><text:span text:style-name="T1088"><text:s text:c="2"/></text:span><text:span text:style-name="T1089">年</text:span><text:span text:style-name="T1090"><text:s text:c="3"/></text:span><text:span text:style-name="T1091">月</text:span><text:span text:style-name="T1092"><text:s text:c="2"/></text:span><text:span text:style-name="T1093">日</text:span><text:span text:style-name="T1094"><text:s/></text:span></text:p>
      <text:p text:style-name="P1095"><text:span text:style-name="T1096">教育部</text:span><text:span text:style-name="T1097">藝術教育貢獻</text:span><text:span text:style-name="T1098">獎推薦</text:span><text:span text:style-name="T1099">表</text:span><text:span text:style-name="T1100">（個人獎項）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12">
            <text:p text:style-name="P1117"><text:span text:style-name="T1118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rows-spanned="3">
            <text:p text:style-name="P1120"><text:span text:style-name="T1121"><draw:frame draw:z-index="251674624" draw:id="id10" draw:style-name="a10" draw:name="文字方塊 13" text:anchor-type="paragraph" svg:x="0.19653in" svg:y="0.03194in" svg:width="0.83889in" svg:height="1.79306in" style:rel-width="scale" style:rel-height="scale"><draw:text-box><text:p text:style-name="P1122">請貼最近六個月內二吋彩色半身照片一張</text:p></draw:text-box><svg:title/><svg:desc/></draw:frame></text:span></text:p>
          </table:table-cell>
        </table:table-row>
        <text:soft-page-break/>
        <table:table-row table:style-name="TableRow1123">
          <table:table-cell table:style-name="TableCell1124" table:number-rows-spanned="2">
            <text:p text:style-name="P1125">被推薦個人</text:p>
          </table:table-cell>
          <table:table-cell table:style-name="TableCell1126" table:number-columns-spanned="3">
            <text:p text:style-name="P1127">姓名</text:p>
          </table:table-cell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>性別</text:p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>出生</text:p>
            <text:p text:style-name="P1136">日期</text:p>
          </table:table-cell>
          <table:covered-table-cell/>
          <table:table-cell table:style-name="TableCell1137" table:number-columns-spanned="2">
            <text:p text:style-name="P1138"><text:span text:style-name="T1139"><text:s/></text:span><text:span text:style-name="T1140">年</text:span><text:span text:style-name="T1141"><text:s text:c="2"/></text:span><text:span text:style-name="T1142">月</text:span><text:span text:style-name="T1143"><text:s text:c="2"/></text:span><text:span text:style-name="T1144">日</text:span></text:p>
          </table:table-cell>
          <table:covered-table-cell/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3">
            <text:p text:style-name="P1149">服務單位及職稱</text:p>
          </table:table-cell>
          <table:covered-table-cell/>
          <table:covered-table-cell/>
          <table:table-cell table:style-name="TableCell1150" table:number-columns-spanned="2">
            <text:p text:style-name="P1151"><text:span text:style-name="T1152">（請寫全稱）</text:span></text:p>
          </table:table-cell>
          <table:covered-table-cell/>
          <table:table-cell table:style-name="TableCell1153">
            <text:p text:style-name="P1154"><text:span text:style-name="T1155">聯絡方式</text:span></text:p>
          </table:table-cell>
          <table:table-cell table:style-name="TableCell1156" table:number-columns-spanned="5">
            <text:p text:style-name="P1157"><text:span text:style-name="T1158">地址：</text:span><text:span text:style-name="T1159">□□□□□</text:span></text:p>
            <text:p text:style-name="P1160"><text:span text:style-name="T1161">電話：（</text:span><text:span text:style-name="T1162"><text:s/></text:span><text:span text:style-name="T1163">）</text:span><text:span text:style-name="T1164">（電話請加註區域碼及分機）</text:span></text:p>
            <text:p text:style-name="P1165">手機：</text:p>
            <text:p text:style-name="P1166">傳真：（<text:s/>）</text:p>
            <text:p text:style-name="P1167"><text:span text:style-name="T1168">E-mail</text:span><text:span text:style-name="T116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70"/>
          </table:covered-table-cell>
        </table:table-row>
        <table:table-row table:style-name="TableRow1171">
          <table:table-cell table:style-name="TableCell1172" table:number-columns-spanned="13">
            <text:p text:style-name="P1173">個人簡介</text:p>
            <text:p text:style-name="P1174"><text:span text:style-name="T1175">（請以第三人稱撰寫，需有主標題（</text:span><text:span text:style-name="T1176">15</text:span><text:span text:style-name="T1177">字為限）及內文（</text:span><text:span text:style-name="T1178">250</text:span><text:span text:style-name="T1179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13">
            <text:p text:style-name="P1182"/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13">
            <text:p text:style-name="P1186">顯著事績</text:p>
            <text:p text:style-name="P1187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13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13">
            <text:p text:style-name="P1193">佐證資料</text:p>
            <text:p text:style-name="P1194"><text:span text:style-name="T1195">請擇要精簡敘述，以</text:span><text:span text:style-name="T1196">A4</text:span><text:span text:style-name="T1197">紙裝訂成冊（每冊限</text:span><text:span text:style-name="T1198">200</text:span><text:span text:style-name="T1199">頁，最多以</text:span><text:span text:style-name="T1200">2</text:span><text:span text:style-name="T1201">冊為限），並請加製封面與目錄，</text:span><text:span text:style-name="T1202">1</text:span><text:span text:style-name="T1203">式</text:span><text:span text:style-name="T1204">1</text:span><text:span text:style-name="T120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13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13">
            <text:p text:style-name="P1211">得獎感言</text:p>
            <text:p text:style-name="P1212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13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rows-spanned="2">
            <text:p text:style-name="P1218"><text:span text:style-name="T1219">推薦單位</text:span></text:p>
          </table:table-cell>
          <table:table-cell table:style-name="TableCell1220" table:number-columns-spanned="5">
            <text:p text:style-name="P1221">名稱</text:p>
          </table:table-cell>
          <table:covered-table-cell/>
          <table:covered-table-cell/>
          <table:covered-table-cell/>
          <table:covered-table-cell/>
          <table:table-cell table:style-name="TableCell1222" table:number-columns-spanned="5">
            <text:p text:style-name="P1223">負責人</text:p>
            <text:p text:style-name="P1224"><text:span text:style-name="T1225">簽章</text:span></text:p>
          </table:table-cell>
          <table:covered-table-cell/>
          <table:covered-table-cell/>
          <table:covered-table-cell/>
          <table:covered-table-cell/>
          <table:table-cell table:style-name="TableCell1226" table:number-columns-spanned="2">
            <text:p text:style-name="P1227">通訊地址及聯絡方式</text:p>
            <text:p text:style-name="P1228"><text:span text:style-name="T1229">（請加郵遞區號）（電話請加註區域碼及分機）</text:span>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  <table:table-cell table:style-name="TableCell1234" table:number-columns-spanned="5">
            <text:p text:style-name="P1235"/>
          </table:table-cell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>地址：□□□□□</text:p>
            <text:p text:style-name="P1238">聯絡人職稱/姓名：</text:p>
            <text:p text:style-name="P1239"><text:span text:style-name="T1240">電話：（</text:span><text:span text:style-name="T1241"><text:s/></text:span><text:span text:style-name="T1242">）</text:span></text:p>
            <text:p text:style-name="P1243"><text:span text:style-name="T1244">傳真：（</text:span><text:span text:style-name="T1245"><text:s/></text:span><text:span text:style-name="T1246">）</text:span></text:p>
            <text:p text:style-name="P1247"><text:span text:style-name="T1248">E-mail</text:span><text:span text:style-name="T1249">：</text:span></text:p>
          </table:table-cell>
          <table:covered-table-cell/>
        </table:table-row>
        <table:table-row table:style-name="TableRow1250">
          <table:table-cell table:style-name="TableCell1251" table:number-columns-spanned="13">
            <text:p text:style-name="P125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13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6">
            <text:p text:style-name="P1258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7">
            <text:p text:style-name="P1260"><text:span text:style-name="T1261"><draw:custom-shape svg:x="0.79792in" svg:y="0.49514in" svg:width="3.19167in" svg:height="2.95556in" draw:z-index="251675648" draw:id="id11" draw:style-name="a1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26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3" table:number-rows-spanned="2">
            <text:p text:style-name="P1265">主管教<text:soft-page-break/>育行政機關</text:p>
          </table:table-cell>
          <table:covered-table-cell/>
          <table:covered-table-cell/>
          <table:table-cell table:style-name="TableCell1266" table:number-columns-spanned="3">
            <text:p text:style-name="P1267">縣市及</text:p>
            <text:p text:style-name="P1268">機關名稱</text:p>
          </table:table-cell>
          <table:covered-table-cell/>
          <table:covered-table-cell/>
          <table:table-cell table:style-name="TableCell1269" table:number-columns-spanned="3">
            <text:p text:style-name="P1270">機關首長或單位主管</text:p>
            <text:p text:style-name="P1271"><text:span text:style-name="T1272">簽章</text:span></text:p>
          </table:table-cell>
          <table:covered-table-cell/>
          <table:covered-table-cell/>
          <table:table-cell table:style-name="TableCell1273" table:number-columns-spanned="4">
            <text:p text:style-name="P1274">通訊地址及聯絡窗口</text:p>
            <text:p text:style-name="P1275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4">
            <text:p text:style-name="P1283">地址：□□□□□</text:p>
            <text:p text:style-name="P1284">聯絡人職稱/姓名：</text:p>
            <text:p text:style-name="P1285"><text:span text:style-name="T1286">電話：（</text:span><text:span text:style-name="T1287"><text:s/></text:span><text:span text:style-name="T1288">）</text:span></text:p>
            <text:p text:style-name="P1289"><text:span text:style-name="T1290">手機：</text:span></text:p>
            <text:p text:style-name="P1291"><text:span text:style-name="T1292">傳真：（</text:span><text:span text:style-name="T1293"><text:s/></text:span><text:span text:style-name="T1294">）</text:span></text:p>
            <text:p text:style-name="P1295"><text:span text:style-name="T1296">E-mail</text:span><text:span text:style-name="T1297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298">
          <table:table-cell table:style-name="TableCell1299" table:number-columns-spanned="13">
            <text:p text:style-name="P1300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13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5">
            <text:p text:style-name="P1306"><text:span text:style-name="T1307">推薦機關</text:span>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8">
            <text:p text:style-name="P1309">（主管教育行政機關請加蓋印信）</text:p>
            <text:p text:style-name="P1310"><text:span text:style-name="T1311"><draw:custom-shape svg:x="0.69931in" svg:y="0.29931in" svg:width="3.19167in" svg:height="2.95556in" draw:z-index="251676672" draw:id="id12" draw:style-name="a12" draw:name="矩形 11" text:anchor-type="paragraph"><svg:title/><svg:desc/><draw:enhanced-geometry draw:type="non-primitive" svg:viewBox="0 0 21600 21600" draw:enhanced-path="M 0 0 L 21600 0 21600 21600 0 21600 Z N"/></draw:custom-shape></text:span></text:p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2">
            <text:p text:style-name="P1315">附註</text:p>
          </table:table-cell>
          <table:covered-table-cell/>
          <table:table-cell table:style-name="TableCell1316" table:number-columns-spanned="11">
            <text:p text:style-name="P1317">一、請就長期致力於藝術教育之推展，有卓越貢獻者予以推薦。</text:p>
            <text:p text:style-name="P1318">二、請依「教育部藝術教育貢獻獎作業要點」推薦程序逐級推薦。</text:p>
            <text:p text:style-name="P1319">三、推薦單位請加蓋印信並填妥相關基本資料(各級主管教育行政機關加蓋印信)，如有不齊全者，退回不予受理。</text:p>
            <text:p text:style-name="P1320">四、檢附之佐證資料可為獎狀、教材教案、書籍、媒體報導、影像資料等。</text:p>
            <text:p text:style-name="P1321"><text:span text:style-name="T1322">五、</text:span><text:span text:style-name="T1323">本表可自行延伸，但以</text:span><text:span text:style-name="T1324">6</text:span><text:span text:style-name="T1325">頁為限，</text:span><text:span text:style-name="T132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7"><text:span text:style-name="T1328">填寫日期：</text:span><text:span text:style-name="T1329"><text:s text:c="2"/></text:span><text:span text:style-name="T1330">年</text:span><text:span text:style-name="T1331"><text:s text:c="3"/></text:span><text:span text:style-name="T1332">月</text:span><text:span text:style-name="T1333"><text:s text:c="2"/></text:span><text:span text:style-name="T1334">日</text:span><text:span text:style-name="T1335"><text:s/></text:span></text:p>
      <text:p text:style-name="P1336"/>
      <text:p text:style-name="P1337"><text:span text:style-name="T1338">填表說明</text:span></text:p>
      <text:list text:style-name="LFO1" text:continue-numbering="true">
        <text:list-item>
          <text:p text:style-name="P1339"><text:span text:style-name="T1340">本表格一律使用</text:span><text:span text:style-name="T1341">A4</text:span><text:span text:style-name="T1342">紙張，如不敷填寫時，請依格式增頁填寫，但以</text:span><text:span text:style-name="T1343">6</text:span><text:span text:style-name="T1344">頁為限。表格內各欄位填寫內容請依照填寫說明與限制填寫，並同意授權由初審、決審機關潤飾，俾製作教育部藝術教育貢獻獎典禮手冊及相關媒體宣傳資料。</text:span></text:p>
        </text:list-item>
        <text:list-item>
          <text:p text:style-name="P1345"><text:span text:style-name="T1346">字型限制：</text:span><text:span text:style-name="T1347"><text:s/>1.</text:span><text:span text:style-name="T1348">字型：標楷體（姓名一律以正楷繕打）。</text:span></text:p>
        </text:list-item>
      </text:list>
      <text:p text:style-name="P1349"><text:span text:style-name="T1350">2.</text:span><text:span text:style-name="T1351">字級大小：</text:span><text:span text:style-name="T1352">12</text:span><text:span text:style-name="T1353">。</text:span></text:p>
      <text:p text:style-name="P1354"><text:span text:style-name="T1355">3.</text:span><text:span text:style-name="T1356">行距：固定行高</text:span><text:span text:style-name="T1357">25pt</text:span><text:span text:style-name="T1358">。</text:span></text:p>
      <text:list text:style-name="LFO1" text:continue-numbering="true">
        <text:list-item>
          <text:p text:style-name="P1359"><text:span text:style-name="T1360">個人獎項推薦表右上角請黏貼當事人最近半年內</text:span><text:span text:style-name="T1361">2</text:span><text:span text:style-name="T1362">吋半身光面照片</text:span><text:span text:style-name="T1363">1</text:span><text:span text:style-name="T1364">張，背面書寫姓名。</text:span></text:p>
        </text:list-item>
        <text:list-item>
          <text:p text:style-name="P1365">推薦表請以「紙本」及「Word電子檔」兩種方式寄送</text:p>
        </text:list-item>
      </text:list>
      <text:p text:style-name="P1366">1.紙本：請加蓋學校或機關印信，郵寄或送達「臺南市六甲區林鳳國民小學」收（地址：734臺南市六甲區中社里13鄰林鳳營240號，並註明參加「臺南市藝術教育貢獻獎」）。</text:p>
      <text:p text:style-name="P1367"><text:span text:style-name="T1368">2.Word</text:span><text:span text:style-name="T1369">電子檔：寄至</text:span><text:span text:style-name="T1370">a07gces@tn.edu.tw</text:span><text:span text:style-name="T1371">，六甲區林鳳國小陳榮宗校長收。</text:span></text:p>
      <text:list text:style-name="LFO1" text:continue-numbering="true">
        <text:list-item>
          <text:p text:style-name="P1372"><text:span text:style-name="T1373">有關上開照片，團體獎項請提供團體或活動照片</text:span><text:span text:style-name="T1374">6</text:span><text:span text:style-name="T1375">張；個人獎項請提供近半年「正面個人生活照」</text:span><text:span text:style-name="T1376">1</text:span><text:span text:style-name="T1377">張（身體比例至少佔照片的</text:span><text:span text:style-name="T1378">1</text:span><text:span text:style-name="T1379">半，以半身照為宜）及「與學生互動的照片」</text:span><text:span text:style-name="T1380">5</text:span><text:span text:style-name="T1381">張，詳述如下：</text:span></text:p>
        </text:list-item>
      </text:list>
      <text:p text:style-name="P1382"><text:span text:style-name="T1383">1.</text:span><text:span text:style-name="T1384">照片：建議以橫式為宜，以利編排。</text:span></text:p>
      <text:p text:style-name="P1385"><text:span text:style-name="T1386">2.</text:span><text:span text:style-name="T1387">檔案名稱：請編號並簡易敘述照片內容。</text:span></text:p>
      <text:p text:style-name="P1388"><text:span text:style-name="T1389">3.</text:span><text:span text:style-name="T1390">解析度：至少</text:span><text:span text:style-name="T1391">300dpi</text:span><text:span text:style-name="T1392">。</text:span></text:p>
      <text:p text:style-name="P1393"><text:span text:style-name="T1394">4.</text:span><text:span text:style-name="T1395">圖片大小至少</text:span><text:span text:style-name="T1396">1Mb</text:span><text:span text:style-name="T1397">，照片清晰度要高，儘量提供大圖片為最佳。</text:span></text:p>
      <text:list text:style-name="LFO1" text:continue-numbering="true">
        <text:list-item>
          <text:p text:style-name="P1398"><text:span text:style-name="T1399">本表各欄位請詳實填寫，勿缺漏；倘無相關資料請寫「無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29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lesuser</dc:creator>
    <meta:creation-date>2020-04-14T07:01:00Z</meta:creation-date>
    <dc:date>2020-04-14T07:01:00Z</dc:date>
    <meta:print-date>2020-03-30T06:09:00Z</meta:print-date>
    <meta:template xlink:href="Normal" xlink:type="simple"/>
    <meta:editing-cycles>2</meta:editing-cycles>
    <meta:editing-duration>PT60S</meta:editing-duration>
    <meta:document-statistic meta:page-count="22" meta:paragraph-count="13" meta:word-count="986" meta:character-count="6594" meta:row-count="46" meta:non-whitespace-character-count="5621"/>
  </office:meta>
</office:document-meta>
</file>