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3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" style:parent-style-name="Standard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5" style:parent-style-name="Textbody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" style:parent-style-name="Textbody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5" style:parent-style-name="Standard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P77" style:parent-style-name="Standard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P93" style:parent-style-name="Standard" style:family="paragraph">
      <style:paragraph-properties fo:text-align="justify" fo:line-height="0.3333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P109" style:parent-style-name="Standard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P131" style:parent-style-name="Standard" style:family="paragraph">
      <style:paragraph-properties fo:text-align="justify" fo:line-height="0.3333in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Standard" style:family="paragraph">
      <style:paragraph-properties fo:text-align="justify" fo:line-height="0.3333in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P163" style:parent-style-name="Standard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P172" style:parent-style-name="Textbody" style:family="paragraph">
      <style:paragraph-properties fo:line-height="0.3333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Textbody" style:family="paragraph">
      <style:paragraph-properties fo:line-height="0.3333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P188" style:parent-style-name="Textbody" style:family="paragraph">
      <style:paragraph-properties fo:line-height="0.3333in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P198" style:parent-style-name="Textbody" style:family="paragraph">
      <style:paragraph-properties fo:line-height="0.3333in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1" style:parent-style-name="Standard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1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5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31" style:parent-style-name="Standard" style:family="paragraph">
      <style:paragraph-properties fo:line-height="0.3333in" fo:margin-left="0.5625in" fo:text-indent="-0.5625in">
        <style:tab-stops>
          <style:tab-stop style:type="left" style:position="-0.2666in"/>
        </style:tab-stops>
      </style:paragraph-properties>
    </style:style>
    <style:style style:name="T23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1" style:parent-style-name="Standard" style:family="paragraph">
      <style:paragraph-properties fo:line-height="0.3333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7" style:parent-style-name="Standard" style:family="paragraph">
      <style:paragraph-properties fo:line-height="0.3333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/>
    </style:style>
    <style:style style:name="P253" style:parent-style-name="Standard" style:family="paragraph">
      <style:paragraph-properties fo:text-align="justify" fo:line-height="0.3333in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60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66" style:parent-style-name="Standard" style:family="paragraph">
      <style:paragraph-properties fo:text-align="justify" fo:line-height="0.3333in">
        <style:tab-stops>
          <style:tab-stop style:type="left" style:position="0.6895in"/>
        </style:tab-stops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P268" style:parent-style-name="Standard" style:family="paragraph">
      <style:paragraph-properties fo:text-align="justify" fo:line-height="0.3333in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P27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75" style:parent-style-name="Standard" style:family="paragraph">
      <style:paragraph-properties fo:line-height="0.3333in" fo:margin-left="-0.393in" fo:text-indent="0.393in">
        <style:tab-stops/>
      </style:paragraph-properties>
      <style:text-properties style:font-name-asian="標楷體" fo:color="#000000" fo:font-size="14pt" style:font-size-asian="14pt"/>
    </style:style>
    <style:style style:name="P276" style:parent-style-name="Standard" style:family="paragraph">
      <style:paragraph-properties fo:line-height="0.3333in" fo:margin-left="-0.3937in" fo:text-indent="0.1965in">
        <style:tab-stops>
          <style:tab-stop style:type="left" style:position="0.8333in"/>
        </style:tab-stops>
      </style:paragraph-properties>
      <style:text-properties style:font-name-asian="標楷體" fo:color="#000000" fo:font-size="14pt" style:font-size-asian="14pt"/>
    </style:style>
    <style:style style:name="P277" style:parent-style-name="Standard" style:family="paragraph">
      <style:paragraph-properties fo:line-height="0.3333in" fo:margin-left="-0.3937in" fo:text-indent="0.2756in">
        <style:tab-stops>
          <style:tab-stop style:type="left" style:position="0.8333in"/>
        </style:tab-stops>
      </style:paragraph-properties>
      <style:text-properties style:font-name-asian="標楷體" fo:color="#000000" fo:font-size="14pt" style:font-size-asian="14pt"/>
    </style:style>
    <style:style style:name="P278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5868in"/>
        </style:tab-stops>
      </style:paragraph-properties>
      <style:text-properties style:font-name-asian="標楷體" fo:color="#000000" fo:font-size="14pt" style:font-size-asian="14pt"/>
    </style:style>
    <style:style style:name="P279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5868in"/>
        </style:tab-stops>
      </style:paragraph-properties>
      <style:text-properties style:font-name-asian="標楷體" fo:color="#000000" fo:font-size="14pt" style:font-size-asian="14pt"/>
    </style:style>
    <style:style style:name="P280" style:parent-style-name="Standard" style:family="paragraph">
      <style:paragraph-properties fo:text-align="justify" fo:line-height="0.3333in" fo:margin-left="-0.393in" fo:text-indent="0.6888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P283" style:parent-style-name="Standard" style:family="paragraph">
      <style:paragraph-properties fo:text-align="justify" fo:line-height="0.3333in" fo:margin-left="-0.393in" fo:text-indent="0.6888in">
        <style:tab-stops/>
      </style:paragraph-properties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P290" style:parent-style-name="Standard" style:family="paragraph">
      <style:paragraph-properties fo:text-align="justify" fo:line-height="0.3333in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P293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P300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/>
    </style:style>
    <style:style style:name="P301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P307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P309" style:parent-style-name="Standard" style:family="paragraph">
      <style:paragraph-properties fo:text-align="justify" fo:line-height="0.3333in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P315" style:parent-style-name="Standard" style:family="paragraph">
      <style:paragraph-properties fo:text-align="justify" fo:line-height="0.3333in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P320" style:parent-style-name="Standard" style:family="paragraph">
      <style:paragraph-properties fo:text-align="justify" fo:line-height="0.3333in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P32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25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P331" style:parent-style-name="Standard" style:family="paragraph">
      <style:paragraph-properties fo:text-align="justify" fo:line-height="0.3333in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P336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7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8" style:parent-style-name="Standard" style:family="paragraph">
      <style:paragraph-properties fo:text-align="justify" fo:line-height="0.3333in" fo:margin-left="0.1in" fo:text-indent="-0.5833in">
        <style:tab-stops>
          <style:tab-stop style:type="left" style:position="0.3923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P341" style:parent-style-name="Textbody" style:family="paragraph">
      <style:paragraph-properties fo:line-height="0.3333in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5" style:parent-style-name="Standard" style:master-page-name="MP1" style:family="paragraph">
      <style:paragraph-properties fo:break-before="page" fo:text-align="justify" fo:line-height="115%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TableColumn349" style:family="table-column">
      <style:table-column-properties style:column-width="1.5312in" style:use-optimal-column-width="false"/>
    </style:style>
    <style:style style:name="TableColumn350" style:family="table-column">
      <style:table-column-properties style:column-width="1.375in" style:use-optimal-column-width="false"/>
    </style:style>
    <style:style style:name="TableColumn351" style:family="table-column">
      <style:table-column-properties style:column-width="0.7069in" style:use-optimal-column-width="false"/>
    </style:style>
    <style:style style:name="TableColumn352" style:family="table-column">
      <style:table-column-properties style:column-width="0.7701in" style:use-optimal-column-width="false"/>
    </style:style>
    <style:style style:name="TableColumn353" style:family="table-column">
      <style:table-column-properties style:column-width="1.2784in" style:use-optimal-column-width="false"/>
    </style:style>
    <style:style style:name="TableColumn354" style:family="table-column">
      <style:table-column-properties style:column-width="1.4895in" style:use-optimal-column-width="false"/>
    </style:style>
    <style:style style:name="Table348" style:family="table">
      <style:table-properties style:width="7.1513in" fo:margin-left="-0.0784in" table:align="left"/>
    </style:style>
    <style:style style:name="TableRow355" style:family="table-row">
      <style:table-row-properties style:min-row-height="0.4777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line-break="normal" style:punctuation-wrap="simple" style:snap-to-layout-grid="false" fo:text-align="justify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line-break="normal" style:punctuation-wrap="simple" style:snap-to-layout-grid="false" fo:text-align="center"/>
    </style:style>
    <style:style style:name="T3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65" style:parent-style-name="Standard" style:family="paragraph">
      <style:paragraph-properties style:line-break="normal" style:punctuation-wrap="simple" style:snap-to-layout-grid="false" fo:text-align="justify"/>
    </style:style>
    <style:style style:name="T3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69" style:family="table-row">
      <style:table-row-properties style:row-height="0.4333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line-break="normal" style:punctuation-wrap="simple" style:snap-to-layout-grid="false" fo:text-align="center"/>
    </style:style>
    <style:style style:name="T3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75" style:family="table-row">
      <style:table-row-properties style:row-height="0.4333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line-break="normal" style:punctuation-wrap="simple" style:snap-to-layout-grid="false" fo:text-align="center"/>
    </style:style>
    <style:style style:name="T3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line-break="normal" style:punctuation-wrap="simple" style:snap-to-layout-grid="false" fo:text-align="center"/>
    </style:style>
    <style:style style:name="T3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line-break="normal" style:punctuation-wrap="simple" style:snap-to-layout-grid="false" fo:text-align="center"/>
    </style:style>
    <style:style style:name="T3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391" style:family="table-row">
      <style:table-row-properties style:row-height="0.4333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line-break="normal" style:punctuation-wrap="simple" style:snap-to-layout-grid="false" fo:text-align="center"/>
    </style:style>
    <style:style style:name="T3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標題1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401" style:family="table-row">
      <style:table-row-properties style:min-row-height="0.5513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line-break="normal" style:punctuation-wrap="simple" style:snap-to-layout-grid="false" fo:text-align="center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09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12" style:family="table-row">
      <style:table-row-properties style:min-row-height="0.5513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1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22" style:family="table-row">
      <style:table-row-properties style:min-row-height="0.5513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line-break="normal" style:punctuation-wrap="simple" style:snap-to-layout-grid="false" fo:text-align="center"/>
    </style:style>
    <style:style style:name="T4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26" style:parent-style-name="Standard" style:family="paragraph">
      <style:paragraph-properties style:line-break="normal" style:punctuation-wrap="simple" style:snap-to-layout-grid="false" fo:text-align="center"/>
    </style:style>
    <style:style style:name="T427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line-break="normal" style:punctuation-wrap="simple" style:snap-to-layout-grid="false" fo:text-align="center"/>
    </style:style>
    <style:style style:name="T4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line-break="normal" style:punctuation-wrap="simple" style:snap-to-layout-grid="false" fo:text-align="justify"/>
    </style:style>
    <style:style style:name="T4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7" style:family="table-row">
      <style:table-row-properties style:min-row-height="0.5854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41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line-height="0.3333in"/>
    </style:style>
    <style:style style:name="T4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-asian="標楷體" fo:color="#000000" fo:font-size="14pt" style:font-size-asian="14pt"/>
    </style:style>
    <style:style style:name="P447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448" style:parent-style-name="Standard" style:family="paragraph">
      <style:paragraph-properties fo:text-align="justify" fo:line-height="0.3333in" fo:text-indent="0.3888in"/>
      <style:text-properties style:font-name-asian="標楷體" fo:color="#000000" fo:font-size="14pt" style:font-size-asian="14pt"/>
    </style:style>
    <style:style style:name="P449" style:parent-style-name="Standard" style:family="paragraph">
      <style:paragraph-properties fo:text-align="justify" fo:line-height="0.3333in" fo:margin-left="0.4048in">
        <style:tab-stops/>
      </style:paragraph-properties>
    </style:style>
    <style:style style:name="T450" style:parent-style-name="預設段落字型" style:family="text">
      <style:text-properties style:font-name-asian="標楷體" fo:color="#000000" fo:font-size="14pt" style:font-size-asian="14pt"/>
    </style:style>
    <style:style style:name="P451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/>
    </style:style>
    <style:style style:name="P454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5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6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7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P459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60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61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62" style:parent-style-name="Standard" style:family="paragraph">
      <style:paragraph-properties fo:break-before="page" fo:margin-top="0.0791in" fo:margin-bottom="0.0791in" fo:line-height="0.3472in"/>
      <style:text-properties style:font-name-asian="標楷體" fo:color="#000000" fo:font-size="14pt" style:font-size-asian="14pt"/>
    </style:style>
    <style:style style:name="P463" style:parent-style-name="Standard" style:family="paragraph">
      <style:paragraph-properties style:line-break="normal" style:punctuation-wrap="simple" style:snap-to-layout-grid="false" fo:text-align="center" fo:margin-top="0.1187in" fo:margin-bottom="0.1187in" fo:line-height="150%"/>
    </style:style>
    <style:style style:name="T4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65" style:parent-style-name="Standard" style:family="paragraph">
      <style:paragraph-properties style:line-break="normal" style:punctuation-wrap="simple" style:snap-to-layout-grid="false" fo:text-align="justify" fo:line-height="150%" fo:text-indent="0.3895in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69" style:parent-style-name="Standard" style:list-style-name="WW8Num7" style:family="paragraph">
      <style:paragraph-properties style:line-break="normal" style:punctuation-wrap="simple" style:snap-to-layout-grid="false" fo:text-align="justify" fo:line-height="150%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76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7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8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3" style:parent-style-name="預設段落字型" style:family="text">
      <style:text-properties style:font-name-asian="標楷體" fo:color="#000000" fo:font-size="14pt" style:font-size-asian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5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86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4pt" style:font-size-asian="14pt" style:font-size-complex="18pt"/>
    </style:style>
    <style:style style:name="P487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8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90" style:parent-style-name="預設段落字型" style:family="text">
      <style:text-properties style:font-name-asian="標楷體" fo:color="#000000" fo:font-size="14pt" style:font-size-asian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4" style:parent-style-name="預設段落字型" style:family="text">
      <style:text-properties style:font-name-asian="標楷體" fo:color="#000000" fo:font-size="14pt" style:font-size-asian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6" style:parent-style-name="預設段落字型" style:family="text">
      <style:text-properties style:font-name-asian="標楷體" fo:color="#000000" fo:font-size="14pt" style:font-size-asian="14pt"/>
    </style:style>
    <style:style style:name="P497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498" style:parent-style-name="預設段落字型" style:family="text">
      <style:text-properties style:font-name-asian="標楷體" fo:color="#000000" fo:font-size="14pt" style:font-size-asian="14pt"/>
    </style:style>
    <style:style style:name="T499" style:parent-style-name="預設段落字型" style:family="text">
      <style:text-properties style:font-name-asian="標楷體" fo:color="#000000" fo:font-size="14pt" style:font-size-asian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3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7" style:parent-style-name="預設段落字型" style:family="text">
      <style:text-properties style:font-name-asian="標楷體" fo:color="#000000" fo:font-size="14pt" style:font-size-asian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0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1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11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5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18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519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0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1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3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4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5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27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8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30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1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33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4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5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6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40" style:parent-style-name="Standard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P541" style:parent-style-name="Standard" style:family="paragraph">
      <style:paragraph-properties fo:text-align="center" fo:line-height="0.3472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臺南市109年教師節主題歌曲徵選實施計畫</text:p>
      <text:p text:style-name="P2">一、目的</text:p>
      <text:p text:style-name="P3"><text:s/>為感謝本市春風化雨、無悔奉獻的老師們，由本市學生創作教師節主題歌曲，</text:p>
      <text:p text:style-name="P4"><text:s/>表達對老師的愛與感謝。</text:p>
      <text:p text:style-name="P5">二、辦理單位</text:p>
      <text:p text:style-name="P6"><text:span text:style-name="T7"><text:s text:c="2"/></text:span><text:span text:style-name="T8">(</text:span><text:span text:style-name="T9">一</text:span><text:span text:style-name="T10">)</text:span><text:span text:style-name="T11">主辦單位：臺南市政府教育局</text:span></text:p>
      <text:p text:style-name="P12"><text:s text:c="2"/>(二)承辦單位：臺南市白河區仙草國民小學</text:p>
      <text:p text:style-name="P13"><text:span text:style-name="T14">三、</text:span><text:span text:style-name="T15">參加資格：</text:span><text:span text:style-name="T16">本市大專校院</text:span><text:span text:style-name="T17">(</text:span><text:span text:style-name="T18">含</text:span><text:span text:style-name="T19">)</text:span><text:span text:style-name="T20">以下各級學校學生。</text:span></text:p>
      <text:p text:style-name="P21"><text:span text:style-name="T22">四、</text:span><text:span text:style-name="T23">作品形式</text:span></text:p>
      <text:p text:style-name="P24"><text:span text:style-name="T25"><text:s text:c="4"/></text:span><text:span text:style-name="T26">(</text:span><text:span text:style-name="T27">一</text:span><text:span text:style-name="T28">)</text:span><text:span text:style-name="T29">風格不拘。</text:span></text:p>
      <text:p text:style-name="P30"><text:span text:style-name="T31"><text:s text:c="4"/>(</text:span><text:span text:style-name="T32">二</text:span><text:span text:style-name="T33">)</text:span><text:span text:style-name="T34">長度為</text:span><text:span text:style-name="T35">3</text:span><text:span text:style-name="T36">分鐘至</text:span><text:span text:style-name="T37">4</text:span><text:span text:style-name="T38">分鐘</text:span><text:span text:style-name="T39">。</text:span></text:p>
      <text:p text:style-name="P40"><text:span text:style-name="T41"><text:s text:c="2"/>(</text:span><text:span text:style-name="T42">三</text:span><text:span text:style-name="T43">)</text:span><text:span text:style-name="T44">應同時包含詞曲創作，單以詞或曲參選者，不予受理。</text:span></text:p>
      <text:p text:style-name="P45"><text:span text:style-name="T46"><text:s text:c="2"/></text:span><text:span text:style-name="T47">(</text:span><text:span text:style-name="T48">四</text:span><text:span text:style-name="T49">)</text:span><text:span text:style-name="T50">得以獨唱、重唱或合唱等形式呈現，並得輔以樂器伴奏。</text:span></text:p>
      <text:p text:style-name="P51"><text:span text:style-name="T52">五、</text:span><text:span text:style-name="T53">獎項、</text:span><text:span text:style-name="T54">名額及獎金</text:span></text:p>
      <text:p text:style-name="P55"><text:span text:style-name="T56"><text:s text:c="2"/></text:span><text:span text:style-name="T57">(</text:span><text:span text:style-name="T58">一</text:span><text:span text:style-name="T59">)</text:span><text:span text:style-name="T60">大專院校及高中職組</text:span></text:p>
      <text:p text:style-name="P61"><text:span text:style-name="T62"><text:s text:c="4"/></text:span><text:span text:style-name="T63"><text:s/>1.</text:span><text:span text:style-name="T64">第一名：</text:span><text:span text:style-name="T65">1</text:span><text:span text:style-name="T66">名，禮券</text:span><text:span text:style-name="T67">(</text:span><text:span text:style-name="T68">獎品</text:span><text:span text:style-name="T69">)</text:span><text:span text:style-name="T70">新臺幣</text:span><text:span text:style-name="T71">1</text:span><text:span text:style-name="T72">萬元、</text:span><text:span text:style-name="T73">獎狀</text:span><text:span text:style-name="T74">1</text:span><text:span text:style-name="T75">幀</text:span><text:span text:style-name="T76">。</text:span></text:p>
      <text:p text:style-name="P77"><text:span text:style-name="T78"><text:s text:c="2"/></text:span><text:span text:style-name="T79"><text:s text:c="3"/>2.</text:span><text:span text:style-name="T80">第二名：</text:span><text:span text:style-name="T81">1</text:span><text:span text:style-name="T82">名，禮券</text:span><text:span text:style-name="T83">(</text:span><text:span text:style-name="T84">獎品</text:span><text:span text:style-name="T85">)</text:span><text:span text:style-name="T86">新臺幣</text:span><text:span text:style-name="T87">6,000</text:span><text:span text:style-name="T88">元、</text:span><text:span text:style-name="T89">獎狀</text:span><text:span text:style-name="T90">1</text:span><text:span text:style-name="T91">幀</text:span><text:span text:style-name="T92">。</text:span></text:p>
      <text:p text:style-name="P93"><text:span text:style-name="T94"><text:s text:c="2"/></text:span><text:span text:style-name="T95"><text:s text:c="3"/>3.</text:span><text:span text:style-name="T96">第三名：</text:span><text:span text:style-name="T97">1</text:span><text:span text:style-name="T98">名，禮券</text:span><text:span text:style-name="T99">(</text:span><text:span text:style-name="T100">獎品</text:span><text:span text:style-name="T101">)</text:span><text:span text:style-name="T102">新臺幣</text:span><text:span text:style-name="T103">4,000</text:span><text:span text:style-name="T104">元、</text:span><text:span text:style-name="T105">獎狀</text:span><text:span text:style-name="T106">1</text:span><text:span text:style-name="T107">幀</text:span><text:span text:style-name="T108">。</text:span></text:p>
      <text:p text:style-name="P109"><text:span text:style-name="T110"><text:s text:c="2"/></text:span><text:span text:style-name="T111">(</text:span><text:span text:style-name="T112">二</text:span><text:span text:style-name="T113">)</text:span><text:span text:style-name="T114">國中小組</text:span></text:p>
      <text:p text:style-name="P115"><text:span text:style-name="T116"><text:s text:c="4"/></text:span><text:span text:style-name="T117"><text:s/>1.</text:span><text:span text:style-name="T118">第一名：</text:span><text:span text:style-name="T119">1</text:span><text:span text:style-name="T120">名，禮券</text:span><text:span text:style-name="T121">(</text:span><text:span text:style-name="T122">獎品</text:span><text:span text:style-name="T123">)</text:span><text:span text:style-name="T124">新臺幣</text:span><text:span text:style-name="T125">1</text:span><text:span text:style-name="T126">萬元、</text:span><text:span text:style-name="T127">獎狀</text:span><text:span text:style-name="T128">1</text:span><text:span text:style-name="T129">幀</text:span><text:span text:style-name="T130">。</text:span></text:p>
      <text:p text:style-name="P131"><text:span text:style-name="T132"><text:s text:c="5"/></text:span><text:span text:style-name="T133">2.</text:span><text:span text:style-name="T134">第二名：</text:span><text:span text:style-name="T135">1</text:span><text:span text:style-name="T136">名，禮券</text:span><text:span text:style-name="T137">(</text:span><text:span text:style-name="T138">獎品</text:span><text:span text:style-name="T139">)</text:span><text:span text:style-name="T140">新臺幣</text:span><text:span text:style-name="T141">6,000</text:span><text:span text:style-name="T142">元、</text:span><text:span text:style-name="T143">獎狀</text:span><text:span text:style-name="T144">1</text:span><text:span text:style-name="T145">幀</text:span><text:span text:style-name="T146">。</text:span></text:p>
      <text:p text:style-name="P147"><text:span text:style-name="T148"><text:s text:c="2"/></text:span><text:span text:style-name="T149"><text:s text:c="3"/>3.</text:span><text:span text:style-name="T150">第三名：</text:span><text:span text:style-name="T151">1</text:span><text:span text:style-name="T152">名，禮券</text:span><text:span text:style-name="T153">(</text:span><text:span text:style-name="T154">獎品</text:span><text:span text:style-name="T155">)</text:span><text:span text:style-name="T156">新臺幣</text:span><text:span text:style-name="T157">4,000</text:span><text:span text:style-name="T158">元、</text:span><text:span text:style-name="T159">獎狀</text:span><text:span text:style-name="T160">1</text:span><text:span text:style-name="T161">幀</text:span><text:span text:style-name="T162">。</text:span></text:p>
      <text:p text:style-name="P163"><text:span text:style-name="T164"><text:s/>(</text:span><text:span text:style-name="T165">三</text:span><text:span text:style-name="T166">)</text:span><text:span text:style-name="T167">凡參選者發給</text:span><text:span text:style-name="T168">獎狀</text:span><text:span text:style-name="T169">1</text:span><text:span text:style-name="T170">幀</text:span><text:span text:style-name="T171">。</text:span></text:p>
      <text:p text:style-name="P172"><text:span text:style-name="T173">六、報名期間：自即日起至</text:span><text:span text:style-name="T174">109</text:span><text:span text:style-name="T175">年</text:span><text:span text:style-name="T176">6</text:span><text:span text:style-name="T177">月</text:span><text:span text:style-name="T178">30</text:span><text:span text:style-name="T179">日</text:span><text:span text:style-name="T180">(</text:span><text:span text:style-name="T181">星期二</text:span><text:span text:style-name="T182">)</text:span><text:span text:style-name="T183">止</text:span><text:span text:style-name="T184">。</text:span></text:p>
      <text:p text:style-name="P185"><text:span text:style-name="T186">七、</text:span><text:span text:style-name="T187">評選方式：由本局遴聘專業人士組成評審小組負責評審工作。</text:span></text:p>
      <text:p text:style-name="P188"><text:span text:style-name="T189">八、評審標準：主題契合度</text:span><text:span text:style-name="T190">25%</text:span><text:span text:style-name="T191">、詞</text:span><text:span text:style-name="T192">25%</text:span><text:span text:style-name="T193">、曲</text:span><text:span text:style-name="T194">25%</text:span><text:span text:style-name="T195">、創意</text:span><text:span text:style-name="T196">25%</text:span><text:span text:style-name="T197">。</text:span></text:p>
      <text:p text:style-name="P198"><text:span text:style-name="T199">九、</text:span><text:span text:style-name="T200">參選須知</text:span></text:p>
      <text:p text:style-name="P201"><text:span text:style-name="T202"><text:s text:c="2"/></text:span><text:span text:style-name="T203">(</text:span><text:span text:style-name="T204">一</text:span><text:span text:style-name="T205">)</text:span><text:span text:style-name="T206">參選作品應製成</text:span><text:span text:style-name="T207">Demo</text:span><text:span text:style-name="T208">帶，以</text:span><text:span text:style-name="T209">WAV</text:span><text:span text:style-name="T210">檔案格式燒錄至光碟中。</text:span></text:p>
      <text:p text:style-name="P211"><text:span text:style-name="T212"><text:s text:c="2"/>(</text:span><text:span text:style-name="T213">二</text:span><text:span text:style-name="T214">)</text:span><text:span text:style-name="T215">參選者應於報名期間截止日前填妥報名表</text:span><text:span text:style-name="T216">(</text:span><text:span text:style-name="T217">附件</text:span><text:span text:style-name="T218">1)</text:span><text:span text:style-name="T219">、切結書</text:span><text:span text:style-name="T220">(</text:span><text:span text:style-name="T221">附件</text:span><text:span text:style-name="T222">2)</text:span><text:span text:style-name="T223">並</text:span><text:span text:style-name="T224">簽章，連</text:span></text:p>
      <text:p text:style-name="P225"><text:span text:style-name="T226"><text:s text:c="6"/></text:span><text:span text:style-name="T227">同參選作品光碟、歌詞、曲譜各</text:span><text:span text:style-name="T228">1</text:span><text:span text:style-name="T229">份，以掛號郵寄至本市白河區仙草國小（</text:span><text:span text:style-name="T230">732</text:span></text:p>
      <text:p text:style-name="P231"><text:span text:style-name="T232"><text:s text:c="6"/></text:span><text:span text:style-name="T233">臺南市白河區仙草里</text:span><text:span text:style-name="T234">22</text:span><text:span text:style-name="T235">號</text:span><text:span text:style-name="T236">），並於信封上註明參加「臺南市</text:span><text:span text:style-name="T237">109</text:span><text:span text:style-name="T238">年教師節主題歌</text:span><text:span text:style-name="T239"><text:s text:c="2"/></text:span><text:span text:style-name="T240">曲徵選」，以郵戳為憑，逾期不受理。</text:span></text:p>
      <text:soft-page-break/>
      <text:p text:style-name="P241"><text:span text:style-name="T242"><text:s text:c="2"/></text:span><text:span text:style-name="T243">(</text:span><text:span text:style-name="T244">三</text:span><text:span text:style-name="T245">)</text:span><text:span text:style-name="T246">參選者於參選作品寄出前應詳加檢查；本局收件後，發現參選作品光碟品質不</text:span></text:p>
      <text:p text:style-name="P247"><text:span text:style-name="T248"><text:s text:c="6"/></text:span><text:span text:style-name="T249">良有礙判讀、資料不齊或其他情事者，得通知參選者限期補正，並以</text:span><text:span text:style-name="T250">1</text:span><text:span text:style-name="T251">次為限；</text:span></text:p>
      <text:p text:style-name="P252"><text:s text:c="6"/>屆期不補正或補正不完全者，不列入評選。</text:p>
      <text:p text:style-name="P253"><text:span text:style-name="T254"><text:s text:c="2"/></text:span><text:span text:style-name="T255">(</text:span><text:span text:style-name="T256">四</text:span><text:span text:style-name="T257">)</text:span><text:span text:style-name="T258">參</text:span><text:span text:style-name="T259">選作品及報名相關資料恕不退件。</text:span></text:p>
      <text:p text:style-name="P260"><text:span text:style-name="T261"><text:s text:c="2"/></text:span><text:span text:style-name="T262">(</text:span><text:span text:style-name="T263">五</text:span><text:span text:style-name="T264">)</text:span><text:span text:style-name="T265">評選結果公布於本局網站。</text:span></text:p>
      <text:p text:style-name="P266"><text:span text:style-name="T267">十、注意事項</text:span></text:p>
      <text:p text:style-name="P268"><text:span text:style-name="T269"><text:s text:c="2"/></text:span><text:span text:style-name="T270">(</text:span><text:span text:style-name="T271">一</text:span><text:span text:style-name="T272">)</text:span><text:span text:style-name="T273">參選作品應符合下列規定：</text:span></text:p>
      <text:p text:style-name="P274"><text:s text:c="5"/>1.應為參選者自行創作，且未曾於本年度得獎名單公布前得獎之作品。</text:p>
      <text:p text:style-name="P275"><text:s text:c="5"/>2.未有於本年度得獎名單公布前為商業行銷用途目的之公開播送、公開演出或將</text:p>
      <text:p text:style-name="P276"><text:s text:c="9"/>參選作品公開發行（包括實體及數位發行，發行之定義應參照著作權法相關</text:p>
      <text:p text:style-name="P277"><text:s text:c="8"/>規定）。</text:p>
      <text:p text:style-name="P278"><text:s text:c="9"/>3.不得為改作之作品（例如翻譯、改編作品），如有引用他人著作，應附權利人</text:p>
      <text:p text:style-name="P279"><text:s text:c="11"/>之授權同意書。</text:p>
      <text:p text:style-name="P280"><text:span text:style-name="T281"><text:s text:c="2"/>4.</text:span><text:span text:style-name="T282">未有於本年度得獎名單公布前將參選作品之著作財產權獨家、專屬授權或讓與</text:span></text:p>
      <text:p text:style-name="P283"><text:span text:style-name="T284"><text:s text:c="4"/></text:span><text:span text:style-name="T285">第三人，致本局無法依第</text:span><text:span text:style-name="T286">11</text:span><text:span text:style-name="T287">點第</text:span><text:span text:style-name="T288">1</text:span><text:span text:style-name="T289">款利用。</text:span></text:p>
      <text:p text:style-name="P290"><text:span text:style-name="T291"><text:s text:c="5"/>5.</text:span><text:span text:style-name="T292">無經法院判決確定侵害他人著作權情事。</text:span></text:p>
      <text:p text:style-name="P293"><text:span text:style-name="T294"><text:s text:c="2"/></text:span><text:span text:style-name="T295">(</text:span><text:span text:style-name="T296">二</text:span><text:span text:style-name="T297">)</text:span><text:span text:style-name="T298">參選作</text:span><text:span text:style-name="T299">品有違反前款各目規定之一者，不予受理；得獎名單公布後發現者，應</text:span></text:p>
      <text:p text:style-name="P300"><text:s text:c="6"/>撤銷得獎資格；得獎者應無條件繳回已受領獎勵。</text:p>
      <text:p text:style-name="P301"><text:span text:style-name="T302"><text:s text:c="2"/></text:span><text:span text:style-name="T303">(</text:span><text:span text:style-name="T304">三</text:span><text:span text:style-name="T305">)</text:span><text:span text:style-name="T306">得獎作品如涉及著作權糾紛，由得獎者自負法律責任。</text:span></text:p>
      <text:p text:style-name="P307"><text:span text:style-name="T308">十一、授權及配合推廣義務</text:span></text:p>
      <text:p text:style-name="P309"><text:span text:style-name="T310"><text:s text:c="2"/></text:span><text:span text:style-name="T311">(</text:span><text:span text:style-name="T312">一</text:span><text:span text:style-name="T313">)</text:span><text:span text:style-name="T314">得獎者應授權本局永久無償在非商業性用途下，由本局將該得獎作品進行編</text:span></text:p>
      <text:p text:style-name="P315"><text:span text:style-name="T316"><text:s text:c="6"/></text:span><text:span text:style-name="T317">曲、錄音並錄製成音樂影片（</text:span><text:span text:style-name="T318">MV</text:span><text:span text:style-name="T319">）於國內外重製、散布、改作、編輯、公開</text:span></text:p>
      <text:p text:style-name="P320"><text:span text:style-name="T321"><text:s text:c="6"/></text:span><text:span text:style-name="T322">演</text:span><text:span text:style-name="T323">出，並於無線、有線、衛星之類比及數位電視頻道、廣播電臺、電影院、集</text:span></text:p>
      <text:p text:style-name="P324"><text:s text:c="6"/>會場所及電腦網路上公開播送、公開上映及公開傳輸。</text:p>
      <text:p text:style-name="P325"><text:span text:style-name="T326"><text:s text:c="2"/></text:span><text:span text:style-name="T327">(</text:span><text:span text:style-name="T328">二</text:span><text:span text:style-name="T329">)</text:span><text:span text:style-name="T330">於公布得獎名單後，得獎者應配合本局規劃，協助相關訊息之揭露與宣傳（如</text:span></text:p>
      <text:p text:style-name="P331"><text:span text:style-name="T332"><text:s text:c="6"/></text:span><text:span text:style-name="T333">運用媒體訊息發布、訊息轉貼</text:span><text:span text:style-name="T334">/</text:span><text:span text:style-name="T335">轉知、接受媒體訪問等）。但經本局同意或有正</text:span></text:p>
      <text:p text:style-name="P336"><text:s text:c="6"/>當理由無法親自參加，得獎者應同意無償授權本局指定第三人公開演出得獎者</text:p>
      <text:p text:style-name="P337"><text:s text:c="6"/>之得獎作品。</text:p>
      <text:p text:style-name="P338"><text:span text:style-name="T339"><text:s text:c="5"/></text:span><text:span text:style-name="T340">十二、相關事項如有疑義或其他未盡事宜，由本局解釋。</text:span></text:p>
      <text:p text:style-name="P341"><text:span text:style-name="T342">十三、</text:span><text:span text:style-name="T343">經費來源：本活動所需經費由本局</text:span><text:span text:style-name="T344">編列經費支應。</text:span></text:p>
      <text:soft-page-break/>
      <text:p text:style-name="P345"><text:span text:style-name="T346">附件</text:span><text:span text:style-name="T347">1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4">
            <text:p text:style-name="P357"><text:span text:style-name="T358">臺南市</text:span><text:span text:style-name="T359">109</text:span><text:span text:style-name="T360">年教師節主題歌曲徵選</text:span><text:span text:style-name="T361">報名表</text:span></text:p>
          </table:table-cell>
          <table:covered-table-cell/>
          <table:covered-table-cell/>
          <table:covered-table-cell/>
          <table:table-cell table:style-name="TableCell362">
            <text:p text:style-name="P363"><text:span text:style-name="T364">作品編號</text:span></text:p>
            <text:p text:style-name="P365"><text:span text:style-name="T366">（由主辦單位填寫）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歌曲名稱</text:span>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參選者姓名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性別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出生日期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身分證統一編號</text:span>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E-Mail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聯絡電話</text:span>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學校</text:p>
            <text:p text:style-name="P409">名稱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行動電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系所</text:p>
            <text:p text:style-name="P419">(年級)</text:p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戶籍地</text:span></text:p>
            <text:p text:style-name="P426"><text:span text:style-name="T427">（包括鄰里等）</text:span>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通訊地址</text:span></text:p>
          </table:table-cell>
          <table:table-cell table:style-name="TableCell434" table:number-columns-spanned="5">
            <text:p text:style-name="P435"><text:span text:style-name="T436">（與戶籍地同者，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著作財產權授權及配合推廣活動同意書</text:span></text:p>
            <text:p text:style-name="P441"><text:span text:style-name="T442">（務必填寫）</text:span></text:p>
          </table:table-cell>
          <table:table-cell table:style-name="TableCell443" table:number-columns-spanned="5">
            <text:p text:style-name="P444"><text:span text:style-name="T445">一、</text:span><text:span text:style-name="T446">得獎者應授權本局永久無償在非商業性用途下，將得獎作品</text:span></text:p>
            <text:p text:style-name="P447"><text:s text:c="4"/>進行編曲、錄音並錄製成音樂影片（MV）於國內外重製、</text:p>
            <text:p text:style-name="P448">散布、改作、編輯、公開演出，並於無線、有線、衛星之類</text:p>
            <text:p text:style-name="P449"><text:span text:style-name="T450">比及數位電視頻道、廣播電臺、電影院、集會場所及電腦網路上公開播送、公開上映及公開傳輸。</text:span></text:p>
            <text:p text:style-name="P451"><text:span text:style-name="T452">二、</text:span><text:span text:style-name="T453">於公布得獎名單後，得獎者應配合本局規劃，協助相關訊息</text:span></text:p>
            <text:p text:style-name="P454"><text:s text:c="4"/>之揭露與宣傳（如運用媒體訊息發布、訊息轉貼/轉知、接</text:p>
            <text:p text:style-name="P455">受媒體訪問等）。但經本局同意或有正當理由無法親自參</text:p>
            <text:p text:style-name="P456">加，得獎者應同意無償授權本局指定第三人公開演出得獎者</text:p>
            <text:p text:style-name="P457"><text:span text:style-name="T458">之得獎作品。</text:span></text:p>
            <text:p text:style-name="P459"/>
            <text:p text:style-name="P460">參選者：<text:s text:c="27"/>（簽章）</text:p>
            <text:p text:style-name="P461">法定代理人：<text:s text:c="19"/>（簽章）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62">附件2</text:p>
      <text:p text:style-name="P463"><text:span text:style-name="T464">切　　結　　書</text:span></text:p>
      <text:p text:style-name="P465"><text:span text:style-name="T466">立切結書人　　　　　報名參加「臺南市</text:span><text:span text:style-name="T467">109</text:span><text:span text:style-name="T468">年教師節主題歌曲徵選」之作品符合下列規定：</text:span></text:p>
      <text:list text:style-name="WW8Num7">
        <text:list-item text:start-value="1">
          <text:p text:style-name="P469"><text:span text:style-name="T470">確為本人創作，且同意若於臺南市</text:span><text:span text:style-name="T471">109</text:span><text:span text:style-name="T472">年</text:span><text:span text:style-name="T473">教師節主題歌曲得獎</text:span><text:span text:style-name="T474">名單公布前</text:span><text:span text:style-name="T475">得</text:span></text:p>
        </text:list-item>
      </text:list>
      <text:p text:style-name="P476"><text:span text:style-name="T477"><text:s text:c="6"/></text:span><text:span text:style-name="T478">獎，將取消參選資格。</text:span></text:p>
      <text:list text:style-name="WW8Num7" text:continue-numbering="true">
        <text:list-item>
          <text:p text:style-name="P479"><text:span text:style-name="T480">未有於臺南市</text:span><text:span text:style-name="T481">109</text:span><text:span text:style-name="T482">年教師節主題歌曲徵選</text:span><text:span text:style-name="T483">得獎名單公布</text:span><text:span text:style-name="T484">前為商業行銷用途目的</text:span></text:p>
        </text:list-item>
      </text:list>
      <text:p text:style-name="P485"><text:s text:c="3"/>公開播送、公開演出或將參選作品公開發行（包括實體及數位發行，發行之</text:p>
      <text:p text:style-name="P486"><text:s text:c="6"/>定義應參照著作權法相關規定）。</text:p>
      <text:list text:style-name="WW8Num7" text:continue-numbering="true">
        <text:list-item>
          <text:p text:style-name="P487"><text:span text:style-name="T488">非改作之作品（例如翻譯、改編作品）。</text:span></text:p>
        </text:list-item>
        <text:list-item>
          <text:p text:style-name="P489"><text:span text:style-name="T490">未有於</text:span><text:span text:style-name="T491">臺南市</text:span><text:span text:style-name="T492">109</text:span><text:span text:style-name="T493">年教師節主題歌曲徵選</text:span><text:span text:style-name="T494">得獎名單公布</text:span><text:span text:style-name="T495">前</text:span><text:span text:style-name="T496">將參選作品之著作財</text:span></text:p>
        </text:list-item>
      </text:list>
      <text:p text:style-name="P497"><text:span text:style-name="T498"><text:s text:c="3"/></text:span><text:span text:style-name="T499">產權獨家、專屬授權或讓與第三人，致臺南市政府教育局無法依</text:span><text:span text:style-name="T500">「</text:span><text:span text:style-name="T501">臺南市</text:span><text:span text:style-name="T502">109</text:span></text:p>
      <text:p text:style-name="P503"><text:span text:style-name="T504"><text:s text:c="3"/></text:span><text:span text:style-name="T505">年教師節主題歌曲徵選實施計畫</text:span><text:span text:style-name="T506">」</text:span><text:span text:style-name="T507">第十一點第一款利用</text:span><text:span text:style-name="T508">。</text:span></text:p>
      <text:list text:style-name="WW8Num7" text:continue-numbering="true">
        <text:list-item>
          <text:p text:style-name="P509"><text:span text:style-name="T510">無經法院判決確定侵害他人著作權情事。</text:span></text:p>
        </text:list-item>
      </text:list>
      <text:p text:style-name="P511"><text:span text:style-name="T512">以上陳述如有虛假不實，立切結書人願無條件接受臺南市政府教育局依「</text:span><text:span text:style-name="T513">臺南市</text:span><text:span text:style-name="T514">109</text:span></text:p>
      <text:p text:style-name="P515"><text:span text:style-name="T516">年教師節主題歌曲徵選實施計畫</text:span><text:span text:style-name="T517">」第十點第二款規定處理並負法律責任。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<text:span text:style-name="T526">立切結書人：　　　　　　　　　　　　　　　　（簽章）</text:span></text:p>
      <text:p text:style-name="P527"/>
      <text:p text:style-name="P528"><text:span text:style-name="T529">身分證字號：</text:span></text:p>
      <text:p text:style-name="P530"/>
      <text:p text:style-name="P531"><text:span text:style-name="T532">地　　　址：</text:span></text:p>
      <text:p text:style-name="P533"/>
      <text:p text:style-name="P534">電　　　話：</text:p>
      <text:p text:style-name="P535"/>
      <text:p text:style-name="P536"><text:span text:style-name="T537">法定代理人：</text:span><text:span text:style-name="T538"><text:s text:c="32"/></text:span><text:span text:style-name="T539">（簽章）</text:span></text:p>
      <text:p text:style-name="P540"/>
      <text:p text:style-name="P541"><text:span text:style-name="T542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 style:line-break="normal" style:punctuation-wrap="simple" style:snap-to-layout-grid="false" fo:text-align="justify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text:list-style style:name="WW8Num10" style:display-name="WW8Num10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8pt" fo:language="en" fo:country="US"/>
    </style:style>
    <text:list-style style:name="WW8Num7" style:display-name="WW8Num7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6年度教師節表揚大會實施計畫</dc:title>
    <meta:initial-creator>1111</meta:initial-creator>
    <dc:creator>何 怡秀</dc:creator>
    <meta:creation-date>2020-04-07T00:23:00Z</meta:creation-date>
    <dc:date>2020-04-07T00:23:00Z</dc:date>
    <meta:print-date>2020-03-26T07:19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0" meta:character-count="2745" meta:row-count="19" meta:non-whitespace-character-count="2340"/>
  </office:meta>
</office:document-meta>
</file>