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8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150%" fo:margin-right="0.0076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150%" fo:margin-right="0.0076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line-height="150%" fo:margin-left="0.458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bottom="0.0833in" fo:line-height="150%" fo:text-indent="0.5833in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150%" fo:margin-left="0.458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150%" fo:margin-left="0.4583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1in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text-indent="1in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2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9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8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5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3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4" style:parent-style-name="清單段落" style:family="paragraph">
      <style:paragraph-properties fo:line-height="150%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line-height="150%" fo:margin-left="0.4583in">
        <style:tab-stops/>
      </style:paragraph-properties>
    </style:style>
    <style:style style:name="T21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22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28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37" style:family="table-column">
      <style:table-column-properties style:column-width="0.5006in" style:use-optimal-column-width="false"/>
    </style:style>
    <style:style style:name="TableColumn238" style:family="table-column">
      <style:table-column-properties style:column-width="1.069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4208in" style:use-optimal-column-width="false"/>
    </style:style>
    <style:style style:name="TableColumn242" style:family="table-column">
      <style:table-column-properties style:column-width="0.5638in" style:use-optimal-column-width="false"/>
    </style:style>
    <style:style style:name="TableColumn243" style:family="table-column">
      <style:table-column-properties style:column-width="2.9104in" style:use-optimal-column-width="false"/>
    </style:style>
    <style:style style:name="Table236" style:family="table">
      <style:table-properties style:width="7.0402in" fo:margin-left="-0.129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4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0" style:family="table-row">
      <style:table-row-properties style:min-row-height="0.9465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68" style:family="table-row">
      <style:table-row-properties style:min-row-height="0.4083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6" style:family="table-row">
      <style:table-row-properties style:min-row-height="2.173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top="0.0833in" fo:margin-bottom="0.0833in" fo:line-height="150%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language-asian="zh" style:country-asian="TW"/>
    </style:style>
    <style:style style:name="P356" style:parent-style-name="內文" style:family="paragraph">
      <style:paragraph-properties fo:margin-top="0.0833in" fo:margin-bottom="0.0833in" fo:line-height="150%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58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1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anguage-asian="zh" style:country-asian="TW"/>
    </style:style>
    <style:style style:name="P363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64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76" style:parent-style-name="內文" style:family="paragraph">
      <style:paragraph-properties style:snap-to-layout-grid="false" fo:margin-top="0.0833in" fo:margin-bottom="0.0833in" fo:line-height="0.2777in"/>
    </style:style>
    <style:style style:name="T3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0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8" style:parent-style-name="內文" style:family="paragraph">
      <style:paragraph-properties fo:margin-top="0.0833in" fo:margin-bottom="0.0833in"/>
    </style:style>
    <style:style style:name="T409" style:parent-style-name="預設段落字型" style:family="text">
      <style:text-properties style:font-name="Times New Roman" style:font-name-complex="Times New Roman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P42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24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32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3" style:parent-style-name="內文" style:family="paragraph">
      <style:paragraph-properties fo:margin-top="0.0833in" fo:margin-bottom="0.0833in" fo:margin-right="-0.0041in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4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top="0.0833in" fo:margin-bottom="0.0833in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82" style:family="table-column">
      <style:table-column-properties style:column-width="0.7083in"/>
    </style:style>
    <style:style style:name="TableColumn483" style:family="table-column">
      <style:table-column-properties style:column-width="0.0736in"/>
    </style:style>
    <style:style style:name="TableColumn484" style:family="table-column">
      <style:table-column-properties style:column-width="1.0097in"/>
    </style:style>
    <style:style style:name="TableColumn485" style:family="table-column">
      <style:table-column-properties style:column-width="0.2951in"/>
    </style:style>
    <style:style style:name="TableColumn486" style:family="table-column">
      <style:table-column-properties style:column-width="0.6951in"/>
    </style:style>
    <style:style style:name="TableColumn487" style:family="table-column">
      <style:table-column-properties style:column-width="0.7812in"/>
    </style:style>
    <style:style style:name="TableColumn488" style:family="table-column">
      <style:table-column-properties style:column-width="0.0604in"/>
    </style:style>
    <style:style style:name="TableColumn489" style:family="table-column">
      <style:table-column-properties style:column-width="0.5305in"/>
    </style:style>
    <style:style style:name="TableColumn490" style:family="table-column">
      <style:table-column-properties style:column-width="1.0826in"/>
    </style:style>
    <style:style style:name="TableColumn491" style:family="table-column">
      <style:table-column-properties style:column-width="0.4923in"/>
    </style:style>
    <style:style style:name="TableColumn492" style:family="table-column">
      <style:table-column-properties style:column-width="0.4923in"/>
    </style:style>
    <style:style style:name="TableColumn493" style:family="table-column">
      <style:table-column-properties style:column-width="0.443in"/>
    </style:style>
    <style:style style:name="Table481" style:family="table">
      <style:table-properties style:width="6.6645in" fo:margin-left="0in" table:align="lef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 fo:line-height="150%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04" style:family="table-row">
      <style:table-row-properties style:min-row-height="0.2756in"/>
    </style:style>
    <style:style style:name="P5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 fo:line-height="150%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833in" fo:margin-bottom="0.0833in" fo:line-height="150%"/>
    </style:style>
    <style:style style:name="T5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17" style:family="table-row">
      <style:table-row-properties style:min-row-height="0.2673in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26" style:family="table-row">
      <style:table-row-properties style:min-row-height="0.2673in"/>
    </style:style>
    <style:style style:name="TableCell52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2" style:family="table-row">
      <style:table-row-properties style:min-row-height="0.2673in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38" style:parent-style-name="內文" style:family="paragraph">
      <style:paragraph-properties fo:text-align="justify" fo:margin-top="0.0833in" fo:margin-bottom="0.0833in"/>
    </style:style>
    <style:style style:name="T53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40" style:family="table-row">
      <style:table-row-properties style:min-row-height="0.4145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4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48" style:family="table-row">
      <style:table-row-properties style:min-row-height="1.2354in"/>
    </style:style>
    <style:style style:name="TableCell54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55" style:family="table-row">
      <style:table-row-properties style:min-row-height="0.2375in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150%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59" style:family="table-row">
      <style:table-row-properties style:min-row-height="0.5972in"/>
    </style:style>
    <style:style style:name="TableCell560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71" style:parent-style-name="內文" style:family="paragraph">
      <style:paragraph-properties fo:text-align="center" fo:margin-top="0.0833in" fo:margin-bottom="0.0833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7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77" style:parent-style-name="內文" style:family="paragraph">
      <style:paragraph-properties fo:text-align="center" fo:margin-top="0.0833in" fo:margin-bottom="0.0833in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87" style:family="table-row">
      <style:table-row-properties style:min-row-height="0.2277in"/>
    </style:style>
    <style:style style:name="TableCell5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592" style:family="table-cell">
      <style:table-cell-properties fo:border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597" style:family="table-cell">
      <style:table-cell-properties fo:border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01" style:family="table-row">
      <style:table-row-properties style:min-row-height="0.4069in"/>
    </style:style>
    <style:style style:name="TableCell6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1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14" style:family="table-row">
      <style:table-row-properties style:min-row-height="0.3833in"/>
    </style:style>
    <style:style style:name="P61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8" style:family="table-cell">
      <style:table-cell-properties fo:border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6" style:family="table-row">
      <style:table-row-properties style:min-row-height="0.2277in"/>
    </style:style>
    <style:style style:name="TableCell6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34" style:family="table-cell">
      <style:table-cell-properties fo:border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6" style:family="table-cell">
      <style:table-cell-properties fo:border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40" style:family="table-row">
      <style:table-row-properties style:min-row-height="0.1861in"/>
    </style:style>
    <style:style style:name="TableCell64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150%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150%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 fo:line-height="150%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50" style:family="table-row">
      <style:table-row-properties style:min-row-height="0.6173in"/>
    </style:style>
    <style:style style:name="P6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56" style:family="table-row">
      <style:table-row-properties style:min-row-height="0.2277in"/>
    </style:style>
    <style:style style:name="TableCell65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59" style:parent-style-name="內文" style:family="paragraph">
      <style:paragraph-properties fo:margin-top="0.0833in" fo:margin-bottom="0.0833in" fo:line-height="150%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2" style:parent-style-name="內文" style:family="paragraph">
      <style:paragraph-properties fo:break-before="page" fo:margin-top="0.0833in" fo:margin-bottom="0.0833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65" style:family="table-column">
      <style:table-column-properties style:column-width="0.7472in"/>
    </style:style>
    <style:style style:name="TableColumn666" style:family="table-column">
      <style:table-column-properties style:column-width="0.077in"/>
    </style:style>
    <style:style style:name="TableColumn667" style:family="table-column">
      <style:table-column-properties style:column-width="1.0645in"/>
    </style:style>
    <style:style style:name="TableColumn668" style:family="table-column">
      <style:table-column-properties style:column-width="1.0395in"/>
    </style:style>
    <style:style style:name="TableColumn669" style:family="table-column">
      <style:table-column-properties style:column-width="0.5368in"/>
    </style:style>
    <style:style style:name="TableColumn670" style:family="table-column">
      <style:table-column-properties style:column-width="0.352in"/>
    </style:style>
    <style:style style:name="TableColumn671" style:family="table-column">
      <style:table-column-properties style:column-width="0.4354in"/>
    </style:style>
    <style:style style:name="TableColumn672" style:family="table-column">
      <style:table-column-properties style:column-width="1.4493in"/>
    </style:style>
    <style:style style:name="TableColumn673" style:family="table-column">
      <style:table-column-properties style:column-width="0.4208in"/>
    </style:style>
    <style:style style:name="TableColumn674" style:family="table-column">
      <style:table-column-properties style:column-width="0.4263in"/>
    </style:style>
    <style:style style:name="TableColumn675" style:family="table-column">
      <style:table-column-properties style:column-width="0.4243in"/>
    </style:style>
    <style:style style:name="Table664" style:family="table">
      <style:table-properties style:width="6.9736in" fo:margin-left="0in" table:align="left"/>
    </style:style>
    <style:style style:name="TableRow676" style:family="table-row">
      <style:table-row-properties style:min-row-height="0.2611in"/>
    </style:style>
    <style:style style:name="TableCell677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line-height="150%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2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86" style:family="table-row">
      <style:table-row-properties style:min-row-height="0.2611in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9" style:family="table-cell">
      <style:table-cell-properties fo:border="0.0034in solid #000000" fo:background-color="#FFFF99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833in" fo:margin-bottom="0.0833in" fo:line-height="150%"/>
    </style:style>
    <style:style style:name="T6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697" style:family="table-row">
      <style:table-row-properties style:min-row-height="0.1694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150%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0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08" style:family="table-row">
      <style:table-row-properties style:min-row-height="0.1694in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15" style:family="table-row">
      <style:table-row-properties style:min-row-height="0.2534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20" style:family="table-row">
      <style:table-row-properties style:min-row-height="0.518in"/>
    </style:style>
    <style:style style:name="TableCell72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26" style:parent-style-name="內文" style:family="paragraph">
      <style:paragraph-properties fo:text-align="justify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28" style:family="table-row">
      <style:table-row-properties style:min-row-height="0.2243in"/>
    </style:style>
    <style:style style:name="TableCell729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150%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150%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150%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38" style:family="table-row">
      <style:table-row-properties style:min-row-height="1.2458in"/>
    </style:style>
    <style:style style:name="TableCell73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2" style:parent-style-name="內文" style:family="paragraph">
      <style:text-properties style:font-name="Times New Roman" style:font-name-complex="Times New Roman" style:language-asian="zh" style:country-asian="TW"/>
    </style:style>
    <style:style style:name="P74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style:font-name-complex="Times New Roman" style:language-asian="zh" style:country-asian="TW"/>
    </style:style>
    <style:style style:name="P746" style:parent-style-name="內文" style:family="paragraph">
      <style:text-properties style:font-name="Times New Roman" style:font-name-complex="Times New Roman" style:language-asian="zh" style:country-asian="TW"/>
    </style:style>
    <style:style style:name="P747" style:parent-style-name="內文" style:family="paragraph">
      <style:text-properties style:font-name="Times New Roman" style:font-name-complex="Times New Roman" style:language-asian="zh" style:country-asian="TW"/>
    </style:style>
    <style:style style:name="P74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54" style:family="table-row">
      <style:table-row-properties style:min-row-height="0.4027in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150%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58" style:family="table-row">
      <style:table-row-properties style:min-row-height="1.5222in"/>
    </style:style>
    <style:style style:name="TableCell75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6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5" style:family="table-row">
      <style:table-row-properties style:min-row-height="0.2104in"/>
    </style:style>
    <style:style style:name="TableCell76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68" style:family="table-row">
      <style:table-row-properties style:min-row-height="0.4576in"/>
    </style:style>
    <style:style style:name="TableCell76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7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7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80" style:parent-style-name="內文" style:family="paragraph">
      <style:paragraph-properties fo:text-align="center" fo:margin-top="0.0833in" fo:margin-bottom="0.0833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790" style:family="table-row">
      <style:table-row-properties style:min-row-height="0.2159in"/>
    </style:style>
    <style:style style:name="TableCell7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795" style:family="table-cell">
      <style:table-cell-properties fo:border="0.003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79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03" style:family="table-row">
      <style:table-row-properties style:min-row-height="0.3826in"/>
    </style:style>
    <style:style style:name="TableCell8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8" style:family="table-cell">
      <style:table-cell-properties fo:border="0.003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12" style:family="table-cell">
      <style:table-cell-properties fo:border="0.003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16" style:family="table-row">
      <style:table-row-properties style:min-row-height="0.368in"/>
    </style:style>
    <style:style style:name="P81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20" style:family="table-cell">
      <style:table-cell-properties fo:border="0.003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4" style:family="table-cell">
      <style:table-cell-properties fo:border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8" style:family="table-row">
      <style:table-row-properties style:min-row-height="0.2159in"/>
    </style:style>
    <style:style style:name="TableCell8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3" style:family="table-cell">
      <style:table-cell-properties fo:border="0.003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35" style:family="table-cell">
      <style:table-cell-properties fo:border="0.003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7" style:family="table-cell">
      <style:table-cell-properties fo:border="0.003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41" style:family="table-row">
      <style:table-row-properties style:min-row-height="0.1618in"/>
    </style:style>
    <style:style style:name="TableCell84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44" style:family="table-row">
      <style:table-row-properties style:min-row-height="0.2909in"/>
    </style:style>
    <style:style style:name="TableCell845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66" style:family="table-cell">
      <style:table-cell-properties fo:border="0.003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70" style:family="table-cell">
      <style:table-cell-properties fo:border="0.003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74" style:family="table-row">
      <style:table-row-properties style:min-row-height="0.4361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87" style:family="table-row">
      <style:table-row-properties style:min-row-height="0.2159in"/>
    </style:style>
    <style:style style:name="TableCell8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92" style:family="table-cell">
      <style:table-cell-properties fo:border="0.003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3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6" style:family="table-cell">
      <style:table-cell-properties fo:border="0.003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00" style:family="table-row">
      <style:table-row-properties style:min-row-height="0.2055in"/>
    </style:style>
    <style:style style:name="TableCell90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03" style:family="table-row">
      <style:table-row-properties style:min-row-height="0.2909in"/>
    </style:style>
    <style:style style:name="TableCell904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08" style:parent-style-name="內文" style:family="paragraph">
      <style:paragraph-properties fo:text-align="center" fo:margin-top="0.0833in" fo:margin-bottom="0.0833in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20" style:family="table-row">
      <style:table-row-properties style:min-row-height="0.2159in"/>
    </style:style>
    <style:style style:name="TableCell9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25" style:family="table-cell">
      <style:table-cell-properties fo:border="0.003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29" style:family="table-cell">
      <style:table-cell-properties fo:border="0.003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33" style:family="table-row">
      <style:table-row-properties style:min-row-height="0.3562in"/>
    </style:style>
    <style:style style:name="TableCell9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8" style:family="table-cell">
      <style:table-cell-properties fo:border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46" style:family="table-row">
      <style:table-row-properties style:min-row-height="0.2159in"/>
    </style:style>
    <style:style style:name="TableCell9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51" style:family="table-cell">
      <style:table-cell-properties fo:border="0.003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59" style:family="table-row">
      <style:table-row-properties style:min-row-height="0.2159in"/>
    </style:style>
    <style:style style:name="TableCell9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 fo:line-height="150%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150%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margin-top="0.0833in" fo:margin-bottom="0.0833in" fo:line-height="150%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69" style:family="table-row">
      <style:table-row-properties style:min-row-height="0.7291in"/>
    </style:style>
    <style:style style:name="P9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7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74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77" style:family="table-row">
      <style:table-row-properties style:min-row-height="0.2548in"/>
    </style:style>
    <style:style style:name="TableCell97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國小教案徵選實施計畫</text:span></text:p>
      <text:p text:style-name="P18">壹、<text:s/>活動緣起</text:p>
      <text:p text:style-name="P19"><text:span text:style-name="T20">一、依據教育部國民及學前教育署委請國立臺灣師範大學「</text:span><text:span text:style-name="T21">​</text:span><text:span text:style-name="T22">國民小學跨年級教學</text:span><text:span text:style-name="T23">​</text:span><text:span text:style-name="T24">之專業知能培訓與</text:span><text:span text:style-name="T25">​</text:span><text:span text:style-name="T26">推動</text:span><text:span text:style-name="T27">​</text:span><text:span text:style-name="T28">工作</text:span><text:span text:style-name="T29">​</text:span><text:span text:style-name="T30">計畫」辦理。</text:span></text:p>
      <text:p text:style-name="P31"><text:span text:style-name="T32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3">撰寫可行之「跨年級教學」教案，以供未來小校實施課程參考。</text:span></text:p>
      <text:p text:style-name="P34"><text:span text:style-name="T35">貳、</text:span><text:span text:style-name="T36">辦理單位</text:span></text:p>
      <text:p text:style-name="P37">一、主辦單位：教育部國民及學前教育署</text:p>
      <text:p text:style-name="P38">二、承辦單位：國立臺東大學</text:p>
      <text:p text:style-name="P39"><text:span text:style-name="T40">三、協辦單位：國</text:span><text:span text:style-name="T41">立臺灣師範大學、臺北市立大學</text:span></text:p>
      <text:p text:style-name="P42"><text:span text:style-name="T43">參、</text:span><text:span text:style-name="T44">活動目標</text:span></text:p>
      <text:p text:style-name="P45"><text:span text:style-name="T46">一、</text:span><text:span text:style-name="T47">協助教學者整合實務與跨年級教學知能，研發可行之教案。</text:span><text:span text:style-name="T48"><text:s/></text:span></text:p>
      <text:p text:style-name="P49">二、提供實用與獨創的教案供全國小學於實施跨年級教學參考。</text:p>
      <text:p text:style-name="P50">肆、預期效應</text:p>
      <text:p text:style-name="P51">一、提升跨年級教學，因應學生差異化教學實踐。</text:p>
      <text:p text:style-name="P52">二、有助於推廣與兼顧學生個別差異及課綱素養導向等之跨年級教學。</text:p>
      <text:p text:style-name="P53">三、能蒐集各領域及各種教學設計之優秀教案。</text:p>
      <text:p text:style-name="P54"><text:span text:style-name="T55">伍、</text:span><text:span text:style-name="T56">活動辦法</text:span></text:p>
      <text:p text:style-name="P57"><text:span text:style-name="T58">一、活動日期</text:span></text:p>
      <text:p text:style-name="P59">(一)<text:s/>徵件日期：即日(公告日)起至<text:s/>109年7月20日(星期一)，下午<text:s/>5<text:s/>點止。</text:p>
      <text:p text:style-name="P60"><text:s text:c="4"/>※逾時不候，請有意送案者，特別留意截止日期。</text:p>
      <text:p text:style-name="P61">(二)<text:s/>得獎公布日期：109<text:s/>年10月10日前。</text:p>
      <text:p text:style-name="P62"><text:span text:style-name="T63">(</text:span><text:span text:style-name="T64">三</text:span><text:span text:style-name="T65">)<text:s/></text:span><text:span text:style-name="T66">相關資訊可至本計畫網站</text:span><text:span text:style-name="T67">(</text:span><text:a xlink:href="https://sites.google.com/site/multigradentnu/" office:target-frame-name="_top" xlink:show="replace"><text:span text:style-name="超連結">https://sites.google.com/site/multigradentnu/</text:span></text:a><text:span text:style-name="T68">)</text:span><text:span text:style-name="T69">或跨年級教</text:span><text:soft-page-break/><text:span text:style-name="T70">學</text:span><text:span text:style-name="T71">FB</text:span><text:span text:style-name="T72">粉絲頁查詢。得獎名單亦公布於前述網站及粉絲頁，並以電子郵件發送得獎通知。</text:span></text:p>
      <text:p text:style-name="P73"><text:span text:style-name="T74">(</text:span><text:span text:style-name="T75">四</text:span><text:span text:style-name="T76">)<text:s/></text:span><text:span text:style-name="T77">頒獎地點與日期：另行公告通知。</text:span></text:p>
      <text:p text:style-name="P78"><text:span text:style-name="T79">二、參加資格</text:span></text:p>
      <text:p text:style-name="P80"><text:s/>(一)<text:s/>全國之國小在職教師<text:s/>(含代理教師、實習教師)<text:s/>或具備實際教學經驗之教育相關科系研究生、師資生等。</text:p>
      <text:p text:style-name="P81">(二)<text:s/>個人或團隊參加，每人或每團隊以兩件為限。<text:s/></text:p>
      <text:p text:style-name="P82"><text:span text:style-name="T83">三、送件相關規範</text:span></text:p>
      <text:p text:style-name="P84"><text:span text:style-name="T85">(</text:span><text:span text:style-name="T86">一</text:span><text:span text:style-name="T87">)<text:s/></text:span><text:span text:style-name="T88">請於截止日前，將以下所列項目，以電子郵件方式寄至本案專用電子信箱，並</text:span><text:span text:style-name="T89">確認是否有收到回覆信件，以完成送件程序</text:span><text:span text:style-name="T90">：</text:span></text:p>
      <text:p text:style-name="P91">1.報名表。</text:p>
      <text:p text:style-name="P92">2.學校送件承諾書。</text:p>
      <text:p text:style-name="P93">3.教案作品<text:s/>(含附件資料)。</text:p>
      <text:p text:style-name="P94">(二)<text:s/>相關表件之格式與內容規範</text:p>
      <text:p text:style-name="P95">1.報名表：如附件一。pdf<text:s/>檔，檔名：「第一作者姓名_學校名稱_報名表」。</text:p>
      <text:p text:style-name="P96">2.學校送件承諾書：如附件二。</text:p>
      <text:p text:style-name="P97">pdf<text:s/>檔，檔名為「第一作者姓名_學校名稱_學校送件承諾書」。</text:p>
      <text:p text:style-name="P98">3.教案作品<text:s/>(含附件資料)。</text:p>
      <text:p text:style-name="P99"><text:s text:c="14"/>(1)教案課程應為現行課綱之領域課程或彈性、校本課程等。</text:p>
      <text:p text:style-name="P100">(2)請以普通班的教學為設計場域，至少跨兩個年級，年級數不限。</text:p>
      <text:p text:style-name="P101"><text:span text:style-name="T102">(3)</text:span><text:span text:style-name="T103">須以一課或一單元為單位。</text:span></text:p>
      <text:p text:style-name="P104"><text:span text:style-name="T105">(4)</text:span><text:span text:style-name="T106">提送之教案需</text:span><text:span text:style-name="T107">經過實際教學至少一次</text:span><text:span text:style-name="T108">。</text:span></text:p>
      <text:p text:style-name="P109">(5)教案所需之具體內容與提送格式，詳如附件三。</text:p>
      <text:p text:style-name="P110"><text:s/>pdf<text:s/>格式，檔名為「第一作者姓名_學校名稱_科目教案設計」，ex：</text:p>
      <text:p text:style-name="P111">王小明_OO國小_國語教案設計。</text:p>
      <text:p text:style-name="P112">陸、評分項目<text:s text:c="2"/></text:p>
      <text:p text:style-name="P113"><text:span text:style-name="T114">一、教學內容之整合</text:span><text:span text:style-name="T115">必須</text:span><text:span text:style-name="T116">符合</text:span><text:span text:style-name="T117">領域教學的邏輯和正確性。</text:span></text:p>
      <text:p text:style-name="P118"><text:span text:style-name="T119">二、教案設計</text:span><text:span text:style-name="T120">必須</text:span><text:span text:style-name="T121">落實差異化教學理念。</text:span></text:p>
      <text:p text:style-name="P122">三、教案設計符合學生經驗與程度。</text:p>
      <text:p text:style-name="P123"><text:span text:style-name="T124">四、</text:span><text:span text:style-name="T125">教學設計之學習目標、活動內容與評量具連貫性</text:span><text:span text:style-name="T126">。</text:span></text:p>
      <text:soft-page-break/>
      <text:p text:style-name="P127">五、教案活動具創意。</text:p>
      <text:p text:style-name="P128"><text:span text:style-name="T129">六、教學實施的檢視與反思。</text:span></text:p>
      <text:p text:style-name="P130">柒、活動獎項及說明</text:p>
      <text:p text:style-name="P131">一、獎項及名額<text:s text:c="2"/></text:p>
      <text:p text:style-name="P132"><text:span text:style-name="T133">(</text:span><text:span text:style-name="T134">一</text:span><text:span text:style-name="T135">)</text:span><text:span text:style-name="T136">特優：新臺幣</text:span><text:span text:style-name="T137">5,000</text:span><text:span text:style-name="T138">元</text:span><text:span text:style-name="T139">，共</text:span><text:span text:style-name="T140">1</text:span><text:span text:style-name="T141">件</text:span></text:p>
      <text:p text:style-name="P142"><text:span text:style-name="T143">(</text:span><text:span text:style-name="T144">二</text:span><text:span text:style-name="T145">)</text:span><text:span text:style-name="T146">優等：新臺幣</text:span><text:span text:style-name="T147">3,000</text:span><text:span text:style-name="T148">元</text:span><text:span text:style-name="T149">，共</text:span><text:span text:style-name="T150">2</text:span><text:span text:style-name="T151">件</text:span></text:p>
      <text:p text:style-name="P152"><text:span text:style-name="T153">(</text:span><text:span text:style-name="T154">三</text:span><text:span text:style-name="T155">)</text:span><text:span text:style-name="T156">甲等：新臺幣</text:span><text:span text:style-name="T157">2,000</text:span><text:span text:style-name="T158">元</text:span><text:span text:style-name="T159">，共</text:span><text:span text:style-name="T160">3</text:span><text:span text:style-name="T161">件</text:span></text:p>
      <text:p text:style-name="P162"><text:span text:style-name="T163">(</text:span><text:span text:style-name="T164">四</text:span><text:span text:style-name="T165">)</text:span><text:span text:style-name="T166">佳作：新臺幣</text:span><text:span text:style-name="T167">1,000</text:span><text:span text:style-name="T168">元</text:span><text:span text:style-name="T169">，共</text:span><text:span text:style-name="T170">5</text:span><text:span text:style-name="T171">件</text:span></text:p>
      <text:p text:style-name="P172">二、說明</text:p>
      <text:p text:style-name="P173">(一)<text:s/>特優、優等得獎作品，需配合受邀於相關成果研討會中發表，詳細地點及日期另行公布。</text:p>
      <text:p text:style-name="P174"><text:span text:style-name="T175">(</text:span><text:span text:style-name="T176">二</text:span><text:span text:style-name="T177">)<text:s/></text:span><text:span text:style-name="T178">各獎項評審小組可視參賽稿件狀況，決議前三名以從缺辦理或併入其他獎項，佳作則可酌予增減錄取。</text:span></text:p>
      <text:p text:style-name="P179">捌、其他注意事項</text:p>
      <text:p text:style-name="P180">一、凡獲選作品，作者應無償同意全部內容授權教育部國民及學前教育署作無期限、地域、方式、性質、次數之利用，並得授權業務相關機關。</text:p>
      <text:p text:style-name="P181"><text:span text:style-name="T182">二、</text:span><text:span text:style-name="T183">主辦單位對參賽作品有審查權，若內容不符合規定或有抄襲情況，經查</text:span><text:span text:style-name="T184">證屬實得取消其參加或得獎資格。</text:span></text:p>
      <text:p text:style-name="P185"><text:span text:style-name="T186">三、</text:span><text:span text:style-name="T187">主辦單位如接獲檢舉參賽作品，如著作權有爭議，或有侵害智慧財產權之</text:span><text:span text:style-name="T188">情形且事證明確者，主辦單位有權取消參賽資格，有關引發之爭議並</text:span><text:span text:style-name="T189">由參賽者自行負法律及賠償責任。</text:span></text:p>
      <text:p text:style-name="P190"><text:span text:style-name="T191">四、</text:span><text:span text:style-name="T192">參賽者就教案</text:span><text:span text:style-name="T193">及所使用之作業單或評量等材料須為原創、未曾參加任何公開比賽或展</text:span><text:span text:style-name="T194">出、未曾出版或商品化，及未曾有任何相關授權行為</text:span><text:span text:style-name="T195">。若有違反，除得獎者應自負法律責</text:span><text:span text:style-name="T196">任外，主辦單位得取消其得獎資格，並追回其已領得之獎項。</text:span></text:p>
      <text:p text:style-name="P197"><text:span text:style-name="T198">五、</text:span><text:span text:style-name="T199">參賽者須保證所有填寫或提出之資料均屬實且正確，且未冒用任何第三人</text:span><text:span text:style-name="T200">之資料，如有不實或不正確之情事，主辦單位得取消參賽或得獎資格。</text:span></text:p>
      <text:p text:style-name="P201"><text:span text:style-name="T202">六、主辦單位對本計畫所有內容擁有最終解釋權，並保留隨時修改或終止本活動之權利。</text:span></text:p>
      <text:p text:style-name="P203">玖、<text:s/>聯絡方式</text:p>
      <text:p text:style-name="P204"><text:span text:style-name="T205"><text:s text:c="6"/></text:span><text:span text:style-name="T206">計畫東南區專案助理：葉慧真</text:span><text:span text:style-name="T207"><text:s/>(</text:span><text:span text:style-name="T208">國立臺東大學</text:span><text:span text:style-name="T209">)</text:span></text:p>
      <text:p text:style-name="P210"><text:span text:style-name="T211"><text:s/></text:span><text:span text:style-name="T212">聯絡電話：</text:span><text:span text:style-name="T213">089-51751</text:span><text:span text:style-name="T214">5</text:span><text:span text:style-name="T215">、</text:span><text:span text:style-name="T216">0920-961170</text:span></text:p>
      <text:p text:style-name="P217"><text:span text:style-name="T218">送件</text:span><text:span text:style-name="T219">電子信箱：</text:span><text:a xlink:href="mailto:multi.grade5035@gmail.com" office:target-frame-name="_top" xlink:show="replace"><text:span text:style-name="T220">multi.grade5035@gmail.com</text:span></text:a><text:span text:style-name="T221"><text:s/></text:span></text:p>
      <text:soft-page-break/>
      <text:p text:style-name="P222">附件一：報名表</text:p>
      <text:p text:style-name="P227">跨年級教學方案─國小教案徵選報名表</text:p>
      <text:p text:style-name="P228"><text:span text:style-name="T229">請填妥下方表格中所有欄位，並</text:span><text:span text:style-name="T230">簽名後掃描成</text:span><text:span text:style-name="T231">pdf</text:span><text:span text:style-name="T232">檔，</text:span><text:span text:style-name="T233">將報名表以電子郵件寄至</text:span><text:span text:style-name="T234">multi.grade5035@gmail.com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第一(聯絡)作者：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聯絡電話：</text:p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服務/就讀學校：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職稱：</text:p>
          </table:table-cell>
          <table:covered-table-cell/>
        </table:table-row>
        <table:table-row table:style-name="TableRow254">
          <table:table-cell table:style-name="TableCell255" table:number-columns-spanned="7">
            <text:p text:style-name="P25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投稿教案領域/科目：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課程/單元名稱：</text:p>
          </table:table-cell>
          <table:covered-table-cell/>
        </table:table-row>
        <table:table-row table:style-name="TableRow265">
          <table:table-cell table:style-name="TableCell266" table:number-columns-spanned="7">
            <text:p text:style-name="P267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服務單位</text:p>
          </table:table-cell>
          <table:table-cell table:style-name="TableCell275">
            <text:p text:style-name="P276">職稱</text:p>
          </table:table-cell>
          <table:table-cell table:style-name="TableCell277" table:number-columns-spanned="2">
            <text:p text:style-name="P278">單位電話</text:p>
          </table:table-cell>
          <table:covered-table-cell/>
          <table:table-cell table:style-name="TableCell279">
            <text:p text:style-name="P280">E-mai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茲證明上述資料均屬實且正確，且未冒用</text:span><text:span text:style-name="T350">任何第三人</text:span><text:span text:style-name="T351">之資料，並同意投稿之教案及所使用之作業單或評量等材料須為原創</text:span><text:span text:style-name="T352">、未曾參加任何公開比賽或展</text:span><text:span text:style-name="T353">出、未曾出版或商品化，及未曾有任何相關授權行為。</text:span><text:span text:style-name="T354">若有違反，除得獎者應自負法律責</text:span><text:span text:style-name="T355">任外，主辦單位得取消其得獎資格，並追回其已領得之獎狀與獎品。</text:span></text:p>
            <text:p text:style-name="P356"><text:span text:style-name="T357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（上方各位欄位皆為必填。</text:span><text:span text:style-name="T360">)</text:span></text:p>
      <text:soft-page-break/>
      <text:p text:style-name="P361"><text:span text:style-name="T362">附件二：學校送件承諾書</text:span></text:p>
      <text:p text:style-name="P363">109年度教育部國民及學前教育署</text:p>
      <text:p text:style-name="P364"><text:span text:style-name="T365">國民小學跨年級教學</text:span><text:span text:style-name="T366">​</text:span><text:span text:style-name="T367">之專業知能培訓與</text:span><text:span text:style-name="T368">​</text:span><text:span text:style-name="T369">推動</text:span><text:span text:style-name="T370">​</text:span><text:span text:style-name="T371">工作</text:span><text:span text:style-name="T372">​</text:span><text:span text:style-name="T373">計畫</text:span></text:p>
      <text:p text:style-name="P374">「跨年級教學方案─國小教案徵選」學校送件承諾書</text:p>
      <text:p text:style-name="P375"/>
      <text:p text:style-name="P376"><text:span text:style-name="T377">　　本校</text:span><text:span text:style-name="T378"><text:s/></text:span><text:span text:style-name="T379"></text:span><text:span text:style-name="T380"></text:span><text:span text:style-name="T381"><text:s/></text:span><text:span text:style-name="T382">縣</text:span><text:span text:style-name="T383">(</text:span><text:span text:style-name="T384">市</text:span><text:span text:style-name="T385">)<text:s/></text:span><text:span text:style-name="T386"></text:span><text:span text:style-name="T387"></text:span><text:span text:style-name="T388"><text:s/></text:span><text:span text:style-name="T389">國民小學</text:span><text:span text:style-name="T390">設計之教案參加</text:span><text:span text:style-name="T391">109</text:span><text:span text:style-name="T392">年度教育部國民及學前教育署辦理之「國民小學跨年級教學之專業知能培訓與推動工作計畫」跨年級教學方案</text:span><text:span text:style-name="T393">─</text:span><text:span text:style-name="T39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39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396"/>
      <text:p text:style-name="P397"><text:s text:c="2"/>此致</text:p>
      <text:p text:style-name="P398">教育部國民及學前教育署</text:p>
      <text:p text:style-name="P399"/>
      <text:p text:style-name="P400">代表人姓名：　　　　　　　　　　　(簽名蓋章)</text:p>
      <text:p text:style-name="P401">身分證字號：</text:p>
      <text:p text:style-name="P402">聯絡地址：</text:p>
      <text:p text:style-name="P403">聯絡電話：</text:p>
      <text:p text:style-name="P404">電子郵件：<text:s/></text:p>
      <text:p text:style-name="P405">學校<text:line-break/>大印</text:p>
      <text:p text:style-name="P406"/>
      <text:p text:style-name="P407"/>
      <text:p text:style-name="P408"><text:span text:style-name="T409">中</text:span><text:span text:style-name="T410"><text:s text:c="2"/></text:span><text:span text:style-name="T411">華</text:span><text:span text:style-name="T412"><text:s text:c="2"/></text:span><text:span text:style-name="T413">民</text:span><text:span text:style-name="T414"><text:s text:c="2"/></text:span><text:span text:style-name="T415">國</text:span><text:span text:style-name="T416"><text:s text:c="7"/></text:span><text:span text:style-name="T417">年</text:span><text:span text:style-name="T418"><text:s text:c="7"/></text:span><text:span text:style-name="T419">月</text:span><text:span text:style-name="T420"><text:s text:c="5"/></text:span><text:span text:style-name="T421">日</text:span><text:span text:style-name="T422"><text:s/></text:span></text:p>
      <text:p text:style-name="P423"/>
      <text:p text:style-name="P424"/>
      <text:soft-page-break/>
      <text:p text:style-name="P425"><text:span text:style-name="T426">附件三：教案參考內容與格式</text:span><text:span text:style-name="T427"><text:s/></text:span><text:span text:style-name="T428">※</text:span><text:span text:style-name="T429">以</text:span><text:span text:style-name="T430">108</text:span><text:span text:style-name="T431">課綱內容為例。</text:span></text:p>
      <text:p text:style-name="P432">教案格式-撰寫說明</text:p>
      <text:p text:style-name="P433"><text:span text:style-name="T434">*</text:span><text:span text:style-name="T435">教案篇幅：每課</text:span><text:span text:style-name="T436"><text:s/></text:span><text:span text:style-name="T437">15~20</text:span><text:span text:style-name="T438">頁、字體：</text:span><text:span text:style-name="T439">12<text:s/></text:span><text:span text:style-name="T440">點字</text:span></text:p>
      <text:p text:style-name="P441">一、教案重點說明</text:p>
      <text:list text:style-name="LFO1" text:continue-numbering="true">
        <text:list-item>
          <text:p text:style-name="P442">教案設計需包含對應的核心素養、學習表現與學習內容。</text:p>
        </text:list-item>
        <text:list-item>
          <text:p text:style-name="P443"><text:span text:style-name="T444">需敘寫各年級</text:span><text:span text:style-name="T445">(</text:span><text:span text:style-name="T446">組</text:span><text:span text:style-name="T447">)</text:span><text:span text:style-name="T448">學生</text:span><text:span text:style-name="T449">先備經驗</text:span><text:span text:style-name="T450">，尤其進行分組時，應分別列出以說明分組依據。</text:span></text:p>
        </text:list-item>
        <text:list-item>
          <text:p text:style-name="P451"><text:span text:style-name="T452">需列出各年級</text:span><text:span text:style-name="T453">(</text:span><text:span text:style-name="T454">組</text:span><text:span text:style-name="T455">)</text:span><text:span text:style-name="T456">教學目標或學生學習目標</text:span><text:span text:style-name="T457">。敘寫一整課</text:span><text:span text:style-name="T458">(</text:span><text:span text:style-name="T459">格式一</text:span><text:span text:style-name="T460">)</text:span><text:span text:style-name="T461">或一個單元</text:span><text:span text:style-name="T462">(</text:span><text:span text:style-name="T463">格式二</text:span><text:span text:style-name="T464">)</text:span><text:span text:style-name="T465">的教案時，需列出</text:span><text:span text:style-name="T466">單元</text:span><text:span text:style-name="T467">(</text:span><text:span text:style-name="T468">課</text:span><text:span text:style-name="T469">)</text:span><text:span text:style-name="T470">內各主題的名稱</text:span><text:span text:style-name="T471">。</text:span></text:p>
        </text:list-item>
        <text:list-item>
          <text:p text:style-name="P472"><text:span text:style-name="T473">敘寫教學流程的內容時，應列出各活動的</text:span><text:span text:style-name="T474">分組方式</text:span><text:span text:style-name="T475">。</text:span></text:p>
        </text:list-item>
        <text:list-item>
          <text:p text:style-name="P476"><text:span text:style-name="T477">若進行分組，應在教學活動裡說明</text:span><text:span text:style-name="T478">各組的學習內容。</text:span></text:p>
        </text:list-item>
      </text:list>
      <text:p text:style-name="P479"><text:span text:style-name="T480">二、教案參考格式一：一整課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 table:number-rows-spanned="2">
            <text:p text:style-name="P496"><text:span text:style-name="T497">課程名稱</text:span></text:p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>適用年級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2">
            <text:p text:style-name="P508"><text:span text:style-name="T509">教學</text:span><text:span text:style-name="T510">時間</text:span></text:p>
          </table:table-cell>
          <table:covered-table-cell/>
          <table:table-cell table:style-name="TableCell511" table:number-columns-spanned="5">
            <text:p text:style-name="P512"><text:span text:style-name="T513"><text:s text:c="6"/></text:span><text:span text:style-name="T514">分鐘，共</text:span><text:span text:style-name="T515"><text:s text:c="6"/></text:span><text:span text:style-name="T51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教材來源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設計者</text:p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教學準備</text:p>
          </table:table-cell>
          <table:covered-table-cell/>
          <table:table-cell table:style-name="TableCell529" table:number-columns-spanned="10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學生</text:p>
            <text:p text:style-name="P535">先備經驗</text:p>
          </table:table-cell>
          <table:covered-table-cell/>
          <table:table-cell table:style-name="TableCell536" table:number-columns-spanned="10">
            <text:p text:style-name="P537"/>
            <text:p text:style-name="P538"><text:span text:style-name="T53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pan text:style-name="T543">核心素養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學習表現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學習內容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2">
            <text:p text:style-name="P557"><text:span text:style-name="T55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2"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>
            <text:p text:style-name="P568">流程</text:p>
          </table:table-cell>
          <table:table-cell table:style-name="TableCell569" table:number-columns-spanned="2">
            <text:p text:style-name="P570">分組方式</text:p>
            <text:p text:style-name="P571"><text:span text:style-name="T572">(</text:span><text:span text:style-name="T573">以下為範例</text:span><text:span text:style-name="T574">)</text:span></text:p>
          </table:table-cell>
          <table:covered-table-cell/>
          <table:table-cell table:style-name="TableCell575" table:number-columns-spanned="6">
            <text:p text:style-name="P576">教學活動</text:p>
            <text:p text:style-name="P577"><text:span text:style-name="T578">(</text:span><text:span text:style-name="T579">若為分組，應說明各組學習內容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時間</text:p>
          </table:table-cell>
          <table:table-cell table:style-name="TableCell583">
            <text:p text:style-name="P584">評量方式</text:p>
          </table:table-cell>
          <table:table-cell table:style-name="TableCell585">
            <text:p text:style-name="P586">具體目標</text:p>
          </table:table-cell>
        </table:table-row>
        <table:table-row table:style-name="TableRow587">
          <table:table-cell table:style-name="TableCell588">
            <text:p text:style-name="P589">引起動機</text:p>
          </table:table-cell>
          <table:table-cell table:style-name="TableCell590" table:number-columns-spanned="2">
            <text:p text:style-name="P591">合班</text:p>
          </table:table-cell>
          <table:covered-table-cell/>
          <table:table-cell table:style-name="TableCell592" table:number-columns-spanned="6"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發展活動</text:p>
          </table:table-cell>
          <table:table-cell table:style-name="TableCell604" table:number-columns-spanned="2">
            <text:p text:style-name="P605">同質分組-能力</text:p>
          </table:table-cell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同質分組-能力</text:p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綜合活動</text:p>
          </table:table-cell>
          <table:table-cell table:style-name="TableCell629" table:number-columns-spanned="2">
            <text:p text:style-name="P630">合班</text:p>
          </table:table-cell>
          <table:covered-table-cell/>
          <table:table-cell table:style-name="TableCell631" table:number-columns-spanned="6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教學實施</text:span></text:p>
          </table:table-cell>
          <table:table-cell table:style-name="TableCell644" table:number-columns-spanned="5">
            <text:p text:style-name="P645"><text:span text:style-name="T646">日期：</text:span>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<text:span text:style-name="T649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1">
            <text:p text:style-name="P653">檢討與反思：</text:p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註：灰底為說明，正式教案請刪除及更正。</text:p>
            <text:p text:style-name="P659"><text:span text:style-name="T660"><text:s text:c="4"/></text:span><text:span text:style-name="T661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2"><text:span text:style-name="T663">二、教案參考格式二：一個單元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 table:number-rows-spanned="2">
            <text:p text:style-name="P678"><text:span text:style-name="T679">單元名稱</text:span></text:p>
          </table:table-cell>
          <table:covered-table-cell/>
          <table:table-cell table:style-name="TableCell680" table:number-columns-spanned="2" table:number-rows-spanned="2">
            <text:p text:style-name="P681"/>
          </table:table-cell>
          <table:covered-table-cell/>
          <table:table-cell table:style-name="TableCell682" table:number-columns-spanned="2">
            <text:p text:style-name="P683">適用年級</text:p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教學時間</text:p>
          </table:table-cell>
          <table:covered-table-cell/>
          <table:table-cell table:style-name="TableCell691" table:number-columns-spanned="5">
            <text:p text:style-name="P692"><text:span text:style-name="T693"><text:s text:c="6"/></text:span><text:span text:style-name="T694">分鐘，共</text:span><text:span text:style-name="T695"><text:s text:c="6"/></text:span><text:span text:style-name="T696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 table:number-rows-spanned="2">
            <text:p text:style-name="P699">單元主題</text:p>
          </table:table-cell>
          <table:covered-table-cell/>
          <table:table-cell table:style-name="TableCell700" table:number-columns-spanned="2" table:number-rows-spanned="2">
            <text:p text:style-name="P701"/>
            <text:p text:style-name="P702"/>
          </table:table-cell>
          <table:covered-table-cell/>
          <table:table-cell table:style-name="TableCell703" table:number-columns-spanned="2">
            <text:p text:style-name="P704"><text:span text:style-name="T705">教材來源</text:span>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設計者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教學準備</text:p>
          </table:table-cell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學生</text:p>
            <text:p text:style-name="P723">先備經驗</text:p>
          </table:table-cell>
          <table:covered-table-cell/>
          <table:table-cell table:style-name="TableCell724" table:number-columns-spanned="9">
            <text:p text:style-name="P725"/>
            <text:p text:style-name="P726"><text:span text:style-name="T72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核心素養</text:span></text:p>
          </table:table-cell>
          <table:covered-table-cell/>
          <table:covered-table-cell/>
          <table:table-cell table:style-name="TableCell732" table:number-columns-spanned="4">
            <text:p text:style-name="P733"><text:span text:style-name="T734">學習表現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<text:span text:style-name="T737">學習內容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  <text:p text:style-name="P741"/>
            <text:p text:style-name="P742"/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1">
            <text:p text:style-name="P756"><text:span text:style-name="T757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1">
            <text:p text:style-name="P767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流程</text:p>
          </table:table-cell>
          <table:table-cell table:style-name="TableCell771" table:number-columns-spanned="2">
            <text:p text:style-name="P772"><text:span text:style-name="T773">分組方式</text:span></text:p>
            <text:p text:style-name="P774"><text:span text:style-name="T775">(</text:span><text:span text:style-name="T776">以下為範例</text:span><text:span text:style-name="T777">)</text:span></text:p>
          </table:table-cell>
          <table:covered-table-cell/>
          <table:table-cell table:style-name="TableCell778" table:number-columns-spanned="5">
            <text:p text:style-name="P779">教學活動</text:p>
            <text:p text:style-name="P780"><text:span text:style-name="T781">(</text:span><text:span text:style-name="T782">若為分組，應說明各組學習內容</text:span><text:span text:style-name="T783">)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時間</text:p>
          </table:table-cell>
          <table:table-cell table:style-name="TableCell786">
            <text:p text:style-name="P787">評量方式</text:p>
          </table:table-cell>
          <table:table-cell table:style-name="TableCell788">
            <text:p text:style-name="P789">具體目標</text:p>
          </table:table-cell>
        </table:table-row>
        <table:table-row table:style-name="TableRow790">
          <table:table-cell table:style-name="TableCell791">
            <text:p text:style-name="P792">引起動機</text:p>
          </table:table-cell>
          <table:table-cell table:style-name="TableCell793" table:number-columns-spanned="2">
            <text:p text:style-name="P794">合班</text:p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發展活動</text:p>
          </table:table-cell>
          <table:table-cell table:style-name="TableCell806" table:number-columns-spanned="2">
            <text:p text:style-name="P807">同質分組-年級</text:p>
          </table:table-cell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同質分組-年級</text:p>
          </table:table-cell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綜合活動</text:p>
          </table:table-cell>
          <table:table-cell table:style-name="TableCell831" table:number-columns-spanned="2">
            <text:p text:style-name="P832">合班</text:p>
          </table:table-cell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 table:number-columns-spanned="11">
            <text:p text:style-name="P843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流程</text:p>
          </table:table-cell>
          <table:table-cell table:style-name="TableCell847" table:number-columns-spanned="2">
            <text:p text:style-name="P848">分組方式</text:p>
            <text:p text:style-name="P849"><text:span text:style-name="T850">(</text:span><text:span text:style-name="T851">範例</text:span><text:span text:style-name="T852">)</text:span></text:p>
          </table:table-cell>
          <table:covered-table-cell/>
          <table:table-cell table:style-name="TableCell853" table:number-columns-spanned="5">
            <text:p text:style-name="P854">教學活動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時間</text:p>
          </table:table-cell>
          <table:table-cell table:style-name="TableCell857">
            <text:p text:style-name="P858">評量方式</text:p>
          </table:table-cell>
          <table:table-cell table:style-name="TableCell859">
            <text:p text:style-name="P860">具體目標</text:p>
          </table:table-cell>
        </table:table-row>
        <table:table-row table:style-name="TableRow861">
          <table:table-cell table:style-name="TableCell862">
            <text:p text:style-name="P863">引起動機</text:p>
          </table:table-cell>
          <table:table-cell table:style-name="TableCell864" table:number-columns-spanned="2">
            <text:p text:style-name="P865">合班</text:p>
          </table:table-cell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發展活動</text:p>
          </table:table-cell>
          <table:table-cell table:style-name="TableCell877" table:number-columns-spanned="2">
            <text:p text:style-name="P878">同質分組-能力</text:p>
          </table:table-cell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綜合活動</text:p>
          </table:table-cell>
          <table:table-cell table:style-name="TableCell890" table:number-columns-spanned="2">
            <text:p text:style-name="P891">異質分組</text:p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11">
            <text:p text:style-name="P902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流程</text:p>
          </table:table-cell>
          <table:table-cell table:style-name="TableCell906" table:number-columns-spanned="2">
            <text:p text:style-name="P907">分組方式</text:p>
            <text:p text:style-name="P908"><text:span text:style-name="T909">(</text:span><text:span text:style-name="T910">範例</text:span><text:span text:style-name="T911">)</text:span></text:p>
          </table:table-cell>
          <table:covered-table-cell/>
          <table:table-cell table:style-name="TableCell912" table:number-columns-spanned="5">
            <text:p text:style-name="P913">教學活動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時間</text:p>
          </table:table-cell>
          <table:table-cell table:style-name="TableCell916">
            <text:p text:style-name="P917">評量方式</text:p>
          </table:table-cell>
          <table:table-cell table:style-name="TableCell918">
            <text:p text:style-name="P919">具體目標</text:p>
          </table:table-cell>
        </table:table-row>
        <table:table-row table:style-name="TableRow920">
          <table:table-cell table:style-name="TableCell921">
            <text:p text:style-name="P922">引起動機</text:p>
          </table:table-cell>
          <table:table-cell table:style-name="TableCell923" table:number-columns-spanned="2">
            <text:p text:style-name="P924">合班</text:p>
          </table:table-cell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發展活動</text:p>
          </table:table-cell>
          <table:table-cell table:style-name="TableCell936" table:number-columns-spanned="2">
            <text:p text:style-name="P937">合班</text:p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綜合活動</text:p>
          </table:table-cell>
          <table:table-cell table:style-name="TableCell949" table:number-columns-spanned="2">
            <text:p text:style-name="P950">異質分組</text:p>
          </table:table-cell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教學實施</text:span></text:p>
          </table:table-cell>
          <table:table-cell table:style-name="TableCell963" table:number-columns-spanned="5">
            <text:p text:style-name="P964"><text:span text:style-name="T965">日期：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<text:span text:style-name="T9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10">
            <text:p text:style-name="P972">檢討與反思：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註：灰底為說明，正式教案請刪除及更正。</text:p>
            <text:p text:style-name="P980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23" style:parent-style-name="頁首" style:family="paragraph">
      <style:text-properties style:language-asian="zh" style:country-asian="TW"/>
    </style:style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 style:language-asian="zh" style:country-asian="TW"/>
    </style:style>
    <style:style style:name="P226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23"/>
      </style:header>
      <style:footer>
        <text:p text:style-name="P224"><text:span text:style-name="T225"><text:page-number text:fixed="false">9</text:page-number></text:span></text:p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jlesuser</dc:creator>
    <meta:creation-date>2020-03-19T23:10:00Z</meta:creation-date>
    <dc:date>2020-03-19T23:10:00Z</dc:date>
    <meta:print-date>2019-03-04T05:23:00Z</meta:print-date>
    <meta:template xlink:href="Normal" xlink:type="simple"/>
    <meta:editing-cycles>2</meta:editing-cycles>
    <meta:editing-duration>PT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8" meta:word-count="634" meta:character-count="4245" meta:row-count="30" meta:non-whitespace-character-count="3619"/>
  </office:meta>
</office:document-meta>
</file>