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11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11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083in" style:letter-kerning="false" fo:font-size="18pt" style:font-size-asian="18pt" style:font-size-complex="18pt"/>
    </style:style>
    <style:style style:name="TableColumn7" style:family="table-column">
      <style:table-column-properties style:column-width="0.3909in"/>
    </style:style>
    <style:style style:name="TableColumn8" style:family="table-column">
      <style:table-column-properties style:column-width="1.0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0.7333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3652in"/>
    </style:style>
    <style:style style:name="TableColumn14" style:family="table-column">
      <style:table-column-properties style:column-width="1.6527in"/>
    </style:style>
    <style:style style:name="Table6" style:family="table">
      <style:table-properties style:width="7.3256in" fo:margin-left="0in" table:align="center"/>
    </style:style>
    <style:style style:name="TableRow15" style:family="table-row">
      <style:table-row-properties style:row-height="0.3229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91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row-height="0.3666in" fo:keep-together="always"/>
    </style:style>
    <style:style style:name="P3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row-height="0.5097in" fo:keep-together="always"/>
    </style:style>
    <style:style style:name="P4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row-height="0.5097in" fo:keep-together="always"/>
    </style:style>
    <style:style style:name="P6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row-height="0.4847in" fo:keep-together="always"/>
    </style:style>
    <style:style style:name="P7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row-height="0.4902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083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9784in" fo:keep-together="always"/>
    </style:style>
    <style:style style:name="P103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104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6972in" fo:keep-together="always"/>
    </style:style>
    <style:style style:name="P12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1.5798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05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1.7437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臺南市</text:span><text:span text:style-name="T4">身心障礙者臨時及短期照顧服務申請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基本資料</text:p>
          </table:table-cell>
          <table:table-cell table:style-name="TableCell18" table:number-rows-spanned="2">
            <text:p text:style-name="P19">身心障礙者</text:p>
            <text:p text:style-name="P20"><text:span text:style-name="T21">姓</text:span><text:span text:style-name="T22"><text:s text:c="6"/></text:span><text:span text:style-name="T23">名</text:span></text:p>
          </table:table-cell>
          <table:table-cell table:style-name="TableCell24" table:number-rows-spanned="2">
            <text:p text:style-name="P25"/>
          </table:table-cell>
          <table:table-cell table:style-name="TableCell26" table:number-rows-spanned="2">
            <text:p text:style-name="P27">性<text:s text:c="3"/>別</text:p>
          </table:table-cell>
          <table:table-cell table:style-name="TableCell28" table:number-rows-spanned="2">
            <text:p text:style-name="P29">□男<text:s/></text:p>
            <text:p text:style-name="P30"><text:span text:style-name="T31">□</text:span><text:span text:style-name="T32">女</text:span></text:p>
          </table:table-cell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>
            <text:p text:style-name="P36"><text:s text:c="3"/>年<text:s text:c="3"/>月<text:s text:c="4"/>日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戶籍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rows-spanned="2">
            <text:p text:style-name="P54">電</text:p>
            <text:p text:style-name="P55"/>
            <text:p text:style-name="P56">話</text:p>
          </table:table-cell>
          <table:table-cell table:style-name="TableCell57">
            <text:p text:style-name="P58">日間: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通訊地址</text:p>
          </table:table-cell>
          <table:table-cell table:style-name="TableCell63" table:number-columns-spanned="4">
            <text:p text:style-name="P64">□同戶籍<text:s text:c="2"/></text:p>
            <text:p text:style-name="P65"><text:span text:style-name="T66">□</text:span><text:span text:style-name="T67">不同戶籍</text:span><text:span text:style-name="T68"><text:s/></text:span><text:span text:style-name="T69">(</text:span><text:span text:style-name="T70">請註明</text:span><text:span text:style-name="T71">)<text:s/></text:span><text:span text:style-name="T72"><text:s text:c="28"/></text:span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table-cell table:style-name="TableCell74">
            <text:p text:style-name="P75">手機: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障礙類別</text:p>
          </table:table-cell>
          <table:table-cell table:style-name="TableCell80">
            <text:p text:style-name="P81"/>
          </table:table-cell>
          <table:table-cell table:style-name="TableCell82">
            <text:p text:style-name="P83">障礙等級</text:p>
          </table:table-cell>
          <table:table-cell table:style-name="TableCell84" table:number-columns-spanned="4">
            <text:p text:style-name="P85">□輕度<text:s text:c="3"/>□中度<text:s text:c="3"/>□重度<text:s text:c="3"/>□極重度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個案狀況</text:span></text:p>
          </table:table-cell>
          <table:table-cell table:style-name="TableCell90">
            <text:p text:style-name="P91">生理疾病</text:p>
          </table:table-cell>
          <table:table-cell table:style-name="TableCell92" table:number-columns-spanned="6">
            <text:p text:style-name="P93"><text:span text:style-name="T94">□</text:span><text:span text:style-name="T95">無</text:span><text:span text:style-name="T96"><text:s text:c="6"/>□</text:span><text:span text:style-name="T97">有，</text:span><text:span text:style-name="T98">(</text:span><text:span text:style-name="T99">請註明疾病名稱</text:span><text:span text:style-name="T100">:<text:s/></text:span><text:span text:style-name="T101"><text:s text:c="17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生活狀況</text:p>
          </table:table-cell>
          <table:table-cell table:style-name="TableCell106" table:number-columns-spanned="2">
            <text:p text:style-name="P107">□在家照顧</text:p>
            <text:p text:style-name="P108">□日托機構收容</text:p>
            <text:p text:style-name="P109">□啟智班就學</text:p>
            <text:p text:style-name="P110">□住宿教養機構</text:p>
          </table:table-cell>
          <table:covered-table-cell/>
          <table:table-cell table:style-name="TableCell111">
            <text:p text:style-name="P112">已使用資源</text:p>
          </table:table-cell>
          <table:table-cell table:style-name="TableCell113" table:number-columns-spanned="3">
            <text:p text:style-name="P114">□居家服務<text:s text:c="3"/></text:p>
            <text:p text:style-name="P115">□家庭托顧</text:p>
            <text:p text:style-name="P116">□社區居住</text:p>
            <text:p text:style-name="P117">□社區日間作業設施</text:p>
            <text:p text:style-name="P118">□其它，請說明______________</text:p>
          </table:table-cell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申請項目</text:p>
          </table:table-cell>
          <table:table-cell table:style-name="TableCell122" table:number-columns-spanned="7">
            <text:p text:style-name="P123">□臨時照顧服務</text:p>
            <text:p text:style-name="P124">需要服務日期：<text:s text:c="3"/>月<text:s text:c="3"/>日<text:s text:c="4"/>時　<text:s/>分至<text:s text:c="4"/>月<text:s text:c="3"/>日<text:s text:c="3"/>時　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>□短期照顧服務</text:p>
            <text:p text:style-name="P129">需要服務日期：<text:s text:c="3"/>月　<text:s/>日　<text:s text:c="2"/>時<text:s/>　分至<text:s text:c="4"/>月　<text:s/>日　<text:s/>時　<text:s/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服務內容</text:p>
          </table:table-cell>
          <table:table-cell table:style-name="TableCell133" table:number-columns-spanned="7">
            <text:p text:style-name="P134">□1.協助膳食。<text:s text:c="14"/></text:p>
            <text:p text:style-name="P135">□2.簡易身體照顧服務。</text:p>
            <text:p text:style-name="P136">□3.臨時性之陪同就醫。(限臺南市內醫療院所)</text:p>
            <text:p text:style-name="P137"><text:span text:style-name="T138">□4.</text:span><text:span text:style-name="T139">其他符合臨時及短期照顧服務精神之項目：</text:span><text:span text:style-name="T14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綜上所述狀況均屬確實，如經查證以詐欺或其他不正當行為或虛偽之證明申請補助費用者，則應負一切法律責任，並返還已支付之服務補助經費。</text:p>
            <text:p text:style-name="P144"/>
            <text:p text:style-name="P145"/>
            <text:p text:style-name="內文"><text:span text:style-name="T146">申請人簽章</text:span><text:span text:style-name="T147">:</text:span><text:span text:style-name="T148"><text:s text:c="13"/></text:span><text:span text:style-name="T149">(</text:span><text:span text:style-name="T150">與身心障礙者關係</text:span><text:span text:style-name="T151">)</text:span><text:span text:style-name="T152"><text:s text:c="9"/></text:span><text:span text:style-name="T153"><text:s/></text:span><text:span text:style-name="T154">填表日期：</text:span><text:span text:style-name="T155"><text:s text:c="4"/></text:span><text:span text:style-name="T156">年</text:span><text:span text:style-name="T157"><text:s text:c="3"/></text:span><text:span text:style-name="T158">月</text:span><text:span text:style-name="T159"><text:s text:c="3"/></text:span><text:span text:style-name="T1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1字元字元字元字元字元字元字元" style:display-name="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身心障礙者臨時及短期照顧服務申請表</dc:title>
    <meta:initial-creator>user_2</meta:initial-creator>
    <dc:creator>5A88</dc:creator>
    <meta:creation-date>2020-03-12T03:52:00Z</meta:creation-date>
    <dc:date>2020-03-12T03:52:00Z</dc:date>
    <meta:print-date>2016-11-28T0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