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text-indent="2.1131in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margin-top="0.3333in" fo:line-height="0.25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11級" style:list-style-name="LFO3" style:family="paragraph">
      <style:paragraph-properties style:snap-to-layout-grid="false" fo:line-height="0.2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11級" style:list-style-name="LFO2" style:family="paragraph">
      <style:paragraph-properties style:snap-to-layout-grid="false" fo:line-height="0.25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tyle="italic" style:font-style-asian="italic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11級" style:list-style-name="LFO2" style:family="paragraph">
      <style:paragraph-properties style:snap-to-layout-grid="false" fo:line-height="0.2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11級" style:list-style-name="LFO2" style:family="paragraph">
      <style:paragraph-properties style:snap-to-layout-grid="false" fo:line-height="0.2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11級" style:list-style-name="LFO2" style:family="paragraph">
      <style:paragraph-properties style:snap-to-layout-grid="false"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11級" style:list-style-name="LFO2" style:family="paragraph">
      <style:paragraph-properties style:snap-to-layout-grid="false" fo:line-height="0.2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11級" style:list-style-name="LFO5" style:family="paragraph">
      <style:paragraph-properties style:snap-to-layout-grid="false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11級" style:list-style-name="LFO4" style:family="paragraph">
      <style:paragraph-properties style:snap-to-layout-grid="false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11級" style:list-style-name="LFO3" style:family="paragraph">
      <style:paragraph-properties style:snap-to-layout-grid="false" fo:line-height="0.25in" fo:margin-left="0.4923in" fo:text-indent="-0.492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11級" style:list-style-name="LFO2" style:family="paragraph">
      <style:paragraph-properties style:snap-to-layout-grid="false" fo:line-height="0.25in" fo:margin-left="0.4923in" fo:margin-right="-0.3972in" fo:text-indent="-0.492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11級" style:family="paragraph">
      <style:paragraph-properties style:snap-to-layout-grid="false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11級" style:family="paragraph">
      <style:paragraph-properties style:snap-to-layout-grid="false" fo:text-align="start" fo:margin-top="0.0833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11級" style:family="paragraph">
      <style:paragraph-properties style:snap-to-layout-grid="false" fo:text-align="start" fo:margin-top="0.0833in" fo:line-height="150%"/>
      <style:text-properties style:font-name-asian="標楷體" fo:font-size="14pt" style:font-size-asian="14pt" style:font-size-complex="14pt"/>
    </style:style>
    <style:style style:name="P60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61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62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63" style:parent-style-name="內文11級" style:family="paragraph">
      <style:paragraph-properties style:snap-to-layout-grid="false" fo:text-align="center" fo:line-height="150%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三</text:span><text:span text:style-name="T4"><text:s/></text:span><text:span text:style-name="T5">授權書</text:span><text:span text:style-name="T6"><text:s text:c="11"/></text:span></text:p>
      <text:p text:style-name="P7"><text:span text:style-name="T8">著作權專授權書</text:span></text:p>
      <text:p text:style-name="P9"><text:span text:style-name="T10"><text:s text:c="4"/></text:span><text:span text:style-name="T11">立</text:span><text:span text:style-name="T12">授權同意書</text:span><text:span text:style-name="T13">人</text:span><text:span text:style-name="T14"><text:s text:c="2"/></text:span><text:span text:style-name="T15"><text:s text:c="13"/></text:span><text:span text:style-name="T16">已詳閱</text:span><text:span text:style-name="T17">臺南市政府教育局</text:span><text:span text:style-name="T18">「Bravo!臺南show藝夏-2020臺南市兒童藝術教育節吉祥物命名及票選活動</text:span><text:span text:style-name="T19">」</text:span><text:span text:style-name="T20">簡章，茲因參與該活動獲選，爰立書授權同意如下：</text:span></text:p>
      <text:list text:style-name="LFO2">
        <text:list-item text:start-value="1">
          <text:p text:style-name="P21"><text:span text:style-name="T22">授權作品名稱：</text:span><text:span text:style-name="T23"><text:s text:c="29"/></text:span><text:span text:style-name="T24">（以下簡稱本作品）。</text:span></text:p>
        </text:list-item>
        <text:list-item>
          <text:p text:style-name="P25"><text:span text:style-name="T26">被專屬授權人：</text:span><text:span text:style-name="T27">臺南市政府教育局</text:span><text:span text:style-name="T28">授權利用方式：</text:span><text:span text:style-name="T29">不限利用方式。</text:span><text:span text:style-name="T30">(</text:span><text:span text:style-name="T31">包含以著作權法規定之重製、改作、編輯、公開傳輸等方式使用，或作媒體行銷等其他</text:span><text:span text:style-name="T32">目的</text:span><text:span text:style-name="T33">之使用。</text:span><text:span text:style-name="T34">)</text:span><text:span text:style-name="T35">臺南市政府教育局</text:span><text:span text:style-name="T36">並得再授權第三人為以上之利用。</text:span></text:p>
        </text:list-item>
        <text:list-item>
          <text:p text:style-name="P37"><text:span text:style-name="T38">授權期間及地點</text:span><text:span text:style-name="T39">：不限時間、地域。</text:span></text:p>
        </text:list-item>
        <text:list-item>
          <text:p text:style-name="P40"><text:span text:style-name="T41">授權費用</text:span><text:span text:style-name="T42">：無償。</text:span></text:p>
        </text:list-item>
        <text:list-item>
          <text:p text:style-name="P43"><text:span text:style-name="T44">利用之次數：</text:span><text:span text:style-name="T45">不限次數。</text:span></text:p>
        </text:list-item>
        <text:list-item>
          <text:p text:style-name="P46"><text:span text:style-name="T47">著作權之擔保</text:span><text:span text:style-name="T48">：</text:span></text:p>
        </text:list-item>
      </text:list>
      <text:list text:style-name="LFO4">
        <text:list-item text:start-value="1">
          <text:p text:style-name="P49">立書人聲明及保證本作品係本人原創性著作，若本著作為二人以上之共同著作或共有之著作，立書人保證已通知其他共同或共有著作人本授權同意書之內容，並經各共同或共有著作人全體同意授權代為簽署同意書。</text:p>
        </text:list-item>
        <text:list-item>
          <text:p text:style-name="P50">立書人如有違反前項之擔保致他人受有損害者，將自行處理並承擔法律責任，概與被授權人無涉，並應賠償被授權人因此所受之損害。</text:p>
        </text:list-item>
      </text:list>
      <text:list text:style-name="LFO2" text:continue-numbering="true">
        <text:list-item>
          <text:p text:style-name="P51"><text:span text:style-name="T52">著作權之約定：</text:span><text:span text:style-name="T53">本授權為專屬授權，立書人不可自行利用亦不得再授權第三人使用。</text:span></text:p>
        </text:list-item>
        <text:list-item>
          <text:p text:style-name="P54"><text:span text:style-name="T55">授權書之成立：</text:span><text:span text:style-name="T56">本授權同意書經立書人簽署後交付被授權人收執之同時成立。</text:span></text:p>
        </text:list-item>
      </text:list>
      <text:p text:style-name="P57">此致</text:p>
      <text:p text:style-name="P58">臺南市政府教育局</text:p>
      <text:p text:style-name="P59">立同意書人：________________(簽章)</text:p>
      <text:p text:style-name="P60">身分證字號：　　　　　　<text:s/>　　　　　</text:p>
      <text:p text:style-name="P61">通訊地址：<text:s text:c="49"/></text:p>
      <text:p text:style-name="P62">電<text:s text:c="4"/>話：</text:p>
      <text:p text:style-name="P63"><text:span text:style-name="T64">法定代理人：</text:span><text:span text:style-name="T65">___________(</text:span><text:span text:style-name="T66">簽章</text:span><text:span text:style-name="T67">) (</text:span><text:span text:style-name="T68">未滿</text:span><text:span text:style-name="T69">20</text:span><text:span text:style-name="T70">歲立書人應請法定代理人簽章</text:span><text:span text:style-name="T71">) <text:s text:c="18"/></text:span><text:span text:style-name="T72">中華民國</text:span><text:span text:style-name="T73"><text:tab/><text:s text:c="4"/>年</text:span><text:span text:style-name="T74"><text:tab/><text:s text:c="5"/>月 <text:s text:c="3"/></text:span><text:span text:style-name="T75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內文11級" style:display-name="內文11級" style:family="paragraph" style:parent-style-name="Textbody">
      <style:paragraph-properties fo:text-align="justify" style:vertical-align="auto" style:line-height-at-least="0.25in"/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9055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何 怡秀</dc:creator>
    <meta:creation-date>2020-02-03T05:40:00Z</meta:creation-date>
    <dc:date>2020-02-03T05:40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