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638in" fo:margin-left="0.223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text-autospace="none" fo:line-height="0.2638in" fo:margin-left="0.2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638in" fo:margin-left="0.2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638in" fo:margin-left="1.4638in" fo:text-indent="-1.242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638in" fo:margin-left="1.4638in" fo:text-indent="-1.242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638in" fo:margin-left="1.4638in" fo:text-indent="-1.24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超連結" style:family="text">
      <style:text-properties style:font-name="Times New Roman" fo:font-size="14pt" style:font-size-asian="14pt" style:font-size-complex="14pt" fo:background-color="#F7F7DE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超連結" style:family="text">
      <style:text-properties style:font-name="Times New Roman" fo:background-color="#FFFFFF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text-autospace="none" fo:line-height="0.2638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line-height="0.2638in" fo:margin-left="0.4465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0.9097in"/>
    </style:style>
    <style:style style:name="TableColumn39" style:family="table-column">
      <style:table-column-properties style:column-width="3.0229in"/>
    </style:style>
    <style:style style:name="TableColumn40" style:family="table-column">
      <style:table-column-properties style:column-width="1.127in"/>
    </style:style>
    <style:style style:name="TableColumn41" style:family="table-column">
      <style:table-column-properties style:column-width="0.5743in"/>
    </style:style>
    <style:style style:name="Table36" style:family="table">
      <style:table-properties style:width="6.225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2777in"/>
    </style:style>
    <style:style style:name="T82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1F0F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line-height="0.2777in"/>
    </style:style>
    <style:style style:name="T94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1F0F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line-height="0.2777in"/>
      <style:text-properties style:font-name="標楷體" style:font-name-asian="標楷體" style:font-name-complex="Segoe UI" fo:color="#000000" fo:font-size="14pt" style:font-size-asian="14pt" style:font-size-complex="14pt" fo:background-color="#F1F0F0"/>
    </style:style>
    <style:style style:name="P107" style:parent-style-name="內文" style:family="paragraph">
      <style:paragraph-properties style:text-autospace="none" fo:line-height="0.2777in"/>
      <style:text-properties style:font-name="標楷體" style:font-name-asian="標楷體" style:font-name-complex="Segoe UI" fo:color="#000000" fo:font-size="14pt" style:font-size-asian="14pt" style:font-size-complex="14pt" fo:background-color="#F1F0F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none" fo:line-height="0.2638in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0.2638in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2638in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line-height="0.2638in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text-align="center" fo:line-height="0.2638in" fo:margin-left="0.44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27" style:family="table-column">
      <style:table-column-properties style:column-width="0.5916in"/>
    </style:style>
    <style:style style:name="TableColumn128" style:family="table-column">
      <style:table-column-properties style:column-width="0.909in"/>
    </style:style>
    <style:style style:name="TableColumn129" style:family="table-column">
      <style:table-column-properties style:column-width="3.0194in"/>
    </style:style>
    <style:style style:name="TableColumn130" style:family="table-column">
      <style:table-column-properties style:column-width="1.1298in"/>
    </style:style>
    <style:style style:name="TableColumn131" style:family="table-column">
      <style:table-column-properties style:column-width="0.575in"/>
    </style:style>
    <style:style style:name="Table126" style:family="table">
      <style:table-properties style:width="6.225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text-autospace="none" fo:line-height="0.2638in" fo:margin-lef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text-autospace="none" fo:line-height="0.2638in" fo:margin-left="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fo:line-height="0.2638in" fo:margin-left="0.4909in" fo:text-indent="-0.3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fo:line-height="0.2638in"/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南市延平國中推動戶外教育中心學校策略聯盟</text:p>
      <text:p text:style-name="P2">戶外教育研習&lt;博物館好好玩&gt;活動計畫</text:p>
      <text:p text:style-name="P3">一、依據：臺南市108學年度申請教育部國民及學前教育署補助實施戶外教育計畫</text:p>
      <text:p text:style-name="P4">二、辦理單位</text:p>
      <text:p text:style-name="P5"><text:span text:style-name="T6">1</text:span><text:span text:style-name="T7">、指導單位：教</text:span><text:span text:style-name="T8">育部國民及學前教育署</text:span></text:p>
      <text:p text:style-name="P9">2、主辦單位：臺南市政府教育局</text:p>
      <text:p text:style-name="P10">3、承辦單位：臺南市北區延平國中</text:p>
      <text:p text:style-name="P11">三、實施方式</text:p>
      <text:p text:style-name="P12">1、時間地點：108年11月20日(週三)、12月04日(週三)兩日於中央氣象局南區氣象館展示場研習教室辦理</text:p>
      <text:p text:style-name="P13">2、參加對象：本市有申請108學年度戶外教育計畫學校教師採自由參加，參加人員請准予公假。</text:p>
      <text:p text:style-name="P14"><text:span text:style-name="T15">3</text:span><text:span text:style-name="T16">、報名方式：請上臺南市中小學教師學習護照</text:span><text:span text:style-name="T17">/</text:span><text:span text:style-name="T18">延平國中報名</text:span><text:span text:style-name="T19">(</text:span><text:span text:style-name="T20">研習編號：</text:span><text:a xlink:href="https://e-learning.tn.edu.tw/CourseManager/CourseModify.aspx?OCID=233085" office:target-frame-name="_top" xlink:show="replace"><text:span text:style-name="T21">233085</text:span></text:a><text:span text:style-name="T22">、</text:span><text:a xlink:href="https://e-learning.tn.edu.tw/CourseManager/CourseModify.aspx?OCID=233090" office:target-frame-name="_top" xlink:show="replace"><text:span text:style-name="T23">233090</text:span></text:a><text:span text:style-name="T24">)</text:span><text:span text:style-name="T25">，聯絡人</text:span><text:span text:style-name="T26">：延平國中陳彩琴主任</text:span><text:span text:style-name="T27">06-2514720</text:span><text:span text:style-name="T28">轉</text:span><text:span text:style-name="T29">110</text:span><text:span text:style-name="T30">。</text:span></text:p>
      <text:p text:style-name="P31"><text:span text:style-name="T32">4</text:span><text:span text:style-name="T33">、課程表</text:span><text:span text:style-name="T34">：</text:span></text:p>
      <text:p text:style-name="P35">第一次課程表11月20日（三）博物館好好玩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次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內容</text:p>
          </table:table-cell>
          <table:table-cell table:style-name="TableCell49">
            <text:p text:style-name="P50">主持人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一</text:p>
          </table:table-cell>
          <table:table-cell table:style-name="TableCell56">
            <text:p text:style-name="P57">13：15-13：3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>延中團隊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二</text:p>
          </table:table-cell>
          <table:table-cell table:style-name="TableCell67">
            <text:p text:style-name="P68">13：30-13：40</text:p>
          </table:table-cell>
          <table:table-cell table:style-name="TableCell69">
            <text:p text:style-name="P70">介紹講師與研習主題</text:p>
          </table:table-cell>
          <table:table-cell table:style-name="TableCell71">
            <text:p text:style-name="P72">杜俊興校長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三</text:p>
          </table:table-cell>
          <table:table-cell table:style-name="TableCell78">
            <text:p text:style-name="P79">13：40-15：10</text:p>
          </table:table-cell>
          <table:table-cell table:style-name="TableCell80">
            <text:p text:style-name="P81"><text:span text:style-name="T82">了解博物館的功能與博物館教育的方式</text:span></text:p>
          </table:table-cell>
          <table:table-cell table:style-name="TableCell83">
            <text:p text:style-name="P84">謝君偉老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四</text:p>
          </table:table-cell>
          <table:table-cell table:style-name="TableCell90">
            <text:p text:style-name="P91">15：10-15：50</text:p>
          </table:table-cell>
          <table:table-cell table:style-name="TableCell92">
            <text:p text:style-name="P93"><text:span text:style-name="T94">休息與參觀氣象館</text:span></text:p>
          </table:table-cell>
          <table:table-cell table:style-name="TableCell95">
            <text:p text:style-name="P96">謝君偉老師</text:p>
            <text:p text:style-name="P97">延中團隊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五</text:p>
          </table:table-cell>
          <table:table-cell table:style-name="TableCell103">
            <text:p text:style-name="P104">15：50-16：30</text:p>
          </table:table-cell>
          <table:table-cell table:style-name="TableCell105">
            <text:p text:style-name="P106">綜合座談</text:p>
            <text:p text:style-name="P107">博物館教育教案設計，教什麼？怎麼教?</text:p>
          </table:table-cell>
          <table:table-cell table:style-name="TableCell108">
            <text:p text:style-name="P109">謝君偉老師</text:p>
            <text:p text:style-name="P110">杜俊興校長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soft-page-break/>
      <text:p text:style-name="P117"><text:span text:style-name="T118">第二次課程表</text:span><text:span text:style-name="T119">12</text:span><text:span text:style-name="T120">月</text:span><text:span text:style-name="T121">04</text:span><text:span text:style-name="T122">日（三）</text:span><text:span text:style-name="T123">跑跑博物館</text:span><text:span text:style-name="T124">-</text:span><text:span text:style-name="T125">翻轉教育學習模式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次</text:p>
          </table:table-cell>
          <table:table-cell table:style-name="TableCell135">
            <text:p text:style-name="P136">時間</text:p>
          </table:table-cell>
          <table:table-cell table:style-name="TableCell137">
            <text:p text:style-name="P138">內容</text:p>
          </table:table-cell>
          <table:table-cell table:style-name="TableCell139">
            <text:p text:style-name="P140">主持人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p text:style-name="P145">一</text:p>
          </table:table-cell>
          <table:table-cell table:style-name="TableCell146">
            <text:p text:style-name="P147">13：15-13：30</text:p>
          </table:table-cell>
          <table:table-cell table:style-name="TableCell148">
            <text:p text:style-name="P149">報到</text:p>
          </table:table-cell>
          <table:table-cell table:style-name="TableCell150">
            <text:p text:style-name="P151">延中團隊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二</text:p>
          </table:table-cell>
          <table:table-cell table:style-name="TableCell157">
            <text:p text:style-name="P158">13：30-15：00</text:p>
          </table:table-cell>
          <table:table-cell table:style-name="TableCell159">
            <text:p text:style-name="P160">跑跑博物館-翻轉教育學習模式</text:p>
          </table:table-cell>
          <table:table-cell table:style-name="TableCell161">
            <text:p text:style-name="P162">謝君偉老師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三</text:p>
          </table:table-cell>
          <table:table-cell table:style-name="TableCell168">
            <text:p text:style-name="P169">15：00-16：10</text:p>
          </table:table-cell>
          <table:table-cell table:style-name="TableCell170">
            <text:p text:style-name="P171">博物館課程設計發表與活化</text:p>
          </table:table-cell>
          <table:table-cell table:style-name="TableCell172">
            <text:p text:style-name="P173">謝君偉老師</text:p>
            <text:p text:style-name="P174">延中團隊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四</text:p>
          </table:table-cell>
          <table:table-cell table:style-name="TableCell180">
            <text:p text:style-name="P181">16：00-16：30</text:p>
          </table:table-cell>
          <table:table-cell table:style-name="TableCell182">
            <text:p text:style-name="P183">綜合座談</text:p>
            <text:p text:style-name="P184">博物館教育活動回饋</text:p>
          </table:table-cell>
          <table:table-cell table:style-name="TableCell185">
            <text:p text:style-name="P186">謝君偉老師</text:p>
            <text:p text:style-name="P187">杜俊興校長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5</text:span><text:span text:style-name="T193">、注意事項：研習場地不提供汽車停車位，</text:span><text:span text:style-name="T194">請參與教師自備環保杯，</text:span><text:span text:style-name="T195">請參與教師見諒。</text:span></text:p>
      <text:p text:style-name="P196">四、承辦本計畫相關人員依「臺南市立高級中等以下學校教職員獎懲案件作業規定」辦理敘獎。</text:p>
      <text:p text:style-name="P1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jlesuser</dc:creator>
    <meta:creation-date>2019-11-14T06:57:00Z</meta:creation-date>
    <dc:date>2019-11-14T06:57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