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壹, 貳, 參, ..." text:start-value="9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87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/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list-style-name="LFO1" style:family="paragraph">
      <style:text-properties style:font-name="標楷體" style:font-name-asian="標楷體" style:font-size-complex="12pt"/>
    </style:style>
    <style:style style:name="P8" style:parent-style-name="內文" style:list-style-name="LFO3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9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text-properties style:font-name="標楷體" style:font-name-asian="標楷體" style:font-size-complex="12pt"/>
    </style:style>
    <style:style style:name="P16" style:parent-style-name="內文" style:list-style-name="LFO1" style:family="paragraph"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text-properties style:font-name="標楷體" style:font-name-asian="標楷體" style:font-size-complex="12pt"/>
    </style:style>
    <style:style style:name="P18" style:parent-style-name="內文" style:list-style-name="LFO1" style:family="paragraph"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paragraph-properties fo:margin-right="0.0284in">
        <style:tab-stops>
          <style:tab-stop style:type="left" style:position="-1.3333in"/>
          <style:tab-stop style:type="left" style:position="3.709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fo:margin-right="-0.0402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indent="0.1666in">
        <style:tab-stops>
          <style:tab-stop style:type="left" style:position="0.2958in"/>
          <style:tab-stop style:type="left" style:position="0.3937in"/>
          <style:tab-stop style:type="left" style:position="0.6291in"/>
        </style:tab-stops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>
        <style:tab-stops>
          <style:tab-stop style:type="left" style:position="-0.6062in"/>
        </style:tab-stops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5in" fo:text-indent="-0.3333in">
        <style:tab-stops>
          <style:tab-stop style:type="left" style:position="0.1291in"/>
          <style:tab-stop style:type="left" style:position="0.1895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top="0.125in" fo:text-indent="0.1666in">
        <style:tab-stops>
          <style:tab-stop style:type="left" style:position="0.6291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0.6666in" fo:margin-right="0.3333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6666in" fo:margin-right="0.0284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left="0.6666in" fo:margin-right="0.0284in" fo:text-indent="-0.1666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list-style-name="LFO4" style:family="paragraph">
      <style:text-properties style:font-name="標楷體" style:font-name-asian="標楷體" style:font-size-complex="12pt"/>
    </style:style>
    <style:style style:name="P114" style:parent-style-name="內文" style:list-style-name="LFO4" style:family="paragraph">
      <style:text-properties style:font-name="標楷體" style:font-name-asian="標楷體" style:font-size-complex="12pt"/>
    </style:style>
    <style:style style:name="P115" style:parent-style-name="內文" style:list-style-name="LFO4" style:family="paragraph">
      <style:text-properties style:font-name="標楷體" style:font-name-asian="標楷體" style:font-size-complex="12pt"/>
    </style:style>
    <style:style style:name="P116" style:parent-style-name="內文" style:list-style-name="LFO4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list-style-name="LFO5" style:family="paragraph">
      <style:text-properties style:font-name="標楷體" style:font-name-asian="標楷體" style:font-size-complex="12pt"/>
    </style:style>
    <style:style style:name="P119" style:parent-style-name="內文" style:list-style-name="LFO5" style:family="paragraph">
      <style:text-properties style:font-name="標楷體" style:font-name-asian="標楷體" style:font-size-complex="12pt"/>
    </style:style>
    <style:style style:name="P120" style:parent-style-name="內文" style:list-style-name="LFO5" style:family="paragraph">
      <style:text-properties style:font-name="標楷體" style:font-name-asian="標楷體" style:font-size-complex="12pt"/>
    </style:style>
    <style:style style:name="P121" style:parent-style-name="內文" style:list-style-name="LFO5" style:family="paragraph"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left="0.6666in" fo:margin-right="0.0284in" fo:text-indent="-0.3333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margin-left="0.6666in" fo:margin-right="0.0284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清單段落" style:list-style-name="LFO6" style:family="paragraph">
      <style:paragraph-properties>
        <style:tab-stops>
          <style:tab-stop style:type="left" style:position="-0.6666in"/>
          <style:tab-stop style:type="left" style:position="-0.6437in"/>
          <style:tab-stop style:type="left" style:position="0.0229in"/>
        </style:tab-stops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indent="0.3333in">
        <style:tab-stops>
          <style:tab-stop style:type="left" style:position="0in"/>
          <style:tab-stop style:type="left" style:position="0.0229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39" style:parent-style-name="清單段落" style:list-style-name="LFO7" style:family="paragraph">
      <style:paragraph-properties>
        <style:tab-stops>
          <style:tab-stop style:type="left" style:position="-1in"/>
          <style:tab-stop style:type="left" style:position="-0.977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margin-left="0.6666in" fo:text-indent="-0.3333in"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41" style:parent-style-name="清單段落" style:list-style-name="LFO1" style:family="paragraph">
      <style:paragraph-properties>
        <style:tab-stops>
          <style:tab-stop style:type="left" style:position="-1in"/>
          <style:tab-stop style:type="left" style:position="-0.977in"/>
        </style:tab-stops>
      </style:paragraph-properties>
      <style:text-properties style:font-name="標楷體" style:font-name-asian="標楷體" style:font-size-complex="12pt"/>
    </style:style>
    <style:style style:name="P142" style:parent-style-name="內文" style:list-style-name="LFO1" style:family="paragraph">
      <style:paragraph-properties>
        <style:tab-stops>
          <style:tab-stop style:type="left" style:position="-1.3333in"/>
          <style:tab-stop style:type="left" style:position="-1.3104in"/>
        </style:tab-stops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indent="0.1666in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44" style:parent-style-name="清單段落" style:family="paragraph">
      <style:paragraph-properties>
        <style:tab-stops>
          <style:tab-stop style:type="left" style:position="0.3562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1.4784in"/>
    </style:style>
    <style:style style:name="TableColumn149" style:family="table-column">
      <style:table-column-properties style:column-width="2.1715in"/>
    </style:style>
    <style:style style:name="TableColumn150" style:family="table-column">
      <style:table-column-properties style:column-width="2.9555in"/>
    </style:style>
    <style:style style:name="Table147" style:family="table">
      <style:table-properties style:width="6.6055in" fo:margin-left="0in" table:align="center"/>
    </style:style>
    <style:style style:name="TableRow151" style:family="table-row">
      <style:table-row-properties style:min-row-height="0.570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4159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422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4104in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4041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352in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3201in"/>
    </style:style>
    <style:style style:name="P185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3083in"/>
    </style:style>
    <style:style style:name="P191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3006in"/>
    </style:style>
    <style:style style:name="P197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3263in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3263in"/>
    </style:style>
    <style:style style:name="P211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3409in"/>
    </style:style>
    <style:style style:name="P217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3409in"/>
    </style:style>
    <style:style style:name="P222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1145in"/>
    </style:style>
    <style:style style:name="P228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4909in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7" style:family="table-row">
      <style:table-row-properties style:min-row-height="0.4486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margin-left="0.3333in" fo:text-indent="-0.4583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list-style-name="LFO8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Times New Roman" fo:font-weight="bold" style:font-weight-asian="bold" style:font-size-complex="12pt" fo:background-color="#FFFFFF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style:snap-to-layout-grid="false" fo:margin-left="0.3333in" fo:text-indent="-0.2083in">
        <style:tab-stops/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margin-left="0.1666in" fo:text-indent="0.458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paragraph-properties fo:break-before="page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olumn308" style:family="table-column">
      <style:table-column-properties style:column-width="6.4972in"/>
    </style:style>
    <style:style style:name="Table307" style:family="table">
      <style:table-properties style:width="6.4972in" fo:margin-left="0in" table:align="center"/>
    </style:style>
    <style:style style:name="TableRow309" style:family="table-row">
      <style:table-row-properties/>
    </style:style>
    <style:style style:name="TableCell31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150%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 fo:line-height="150%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08學年度「小小解說員」競賽計畫</text:p>
      <text:list text:style-name="LFO1" text:continue-numbering="true">
        <text:list-item>
          <text:p text:style-name="P2"><text:span text:style-name="T3">依據：臺南市</text:span><text:span text:style-name="T4">108</text:span><text:span text:style-name="T5">學年度本土教育整體推動方案</text:span><text:span text:style-name="T6">。</text:span></text:p>
        </text:list-item>
        <text:list-item>
          <text:p text:style-name="P7">目的：<text:s/></text:p>
        </text:list-item>
      </text:list>
      <text:list text:style-name="LFO2">
        <text:list-item text:start-value="1">
          <text:p text:style-name="P8">鼓勵學生了解在地的環境、歷史故事與特色，認同自己的家鄉，並具有介紹、行銷的能力。</text:p>
        </text:list-item>
        <text:list-item>
          <text:p text:style-name="P9">讓各校小小解說員彼此互相觀摩、學習與成長，促進本土教育向下紮根及深化之成效。</text:p>
        </text:list-item>
        <text:list-item>
          <text:p text:style-name="P10">透過競賽活動，增進學生對本市轄域各區的認識，進而帶動家鄉遊學風氣。</text:p>
        </text:list-item>
        <text:list-item>
          <text:p text:style-name="P11">推動臺南市在地化與國際化雙軌教育並進之理念，延續本土精緻教育精神與實際之成效。</text:p>
        </text:list-item>
      </text:list>
      <text:list text:style-name="LFO1" text:continue-numbering="true">
        <text:list-item>
          <text:p text:style-name="P12">實施原則：</text:p>
          <text:list text:continue-numbering="true">
            <text:list-item>
              <text:p text:style-name="P13">以本土教育為實施範疇，進行本市轄域內各歷史及文化園區（如：赤崁、孔廟、總爺、蕭壟…等）；國、市定古蹟（如：南鯤鯓代天府、原臺南水道…等）；國家風景區（如：雲嘉南、西拉雅…等）；文化活動(如：學甲上白礁謁祖、東山迎佛祖…等)；各遊學路線，以及各校校園、學區、行政區內具特色之自然環境或人文歷史景點導覽，適時運用特色語言解說，導入多元語言導覽服務觀念。</text:p>
            </text:list-item>
            <text:list-item>
              <text:p text:style-name="P14">越南語組亦得以其母語介紹其母國文化。</text:p>
            </text:list-item>
            <text:list-item>
              <text:p text:style-name="P15">解說競賽活動以學生為主體，展現學習成果。</text:p>
            </text:list-item>
            <text:list-item>
              <text:p text:style-name="P16">景點導覽教學過程以現場實地進行，讓學生達到細膩觀察、深入瞭解並解說熟練之效果。</text:p>
            </text:list-item>
            <text:list-item>
              <text:p text:style-name="P17">競賽活動現場，以呈現教學成果方式介紹，務求細緻流暢，展現各景點之特色。</text:p>
            </text:list-item>
          </text:list>
        </text:list-item>
        <text:list-item>
          <text:p text:style-name="P18">辦理時間：</text:p>
          <text:list text:continue-numbering="true">
            <text:list-item>
              <text:p text:style-name="P19"><text:span text:style-name="T20">報名方式：請於</text:span><text:span text:style-name="T21">108</text:span><text:span text:style-name="T22">年</text:span><text:span text:style-name="T23">9</text:span><text:span text:style-name="T24">月</text:span><text:span text:style-name="T25">16</text:span><text:span text:style-name="T26">日至</text:span><text:span text:style-name="T27">108</text:span><text:span text:style-name="T28">年</text:span><text:span text:style-name="T29">9</text:span><text:span text:style-name="T30">月</text:span><text:span text:style-name="T31">27</text:span><text:span text:style-name="T32">日下午</text:span><text:span text:style-name="T33">4</text:span><text:span text:style-name="T34">：</text:span><text:span text:style-name="T35">00</text:span><text:span text:style-name="T36">止至</text:span><text:span text:style-name="T37">https://apply.tn.edu.tw</text:span><text:span text:style-name="T38">報名，並將</text:span><text:span text:style-name="T39">圖片檔</text:span><text:span text:style-name="T40">及</text:span><text:span text:style-name="T41">解說腳本</text:span><text:span text:style-name="T42">壓縮成一</text:span><text:span text:style-name="T43">zip</text:span><text:span text:style-name="T44">檔上傳</text:span><text:span text:style-name="T45">(</text:span><text:span text:style-name="T46">不接受簡報檔格式</text:span><text:span text:style-name="T47">)</text:span><text:span text:style-name="T48">。</text:span><text:span text:style-name="T49">報名時請同步上傳檔案</text:span><text:span text:style-name="T50">，</text:span><text:span text:style-name="T51">逾時視同棄權</text:span><text:span text:style-name="T52">。</text:span><text:span text:style-name="T53">列印報名表核章</text:span><text:span text:style-name="T54">後連同授權書於</text:span><text:span text:style-name="T55">108</text:span><text:span text:style-name="T56">年</text:span><text:span text:style-name="T57">10</text:span><text:span text:style-name="T58">月</text:span><text:span text:style-name="T59">4</text:span><text:span text:style-name="T60">日下午</text:span><text:span text:style-name="T61">4</text:span><text:span text:style-name="T62">：</text:span><text:span text:style-name="T63">00</text:span><text:span text:style-name="T64">前寄送</text:span><text:span text:style-name="T65">文元國小教務</text:span><text:span text:style-name="T66">處</text:span><text:span text:style-name="T67">(7</text:span><text:span text:style-name="T68">04</text:span><text:span text:style-name="T69">台南市北區元美里</text:span><text:span text:style-name="T70">6</text:span><text:span text:style-name="T71">鄰海安路三段</text:span><text:span text:style-name="T72">815</text:span><text:span text:style-name="T73">號</text:span><text:span text:style-name="T74">)</text:span><text:span text:style-name="T75">始完成報名手續。</text:span></text:p>
            </text:list-item>
            <text:list-item>
              <text:p text:style-name="P76"><text:span text:style-name="T77">競賽日期與地點：</text:span><text:span text:style-name="T78">108</text:span><text:span text:style-name="T79">年</text:span><text:span text:style-name="T80">10</text:span><text:span text:style-name="T81">月</text:span><text:span text:style-name="T82">26</text:span><text:span text:style-name="T83">日（星期六），於</text:span><text:span text:style-name="T84">文元</text:span><text:span text:style-name="T85">國小辦理。</text:span></text:p>
            </text:list-item>
          </text:list>
        </text:list-item>
      </text:list>
      <text:p text:style-name="P86">伍、辦理單位</text:p>
      <text:p text:style-name="P87">一、指導單位：教育部</text:p>
      <text:p text:style-name="P88">二、主辦單位：臺南市政府教育局</text:p>
      <text:list text:style-name="LFO1" text:continue-numbering="true">
        <text:list-item>
          <text:list>
            <text:list-item>
              <text:p text:style-name="P89">承辦單位：臺南市北區文元國小</text:p>
            </text:list-item>
          </text:list>
        </text:list-item>
      </text:list>
      <text:p text:style-name="P90">陸、參賽對象：本市各公私立國民中小學在籍學生，每隊1至3名。報名參賽學生均須開口解說，圖片換頁亦由解說員自行操作，不另設操作員。</text:p>
      <text:soft-page-break/>
      <text:p text:style-name="P91">柒、實施方式：</text:p>
      <text:p text:style-name="P92">一、分國中、國小兩組，國中組以台語、英語、客語等3種語言別；國小組以台語、英語、客語、越語等4種語言別分別競賽。各參賽隊伍於比賽全程中，限以使用該報名組別語言解說。</text:p>
      <text:p text:style-name="P93"><text:s/>二、國中24班以下學校3種語言別各以報2隊為限，25班以上學校各以報4隊為限。國小每校各語言組以報2隊為限，即各校最多可報名4種語言組共8隊。</text:p>
      <text:p text:style-name="P94"><text:s/>三、於報名截止後，承辦學校彙整各組資料，公告報名隊伍及抽籤日期，請各校屆時務必派老師或承辦人到場抽籤並聽取重要訊息。</text:p>
      <text:p text:style-name="P95"><text:s/>四、每隊上場時間：</text:p>
      <text:p text:style-name="P96"><text:s text:c="5"/>(一)台英客語：3~4分鐘，不足3分鐘或超過4分鐘者，扣總分2分(超過30秒強迫下台)。</text:p>
      <text:p text:style-name="P97"><text:s text:c="5"/>(二)越語：2-3分鐘，不足2分鐘或超過3分鐘者，扣總分2分(超過30秒強迫下台)。</text:p>
      <text:p text:style-name="P98"><text:s/>五、競賽當天，各組上場得預先拍攝導覽地點之照片，以電腦圖片(jpg格式並請先將圖檔依序編碼)播放模式（不配字幕、不加轉場特效）輔助解說。競賽現場統一以【Windows相片檢視器】軟體放映，不接受簡報檔格式，統一使用承辦學校提供的簡報筆。</text:p>
      <text:p text:style-name="P99"><text:s/>六、競賽評分項目：創意特色20％、聲調20％、正確性30％、流暢度30％(肢體語言、互動、引導)。禁用大型道具，可使用響板、竹板等小型道具，唯此部份不列入計分。</text:p>
      <text:p text:style-name="P100"><text:span text:style-name="T101"><text:s/></text:span><text:span text:style-name="T102">七、競賽錄取名額：各語言組分別評分。正式教師給予敘獎</text:span><text:span text:style-name="T103">(</text:span><text:span text:style-name="T104">請各校依競賽成績本予權責辦理獎勵</text:span><text:span text:style-name="T105">)</text:span><text:span text:style-name="T106">，非編制內教師予以獎</text:span><text:span text:style-name="T107">狀乙紙</text:span><text:span text:style-name="T108">(</text:span><text:span text:style-name="T109">由本局核發獎狀</text:span><text:span text:style-name="T110">)</text:span><text:span text:style-name="T111">。</text:span></text:p>
      <text:p text:style-name="P112">(一)指導教師</text:p>
      <text:list text:style-name="LFO4" text:continue-numbering="true">
        <text:list-item>
          <text:p text:style-name="P113">第一名1隊，指導教師1-2人嘉獎2次。</text:p>
        </text:list-item>
        <text:list-item>
          <text:p text:style-name="P114">第二名2隊，指導教師1-2人嘉獎1次。</text:p>
        </text:list-item>
        <text:list-item>
          <text:p text:style-name="P115">第三名3隊，指導教師1-2人嘉獎1次。</text:p>
        </text:list-item>
        <text:list-item>
          <text:p text:style-name="P116">佳作若干名，指導教師1-2人獎狀1紙。</text:p>
        </text:list-item>
      </text:list>
      <text:p text:style-name="P117"><text:s text:c="6"/>(二)<text:s/>參加學生</text:p>
      <text:list text:style-name="LFO5" text:continue-numbering="true">
        <text:list-item>
          <text:p text:style-name="P118">第一名1隊—每位學生頒發禮券1000元及獎狀一張</text:p>
        </text:list-item>
        <text:list-item>
          <text:p text:style-name="P119">第二名2隊—每位學生頒發禮券800元及獎狀一張</text:p>
        </text:list-item>
        <text:list-item>
          <text:p text:style-name="P120">第三名3隊—每位學生頒發禮券500元及獎狀一張</text:p>
        </text:list-item>
        <text:list-item>
          <text:p text:style-name="P121">佳作—獎狀一張</text:p>
        </text:list-item>
      </text:list>
      <text:p text:style-name="P122">八、報名隊伍表現未達水準者，獎項可以從缺處理，移作他組。</text:p>
      <text:p text:style-name="P123"><text:span text:style-name="T124">九、當年度進入前三名隊伍於成績公布後</text:span><text:span text:style-name="T125">1</text:span><text:span text:style-name="T126">個月內，需將比賽之詳</text:span><text:span text:style-name="T127">細對話腳本內容以電子檔</text:span><text:span text:style-name="T128">(</text:span><text:span text:style-name="T129">例如</text:span><text:span text:style-name="T130">word)</text:span><text:span text:style-name="T131">形式傳送至承辦學校。</text:span><text:span text:style-name="T132"><text:line-break/></text:span><text:span text:style-name="T133">(</text:span><text:span text:style-name="T134">文元國小教務處徐欣薇主任</text:span><text:span text:style-name="T135">e-mail:</text:span><text:s/><text:span text:style-name="T136">tnshingl@wyes.tn.edu.tw)</text:span></text:p>
      <text:soft-page-break/>
      <text:list text:style-name="LFO6" text:continue-numbering="true">
        <text:list-item>
          <text:p text:style-name="P137">預期效益：</text:p>
        </text:list-item>
      </text:list>
      <text:p text:style-name="P138">一、帶動全市本土遊學風氣，彰顯本市優質自然環境、人文歷史特色。</text:p>
      <text:list text:style-name="LFO7" text:continue-numbering="true">
        <text:list-item>
          <text:p text:style-name="P139">增加學生學習動機與對在地的了解，並擴展學習視野。</text:p>
        </text:list-item>
      </text:list>
      <text:p text:style-name="P140">三、促進師生對本市各文化園區、遊學路線及學區特色景點之深刻理解，呈現本市文化資產、自然環境之豐富多元樣貌。</text:p>
      <text:list text:style-name="LFO1" text:continue-numbering="true">
        <text:list-item>
          <text:list>
            <text:list-item>
              <text:p text:style-name="P141">推動校際間師生互相觀摩學習成長，增進教育伙伴交流情感。</text:p>
            </text:list-item>
            <text:list-item>
              <text:p text:style-name="P142">形塑臺南市小小解說員新典範，建構本土課程教學新風貌。</text:p>
            </text:list-item>
          </text:list>
        </text:list-item>
      </text:list>
      <text:p text:style-name="P143">玖、獎勵：</text:p>
      <text:p text:style-name="P144">辦理本活動有功人員，依本市高級中等以下學校及幼兒園教職員獎懲案件作業規定獎勵。</text:p>
      <text:soft-page-break/>
      <text:p text:style-name="P145">【附件1】</text:p>
      <text:p text:style-name="P146">臺南市108學年度-「小小解說員競賽」競賽計畫報名表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學校名稱</text:p>
            <text:p text:style-name="P154">(私立學校請寫完整全名)</text:p>
          </table:table-cell>
          <table:table-cell table:style-name="TableCell155" table:number-columns-spanned="2">
            <text:p text:style-name="P156">中:( <text:s text:c="8"/>)區( <text:s text:c="19"/>)國民<text:s text:c="2"/>中<text:s/>/<text:s/>小<text:s/>學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英：<text:s text:c="32"/>（報名系統自動帶出）</text:p>
          </table:table-cell>
          <table:covered-table-cell/>
        </table:table-row>
        <table:table-row table:style-name="TableRow161">
          <table:table-cell table:style-name="TableCell162">
            <text:p text:style-name="P163">承辦人姓名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承辦人電話</text:p>
          </table:table-cell>
          <table:table-cell table:style-name="TableCell169" table:number-columns-spanned="2">
            <text:p text:style-name="P170">電話: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手機: <text:s text:c="39"/>(務必填寫)</text:p>
          </table:table-cell>
          <table:covered-table-cell/>
        </table:table-row>
        <table:table-row table:style-name="TableRow175">
          <table:table-cell table:style-name="TableCell176" table:number-rows-spanned="4">
            <text:p text:style-name="P177">參賽學生姓名</text:p>
            <text:p text:style-name="P178">(1-3人)</text:p>
            <text:p text:style-name="P179"/>
          </table:table-cell>
          <table:table-cell table:style-name="TableCell180">
            <text:p text:style-name="P181">中文姓名</text:p>
          </table:table-cell>
          <table:table-cell table:style-name="TableCell182">
            <text:p text:style-name="P183">英文姓名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5">
            <text:p text:style-name="P204">指導教師姓名</text:p>
            <text:p text:style-name="P205">(1-2人)</text:p>
          </table:table-cell>
          <table:table-cell table:style-name="TableCell206">
            <text:p text:style-name="P207">中文姓名</text:p>
          </table:table-cell>
          <table:table-cell table:style-name="TableCell208">
            <text:p text:style-name="P209">英文姓名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第1位指導教師身份別：<text:s/>□<text:s/>正式教師<text:s text:c="2"/>□<text:s/>長期代理教師</text:p>
            <text:p text:style-name="P220">□<text:s/>非編制內教師(含節代、教學支援人員)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第2位指導教師身份別：<text:s/>□<text:s/>正式教師<text:s text:c="2"/>□<text:s/>長期代理教師</text:p>
            <text:p text:style-name="P231">□<text:s/>非編制內教師(含節代、教學支援人員)</text:p>
          </table:table-cell>
          <table:covered-table-cell/>
        </table:table-row>
        <table:table-row table:style-name="TableRow232">
          <table:table-cell table:style-name="TableCell233">
            <text:p text:style-name="P234">題目（解說景點）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報名組別</text:p>
          </table:table-cell>
          <table:table-cell table:style-name="TableCell240" table:number-columns-spanned="2">
            <text:p text:style-name="內文"><text:span text:style-name="T241"><text:s/>□</text:span><text:span text:style-name="T242">國中組</text:span><text:span text:style-name="T243"><text:s text:c="8"/></text:span><text:span text:style-name="T244">語</text:span><text:span text:style-name="T245">(</text:span><text:span text:style-name="T246">台、英、客</text:span><text:span text:style-name="T247">)</text:span></text:p>
            <text:p text:style-name="內文"><text:span text:style-name="T248"><text:s/>□</text:span><text:span text:style-name="T249">國小組</text:span><text:span text:style-name="T250"><text:s text:c="8"/></text:span><text:span text:style-name="T251">語</text:span><text:span text:style-name="T252">(</text:span><text:span text:style-name="T253">台、英、客、越</text:span><text:span text:style-name="T254">)</text:span></text:p>
          </table:table-cell>
          <table:covered-table-cell/>
        </table:table-row>
      </table:table>
      <text:p text:style-name="P255">備註:</text:p>
      <text:list text:style-name="LFO8" text:continue-numbering="true">
        <text:list-item>
          <text:p text:style-name="P256"><text:span text:style-name="T257">網路報名後，請下載報名表核章後連同影像版權聲明書及腳本版權聲明書，於</text:span><text:span text:style-name="T258">108</text:span><text:span text:style-name="T259">年</text:span><text:span text:style-name="T260">10</text:span><text:span text:style-name="T261">月</text:span><text:span text:style-name="T262">4</text:span><text:span text:style-name="T263">日下午</text:span><text:span text:style-name="T264">4</text:span><text:span text:style-name="T265">：</text:span><text:span text:style-name="T266">00</text:span><text:span text:style-name="T267">前寄至承辦學校文元國小教務處（</text:span><text:span text:style-name="T268">06-</text:span><text:span text:style-name="T269">3584371#802</text:span><text:span text:style-name="T270">）。</text:span></text:p>
        </text:list-item>
      </text:list>
      <text:p text:style-name="P271">（二）台語組：競賽全程使用語言以台語為限。</text:p>
      <text:p text:style-name="P272">英語組：競賽全程使用語言以英語為限。</text:p>
      <text:p text:style-name="P273">客語組：競賽全程使用語言以客語為限。</text:p>
      <text:p text:style-name="P274"><text:span text:style-name="T275">越語組：競賽全程使用語言以越語為限。</text:span><text:span text:style-name="T276"><text:line-break/></text:span><text:span text:style-name="T277">(</text:span><text:span text:style-name="T278">三</text:span><text:span text:style-name="T279">)<text:s/></text:span><text:span text:style-name="T280">說明：本報名表送出前請覆核確認，名單送出後不得再更改抽換或增減。</text:span></text:p>
      <text:p text:style-name="內文"><text:span text:style-name="T281">承辦人：</text:span><text:span text:style-name="T282"><text:s text:c="20"/></text:span><text:span text:style-name="T283">主任：</text:span><text:span text:style-name="T284"><text:s text:c="22"/></text:span><text:span text:style-name="T285">校長：</text:span></text:p>
      <text:soft-page-break/>
      <text:p text:style-name="P286"><text:span text:style-name="T287">【附件</text:span><text:span text:style-name="T288">2</text:span><text:span text:style-name="T289">】</text:span></text:p>
      <text:p text:style-name="P290">臺南市108學年度小小解說員競賽<text:s text:c="2"/>腳本說明</text:p>
      <text:p text:style-name="內文"><text:span text:style-name="T291">校</text:span><text:span text:style-name="T292"><text:s text:c="4"/></text:span><text:span text:style-name="T293">名：</text:span><text:span text:style-name="T294"><text:s text:c="20"/></text:span></text:p>
      <text:p text:style-name="內文"><text:span text:style-name="T295">解說語別：</text:span><text:span text:style-name="T296"><text:s text:c="20"/></text:span></text:p>
      <text:p text:style-name="內文"><text:span text:style-name="T297">解說主題：</text:span><text:span text:style-name="T298"><text:s text:c="20"/></text:span><text:span text:style-name="T299"><text:s text:c="26"/></text:span></text:p>
      <text:p text:style-name="內文"><text:span text:style-name="T300">撰</text:span><text:span text:style-name="T301"><text:s/></text:span><text:span text:style-name="T302">稿</text:span><text:span text:style-name="T303"><text:s/></text:span><text:span text:style-name="T304">人：</text:span><text:span text:style-name="T305"><text:s text:c="20"/></text:span></text:p>
      <text:p text:style-name="P306">以下內容請以標楷體12繕打，語言別不拘。300字以內簡要說明。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</table:table-row>
      </table:table>
      <text:p text:style-name="P340"/>
      <text:p text:style-name="P341">【附件3】</text:p>
      <text:p text:style-name="P342">臺南市108學年度「小小解說員競賽」影像版權聲明書</text:p>
      <text:p text:style-name="P343"/>
      <text:p text:style-name="P344"/>
      <text:p text:style-name="P345">本人同意將小小解說員比賽影片</text:p>
      <text:p text:style-name="P346"/>
      <text:p text:style-name="P347">授權臺南市政府教育局出版專輯及於本土教育成果發表時公開播放，供所屬公、私立各級學校教師及學生基於教學與研究之目的無償使用。</text:p>
      <text:p text:style-name="P348"/>
      <text:p text:style-name="P349">特立此書為憑</text:p>
      <text:p text:style-name="P350"/>
      <text:p text:style-name="P351">此致</text:p>
      <text:p text:style-name="P352">臺南市政府教育局</text:p>
      <text:p text:style-name="P353"><text:s text:c="21"/>所<text:s/>屬<text:s/>學<text:s/>校：</text:p>
      <text:p text:style-name="P354"><text:s/>參<text:s text:c="2"/>賽<text:s text:c="2"/>人<text:s/>：<text:s text:c="17"/>（簽名）</text:p>
      <text:p text:style-name="P355"><text:s text:c="21"/>身分證字號<text:s/>：</text:p>
      <text:p text:style-name="P356"><text:s text:c="21"/>戶<text:s/>籍<text:s/>地<text:s/>址：</text:p>
      <text:p text:style-name="P357"><text:span text:style-name="T358"><text:s text:c="21"/></text:span><text:span text:style-name="T359">（參賽人如未成年需加註以下資料）</text:span></text:p>
      <text:p text:style-name="P360"><text:s text:c="21"/>監<text:s text:c="2"/>護<text:s text:c="2"/>人<text:s/>：<text:s text:c="17"/>（簽名）</text:p>
      <text:p text:style-name="P361">身分證字號<text:s/>：</text:p>
      <text:p text:style-name="P362"/>
      <text:p text:style-name="P363">中<text:s text:c="3"/>華<text:s text:c="3"/>民<text:s text:c="3"/>國<text:s text:c="8"/>年<text:s text:c="8"/>月<text:s text:c="8"/>日</text:p>
      <text:p text:style-name="P364">【附件4】</text:p>
      <text:p text:style-name="P365">臺南市108學年度「小小解說員競賽」腳本版權聲明書</text:p>
      <text:p text:style-name="P366"/>
      <text:p text:style-name="P367"/>
      <text:p text:style-name="P368">本人同意將小小解說員解說內容</text:p>
      <text:p text:style-name="P369"/>
      <text:p text:style-name="P370">授權臺南市政府教育局出版專輯及於本土教育成果發表時公開播放，供所屬公、私立各級學校教師及學生基於教學與研究之目的無償使用。</text:p>
      <text:p text:style-name="P371"/>
      <text:p text:style-name="P372">特立此書為憑</text:p>
      <text:p text:style-name="P373"/>
      <text:p text:style-name="P374">此致</text:p>
      <text:p text:style-name="P375">臺南市政府教育局</text:p>
      <text:p text:style-name="P376"><text:s text:c="21"/>所<text:s/>屬<text:s/>學<text:s/>校：</text:p>
      <text:p text:style-name="P377"><text:s/>腳本撰稿人<text:s/>：<text:s text:c="17"/>（簽名）</text:p>
      <text:p text:style-name="P378"><text:s text:c="21"/>身分證字號<text:s/>：</text:p>
      <text:p text:style-name="P379"><text:s text:c="21"/>戶<text:s/>籍<text:s/>地<text:s/>址：</text:p>
      <text:p text:style-name="P380"><text:s text:c="20"/></text:p>
      <text:p text:style-name="P381"/>
      <text:p text:style-name="P382"/>
      <text:p text:style-name="P383"><text:span text:style-name="T384">中</text:span><text:span text:style-name="T385"><text:s text:c="3"/></text:span><text:span text:style-name="T386">華</text:span><text:span text:style-name="T387"><text:s text:c="3"/></text:span><text:span text:style-name="T388">民</text:span><text:span text:style-name="T389"><text:s text:c="3"/></text:span><text:span text:style-name="T390">國</text:span><text:span text:style-name="T391"><text:s text:c="8"/></text:span><text:span text:style-name="T392">年</text:span><text:span text:style-name="T393"><text:s text:c="8"/></text:span><text:span text:style-name="T394">月</text:span><text:span text:style-name="T395"><text:s text:c="8"/></text:span><text:span text:style-name="T3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壹, 貳, 參, ..." text:start-value="9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lesuser</dc:creator>
    <meta:creation-date>2019-09-17T08:29:00Z</meta:creation-date>
    <dc:date>2019-09-17T08:29:00Z</dc:date>
    <meta:print-date>2019-09-12T09:08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40" meta:character-count="3613" meta:row-count="25" meta:non-whitespace-character-count="3080"/>
  </office:meta>
</office:document-meta>
</file>