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T4" style:parent-style-name="預設段落字型" style:family="text">
      <style:text-properties style:font-name="標楷體" style:font-name-asian="標楷體" style:font-name-complex="Cambria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mbria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3.0687in" style:use-optimal-column-width="false"/>
    </style:style>
    <style:style style:name="TableColumn8" style:family="table-column">
      <style:table-column-properties style:column-width="3.718in" style:use-optimal-column-width="false"/>
    </style:style>
    <style:style style:name="Table6" style:family="table">
      <style:table-properties style:width="6.7868in" fo:margin-left="0in" table:align="center"/>
    </style:style>
    <style:style style:name="TableRow9" style:family="table-row">
      <style:table-row-properties style:min-row-height="0.1944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4" style:family="table-row">
      <style:table-row-properties style:min-row-height="0.1944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6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8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0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1944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3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5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1944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1944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1944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4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6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375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9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Standarduser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user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9722in" style:use-optimal-row-height="false"/>
    </style:style>
    <style:style style:name="TableCell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user" style:family="paragraph">
      <style:text-properties style:font-name="Times New Roman" style:font-name-asian="標楷體" style:font-name-complex="標楷體"/>
    </style:style>
    <style:style style:name="T5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7" style:parent-style-name="Standarduser" style:family="paragraph">
      <style:paragraph-properties fo:line-height="0.3472in"/>
    </style:style>
    <style:style style:name="T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Standarduser" style:family="paragraph">
      <style:paragraph-properties fo:line-height="0.3472in"/>
    </style:style>
    <style:style style:name="T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生態瓶研習營</text:span><text:span text:style-name="T4">」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：</text:p>
          </table:table-cell>
          <table:table-cell table:style-name="TableCell12">
            <text:p text:style-name="P13">性別：<text:s/>□男<text:s/>□女</text:p>
          </table:table-cell>
        </table:table-row>
        <table:table-row table:style-name="TableRow14">
          <table:table-cell table:style-name="TableCell15">
            <text:p text:style-name="P16">就讀學校：</text:p>
          </table:table-cell>
          <table:table-cell table:style-name="TableCell17">
            <text:p text:style-name="Standarduser"><text:span text:style-name="T18">班級：</text:span><text:span text:style-name="T19"><text:s text:c="5"/></text:span><text:span text:style-name="T20">年</text:span><text:span text:style-name="T21"><text:s text:c="5"/></text:span><text:span text:style-name="T22">班（</text:span><text:span text:style-name="T23">108</text:span><text:span text:style-name="T24">學年度</text:span><text:span text:style-name="T25">）</text:span></text:p>
          </table:table-cell>
        </table:table-row>
        <table:table-row table:style-name="TableRow26">
          <table:table-cell table:style-name="TableCell27">
            <text:p text:style-name="P28">家長姓名：</text:p>
          </table:table-cell>
          <table:table-cell table:style-name="TableCell29">
            <text:p text:style-name="P30">與參加學生關係：</text:p>
          </table:table-cell>
        </table:table-row>
        <table:table-row table:style-name="TableRow31">
          <table:table-cell table:style-name="TableCell32">
            <text:p text:style-name="P33">電話：</text:p>
          </table:table-cell>
          <table:table-cell table:style-name="TableCell34">
            <text:p text:style-name="P35">手機：</text:p>
          </table:table-cell>
        </table:table-row>
        <table:table-row table:style-name="TableRow36">
          <table:table-cell table:style-name="TableCell37" table:number-columns-spanned="2">
            <text:p text:style-name="P38">聯絡電子郵件：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聯絡地址：</text:p>
          </table:table-cell>
          <table:covered-table-cell/>
        </table:table-row>
        <table:table-row table:style-name="TableRow42">
          <table:table-cell table:style-name="TableCell43">
            <text:p text:style-name="P44">緊急連絡人：</text:p>
          </table:table-cell>
          <table:table-cell table:style-name="TableCell45">
            <text:p text:style-name="P46">緊急連絡電話：</text:p>
          </table:table-cell>
        </table:table-row>
        <table:table-row table:style-name="TableRow47">
          <table:table-cell table:style-name="TableCell48" table:number-columns-spanned="2">
            <text:p text:style-name="P49">午餐：<text:s/>□葷<text:s text:c="3"/>□素<text:s text:c="2"/>(請勾選)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時間：108.08.31</text:p>
            <text:p text:style-name="P53">地點：安溪國小</text:p>
            <text:p text:style-name="Standarduser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其他備註：(學員有無特殊疾病或習慣需主辦單位特別注意者，請在此說明)</text:p>
          </table:table-cell>
          <table:covered-table-cell/>
        </table:table-row>
      </table:table>
      <text:p text:style-name="P57">◎以上資料正確，並同意學生參加此項科學課程，並願遵守老師指導。</text:p>
      <text:p text:style-name="Standarduser"><text:span text:style-name="T58">請家長簽名：</text:span><text:span text:style-name="T59"><text:s text:c="28"/></text:span><text:span text:style-name="T60">日期：民國</text:span><text:span text:style-name="T61">108</text:span><text:span text:style-name="T62">年</text:span><text:span text:style-name="T63">8</text:span><text:span text:style-name="T64">月</text:span><text:span text:style-name="T65"><text:s text:c="4"/></text:span><text:span text:style-name="T66">日</text:span></text:p>
      <text:p text:style-name="P67"><text:span text:style-name="T68">請傳真報名，傳真電話：</text:span><text:span text:style-name="T69">06-6361746</text:span></text:p>
      <text:p text:style-name="P70"><text:span text:style-name="T71">聯繫方式：南科實中國小部</text:span><text:span text:style-name="T72"><text:s/></text:span><text:span text:style-name="T73">陳賢宗老師</text:span><text:span text:style-name="T74"><text:s/></text:span><text:span text:style-name="T75">09882368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 style:font-size-complex="12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標楷體" style:font-name-complex="標楷體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complex="he" style:country-complex="I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壱, 弐, 参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壱, 弐, 参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標楷體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complex="he" style:country-complex="IL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壱, 弐, 参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6年度推動科學教育</dc:title>
    <meta:initial-creator>user</meta:initial-creator>
    <dc:creator>jlesuser</dc:creator>
    <meta:creation-date>2019-08-15T03:47:00Z</meta:creation-date>
    <dc:date>2019-08-15T03:47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