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margin-left="0.4916in" fo:text-indent="-0.295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P9" style:parent-style-name="Standard" style:family="paragraph">
      <style:paragraph-properties fo:margin-left="0.3312in" fo:margin-right="0.1666in" fo:text-indent="-0.13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style:font-name-complex="Arial" fo:color="#000000"/>
    </style:style>
    <style:style style:name="P12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margin-left="0.7986in" fo:margin-right="0.1666in" fo:text-indent="-0.631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P15" style:parent-style-name="Standard" style:family="paragraph">
      <style:paragraph-properties fo:margin-left="0.8083in" fo:margin-right="0.1666in" fo:text-indent="-0.64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Standard" style:family="paragraph">
      <style:paragraph-properties fo:margin-left="0.7868in" fo:margin-right="0.1666in" fo:text-indent="-0.6319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P19" style:parent-style-name="Standard" style:family="paragraph">
      <style:paragraph-properties fo:margin-left="1.1201in" fo:margin-right="0.1666in" fo:text-indent="-0.6319in">
        <style:tab-stops/>
      </style:paragraph-properties>
      <style:text-properties style:font-name="標楷體" style:font-name-asian="標楷體" style:font-name-complex="標楷體" fo:color="#000000"/>
    </style:style>
    <style:style style:name="P20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margin-right="0.1666in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Standard" style:family="paragraph">
      <style:paragraph-properties fo:margin-left="0.75in" fo:text-indent="-0.2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-asian="標楷體"/>
    </style:style>
    <style:style style:name="P33" style:parent-style-name="Standard" style:family="paragraph">
      <style:paragraph-properties fo:margin-left="0.75in" fo:text-indent="-0.25in">
        <style:tab-stops/>
      </style:paragraph-properties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標楷體" style:font-name-complex="標楷體"/>
    </style:style>
    <style:style style:name="P40" style:parent-style-name="Standard" style:family="paragraph">
      <style:paragraph-properties fo:margin-left="0.75in" fo:text-indent="-0.25in">
        <style:tab-stops/>
      </style:paragraph-properties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Times New Roman" fo:color="#000000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Standard" style:family="paragraph">
      <style:paragraph-properties fo:margin-right="0.1666in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Standard" style:family="paragraph">
      <style:paragraph-properties fo:margin-left="1.0819in" fo:margin-right="0.1666in" fo:text-indent="-0.91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Times New Roma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Standard" style:family="paragraph">
      <style:paragraph-properties fo:margin-left="1.0819in" fo:margin-right="0.1666in" fo:text-indent="-0.91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-asian="標楷體" style:font-name-complex="標楷體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font-name-complex="標楷體"/>
    </style:style>
    <style:style style:name="P60" style:parent-style-name="Standard" style:family="paragraph">
      <style:paragraph-properties fo:margin-left="1.0819in" fo:margin-right="0.1666in" fo:text-indent="-0.9166in">
        <style:tab-stops/>
      </style:paragraph-properties>
    </style:style>
    <style:style style:name="T61" style:parent-style-name="預設段落字型" style:family="text">
      <style:text-properties style:font-name-asian="Times New Roman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P67" style:parent-style-name="Standard" style:family="paragraph">
      <style:paragraph-properties fo:margin-right="0.1666in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Standard" style:family="paragraph">
      <style:paragraph-properties fo:margin-right="0.1666in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Standard" style:family="paragraph">
      <style:paragraph-properties fo:margin-right="0.1666in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Standard" style:family="paragraph">
      <style:paragraph-properties fo:margin-right="0.1666in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Standard" style:family="paragraph">
      <style:paragraph-properties fo:margin-left="1in" fo:text-indent="-0.3333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新細明體, PMingLiU" style:font-name-complex="新細明體, PMingLiU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Times New Roman"/>
    </style:style>
    <style:style style:name="T90" style:parent-style-name="預設段落字型" style:family="text">
      <style:text-properties style:font-name-asian="標楷體"/>
    </style:style>
    <style:style style:name="P91" style:parent-style-name="Standard" style:family="paragraph">
      <style:paragraph-properties fo:margin-left="1in" fo:text-indent="-0.3333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新細明體, PMingLiU" style:font-name-complex="新細明體, PMingLiU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Times New Roman"/>
    </style:style>
    <style:style style:name="T97" style:parent-style-name="預設段落字型" style:family="text">
      <style:text-properties style:font-name-asian="標楷體"/>
    </style:style>
    <style:style style:name="P98" style:parent-style-name="Standard" style:family="paragraph">
      <style:paragraph-properties fo:margin-left="1in" fo:text-indent="-0.3333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新細明體, PMingLiU" style:font-name-complex="新細明體, PMingLiU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Times New Roman"/>
    </style:style>
    <style:style style:name="T106" style:parent-style-name="預設段落字型" style:family="text">
      <style:text-properties style:font-name-asian="標楷體"/>
    </style:style>
    <style:style style:name="P107" style:parent-style-name="Standard" style:family="paragraph">
      <style:paragraph-properties fo:margin-right="0.1666in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Standard" style:family="paragraph">
      <style:paragraph-properties fo:margin-right="0.1666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新細明體, PMingLiU" style:font-name-complex="新細明體, PMingLiU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Standard" style:family="paragraph">
      <style:paragraph-properties fo:margin-right="0.1666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新細明體, PMingLiU" style:font-name-complex="新細明體, PMingLiU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Standard" style:family="paragraph">
      <style:paragraph-properties fo:margin-right="0.1666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新細明體, PMingLiU" style:font-name-complex="新細明體, PMingLiU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Standard" style:family="paragraph">
      <style:paragraph-properties fo:margin-right="0.1666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新細明體, PMingLiU" style:font-name-complex="新細明體, PMingLiU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Standard" style:list-style-name="WW8Num2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-asian="標楷體" style:font-name-complex="標楷體" style:font-style-complex="italic" fo:color="#000000" style:font-size-complex="14pt"/>
    </style:style>
    <style:style style:name="P147" style:parent-style-name="Standard" style:list-style-name="WW8Num2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-asian="標楷體" style:font-style-complex="italic" fo:color="#000000"/>
    </style:style>
    <style:style style:name="T150" style:parent-style-name="預設段落字型" style:family="text">
      <style:text-properties style:font-name-asian="標楷體" style:font-style-complex="italic" fo:color="#000000"/>
    </style:style>
    <style:style style:name="T151" style:parent-style-name="預設段落字型" style:family="text">
      <style:text-properties style:font-name-asian="標楷體" style:font-style-complex="italic" fo:color="#000000"/>
    </style:style>
    <style:style style:name="T152" style:parent-style-name="預設段落字型" style:family="text">
      <style:text-properties style:font-name-asian="標楷體" style:font-style-complex="italic" fo:color="#000000"/>
    </style:style>
    <style:style style:name="T153" style:parent-style-name="預設段落字型" style:family="text">
      <style:text-properties style:font-name-asian="標楷體" style:font-style-complex="italic" fo:color="#000000"/>
    </style:style>
    <style:style style:name="T154" style:parent-style-name="預設段落字型" style:family="text">
      <style:text-properties style:font-name-asian="標楷體" style:font-style-complex="italic" fo:color="#000000"/>
    </style:style>
    <style:style style:name="T155" style:parent-style-name="預設段落字型" style:family="text">
      <style:text-properties style:font-name-asian="Times New Roman" style:font-style-complex="italic" fo:color="#000000"/>
    </style:style>
    <style:style style:name="T156" style:parent-style-name="預設段落字型" style:family="text">
      <style:text-properties style:font-name-asian="標楷體" style:font-style-complex="italic" fo:color="#000000"/>
    </style:style>
    <style:style style:name="T157" style:parent-style-name="預設段落字型" style:family="text">
      <style:text-properties style:font-name-asian="Times New Roman" style:font-style-complex="italic" fo:color="#000000"/>
    </style:style>
    <style:style style:name="T158" style:parent-style-name="預設段落字型" style:family="text">
      <style:text-properties style:font-name-asian="標楷體" style:font-style-complex="italic" fo:color="#000000"/>
    </style:style>
    <style:style style:name="P159" style:parent-style-name="Standard" style:list-style-name="WW8Num2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62" style:parent-style-name="預設段落字型" style:family="text">
      <style:text-properties style:font-name-asian="標楷體" style:font-name-complex="標楷體" fo:font-weight="bold" style:font-weight-asian="bold" style:font-weight-complex="bold" fo:font-style="italic" style:font-style-asian="italic" style:font-style-complex="italic" fo:color="#000000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name-complex="標楷體" fo:color="#000000" style:font-size-complex="14pt"/>
    </style:style>
    <style:style style:name="T164" style:parent-style-name="預設段落字型" style:family="text">
      <style:text-properties style:font-name-asian="Times New Roman" fo:color="#000000" style:font-size-complex="14pt"/>
    </style:style>
    <style:style style:name="T165" style:parent-style-name="預設段落字型" style:family="text">
      <style:text-properties style:font-name-asian="標楷體" style:font-name-complex="標楷體" fo:font-weight="bold" style:font-weight-asian="bold" fo:font-style="italic" style:font-style-asian="italic" fo:color="#000000" style:font-size-complex="14pt"/>
    </style:style>
    <style:style style:name="T166" style:parent-style-name="預設段落字型" style:family="text">
      <style:text-properties style:font-name-asian="標楷體" style:font-name-complex="標楷體" fo:font-weight="bold" style:font-weight-asian="bold" style:font-weight-complex="bold" fo:font-style="italic" style:font-style-asian="italic" style:font-style-complex="italic" fo:color="#000000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name-complex="標楷體" fo:font-weight="bold" style:font-weight-asian="bold" style:font-weight-complex="bold" fo:font-style="italic" style:font-style-asian="italic" style:font-style-complex="italic" fo:color="#000000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name-complex="標楷體" fo:font-weight="bold" style:font-weight-asian="bold" style:font-weight-complex="bold" fo:font-style="italic" style:font-style-asian="italic" style:font-style-complex="italic" fo:color="#000000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name-complex="標楷體" fo:font-weight="bold" style:font-weight-asian="bold" style:font-weight-complex="bold" fo:font-style="italic" style:font-style-asian="italic" style:font-style-complex="italic" fo:color="#000000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name-complex="標楷體" fo:font-weight="bold" style:font-weight-asian="bold" style:font-weight-complex="bold" fo:font-style="italic" style:font-style-asian="italic" style:font-style-complex="italic" fo:color="#000000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Times New Roman" fo:color="#000000" style:font-size-complex="14pt"/>
    </style:style>
    <style:style style:name="T172" style:parent-style-name="預設段落字型" style:family="text">
      <style:text-properties style:font-name-asian="標楷體" style:font-name-complex="標楷體" fo:color="#000000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000000" style:font-size-complex="14pt" style:text-underline-type="single" style:text-underline-style="solid" style:text-underline-width="auto" style:text-underline-mode="continuous"/>
    </style:style>
    <style:style style:name="P181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Standard" style:family="paragraph">
      <style:paragraph-properties fo:text-align="justify" fo:margin-left="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Standard" style:family="paragraph">
      <style:paragraph-properties fo:text-align="justify" fo:margin-left="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-asian="標楷體"/>
    </style:style>
    <style:style style:name="P191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Standard" style:list-style-name="WW8Num1" style:family="paragraph">
      <style:paragraph-properties fo:text-align="justify" fo:margin-left="1in" fo:text-indent="-0.25in">
        <style:tab-stops/>
      </style:paragraph-properties>
      <style:text-properties style:font-name="標楷體" style:font-name-asian="標楷體" style:font-name-complex="標楷體"/>
    </style:style>
    <style:style style:name="P193" style:parent-style-name="Standard" style:list-style-name="WW8Num1" style:family="paragraph">
      <style:paragraph-properties fo:text-align="justify" fo:margin-left="1in" fo:text-indent="-0.25in">
        <style:tab-stops/>
      </style:paragraph-properties>
      <style:text-properties style:font-name="標楷體" style:font-name-asian="標楷體" style:font-name-complex="標楷體"/>
    </style:style>
    <style:style style:name="P194" style:parent-style-name="Standard" style:list-style-name="WW8Num1" style:family="paragraph">
      <style:paragraph-properties fo:text-align="justify" fo:margin-left="1in" fo:text-indent="-0.25in">
        <style:tab-stops/>
      </style:paragraph-properties>
      <style:text-properties style:font-name="標楷體" style:font-name-asian="標楷體" style:font-name-complex="標楷體"/>
    </style:style>
    <style:style style:name="P195" style:parent-style-name="Standard" style:list-style-name="WW8Num1" style:family="paragraph">
      <style:paragraph-properties fo:text-align="justify" fo:margin-left="1in" fo:text-indent="-0.25in">
        <style:tab-stops/>
      </style:paragraph-properties>
      <style:text-properties style:font-name="標楷體" style:font-name-asian="標楷體" style:font-name-complex="標楷體"/>
    </style:style>
    <style:style style:name="P196" style:parent-style-name="Standard" style:list-style-name="WW8Num1" style:family="paragraph">
      <style:paragraph-properties fo:text-align="justify" fo:margin-left="1in" fo:text-indent="-0.25in">
        <style:tab-stops/>
      </style:paragraph-properties>
      <style:text-properties style:font-name="標楷體" style:font-name-asian="標楷體" style:font-name-complex="標楷體"/>
    </style:style>
    <style:style style:name="P197" style:parent-style-name="Standard" style:list-style-name="WW8Num1" style:family="paragraph">
      <style:paragraph-properties fo:text-align="justify" fo:margin-left="1in" fo:text-indent="-0.25in">
        <style:tab-stops/>
      </style:paragraph-properties>
      <style:text-properties style:font-name="標楷體" style:font-name-asian="標楷體" style:font-name-complex="標楷體"/>
    </style:style>
    <style:style style:name="P198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fo:widows="0" fo:orphans="0" fo:line-height="0.3472in" fo:margin-left="0.827in" fo:margin-right="0.1652in" fo:text-indent="-0.3347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complex="Times New Roman" fo:color="#333333" fo:font-size="13.5pt" style:font-size-asian="13.5pt" style:font-size-complex="13.5pt" fo:background-color="#FFFFFF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17" style:parent-style-name="內文" style:family="paragraph">
      <style:paragraph-properties fo:widows="0" fo:orphans="0" fo:line-height="0.3472in" fo:margin-left="0.827in" fo:margin-right="0.1652in" fo:text-indent="-0.334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, PMingLiU" fo:color="#00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, PMingLiU" fo:color="#00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, PMingLiU" fo:color="#000000" fo:font-size="12pt" style:font-size-asian="12pt" style:font-size-complex="12pt"/>
    </style:style>
    <style:style style:name="T222" style:parent-style-name="Internetlink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, PMingLiU" fo:color="#00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, PMingLiU" fo:color="#000000" fo:font-size="12pt" style:font-size-asian="12pt" style:font-size-complex="12pt"/>
    </style:style>
    <style:style style:name="P225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Standard" style:family="paragraph">
      <style:paragraph-properties fo:line-height="0.3055in" fo:margin-left="0.3333in">
        <style:tab-stops/>
      </style:paragraph-properties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/>
    </style:style>
    <style:style style:name="P229" style:parent-style-name="Standard" style:family="paragraph">
      <style:paragraph-properties fo:margin-left="0.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7" style:parent-style-name="Standard" style:family="paragraph">
      <style:text-properties style:font-name="標楷體" style:font-name-asian="標楷體" style:font-name-complex="標楷體" style:font-weight-complex="bold" fo:color="#000000"/>
    </style:style>
    <style:style style:name="P238" style:parent-style-name="Standard" style:family="paragraph">
      <style:paragraph-properties fo:margin-left="0.8465in" fo:text-indent="-0.75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TableColumn240" style:family="table-column">
      <style:table-column-properties style:column-width="0.3354in" style:use-optimal-column-width="false"/>
    </style:style>
    <style:style style:name="TableColumn241" style:family="table-column">
      <style:table-column-properties style:column-width="1.0666in" style:use-optimal-column-width="false"/>
    </style:style>
    <style:style style:name="TableColumn242" style:family="table-column">
      <style:table-column-properties style:column-width="1.3326in" style:use-optimal-column-width="false"/>
    </style:style>
    <style:style style:name="TableColumn243" style:family="table-column">
      <style:table-column-properties style:column-width="1.4069in" style:use-optimal-column-width="false"/>
    </style:style>
    <style:style style:name="TableColumn244" style:family="table-column">
      <style:table-column-properties style:column-width="1.6451in" style:use-optimal-column-width="false"/>
    </style:style>
    <style:style style:name="Table239" style:family="table">
      <style:table-properties style:width="5.7868in" fo:margin-left="0in" table: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Row256" style:family="table-row">
      <style:table-row-properties style:min-row-height="0.4756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0.3055in"/>
    </style:style>
    <style:style style:name="T26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 fo:line-height="0.3055in"/>
      <style:text-properties style:font-name-asian="標楷體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line-height="0.3055in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Times New Roman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Times New Roman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line-height="0.3055in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Times New Roman" fo:color="#000000"/>
    </style:style>
    <style:style style:name="T274" style:parent-style-name="預設段落字型" style:family="text">
      <style:text-properties style:font-name-asian="標楷體" fo:color="#000000"/>
    </style:style>
    <style:style style:name="P275" style:parent-style-name="Standard" style:family="paragraph">
      <style:paragraph-properties fo:line-height="0.3055in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Times New Roman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Times New Roman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ableRow285" style:family="table-row">
      <style:table-row-properties style:min-row-height="0.4756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 fo:line-height="0.3055in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line-height="0.3055in"/>
      <style:text-properties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line-height="0.3055in"/>
      <style:text-properties style:font-name-asian="標楷體" fo:color="#000000"/>
    </style:style>
    <style:style style:name="TableRow296" style:family="table-row">
      <style:table-row-properties style:min-row-height="0.4479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0.3055in"/>
    </style:style>
    <style:style style:name="T3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 fo:line-height="0.3055in"/>
      <style:text-properties style:font-name-asian="標楷體"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line-height="0.3055in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Times New Roman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Times New Roman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line-height="0.3055in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Times New Roman" fo:color="#000000"/>
    </style:style>
    <style:style style:name="T314" style:parent-style-name="預設段落字型" style:family="text">
      <style:text-properties style:font-name-asian="標楷體" fo:color="#000000"/>
    </style:style>
    <style:style style:name="P315" style:parent-style-name="Standard" style:family="paragraph">
      <style:paragraph-properties fo:line-height="0.3055in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Times New Roman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Times New Roman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ableRow325" style:family="table-row">
      <style:table-row-properties style:min-row-height="0.5006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0.3055in"/>
    </style:style>
    <style:style style:name="T33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 fo:line-height="0.3055in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line-height="0.3055in"/>
      <style:text-properties style:font-name-asian="標楷體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line-height="0.3055in"/>
      <style:text-properties style:font-name-asian="標楷體" fo:color="#000000"/>
    </style:style>
    <style:style style:name="TableRow337" style:family="table-row">
      <style:table-row-properties style:min-row-height="0.5006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0.3055in"/>
    </style:style>
    <style:style style:name="T34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0.3055in"/>
      <style:text-properties style:font-name-asian="標楷體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line-height="0.3055in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Times New Roman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Times New Roman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line-height="0.3055in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Times New Roman" fo:color="#000000"/>
    </style:style>
    <style:style style:name="T355" style:parent-style-name="預設段落字型" style:family="text">
      <style:text-properties style:font-name-asian="標楷體" fo:color="#000000"/>
    </style:style>
    <style:style style:name="P356" style:parent-style-name="Standard" style:family="paragraph">
      <style:paragraph-properties fo:line-height="0.3055in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Times New Roman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Times New Roman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ableRow366" style:family="table-row">
      <style:table-row-properties style:min-row-height="0.5034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0.3055in" fo:margin-left="0.1131in">
        <style:tab-stops/>
      </style:paragraph-properties>
    </style:style>
    <style:style style:name="T373" style:parent-style-name="預設段落字型" style:family="text">
      <style:text-properties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line-height="0.3055in" fo:margin-left="0.1131in">
        <style:tab-stops/>
      </style:paragraph-properties>
      <style:text-properties style:font-name-asian="標楷體" fo:color="#000000"/>
    </style:style>
    <style:style style:name="TableRow376" style:family="table-row">
      <style:table-row-properties style:min-row-height="0.5006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justify" fo:line-height="0.3055in"/>
      <style:text-properties style:font-name-asian="標楷體"/>
    </style:style>
    <style:style style:name="P383" style:parent-style-name="Standard" style:family="paragraph">
      <style:paragraph-properties fo:text-align="justify" fo:line-height="0.3055in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P386" style:parent-style-name="Standard" style:family="paragraph">
      <style:paragraph-properties fo:text-align="justify" fo:line-height="0.3055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justify" fo:line-height="0.3055in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Times New Roman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Times New Roman"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 fo:line-height="0.3055in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Times New Roman" fo:color="#000000"/>
    </style:style>
    <style:style style:name="T399" style:parent-style-name="預設段落字型" style:family="text">
      <style:text-properties style:font-name-asian="標楷體" fo:color="#000000"/>
    </style:style>
    <style:style style:name="P400" style:parent-style-name="Standard" style:family="paragraph">
      <style:paragraph-properties fo:text-align="justify" fo:line-height="0.3055in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Times New Roman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Times New Roman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ableRow410" style:family="table-row">
      <style:table-row-properties style:min-row-height="0.4847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 fo:line-height="0.3055in"/>
    </style:style>
    <style:style style:name="T41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 fo:line-height="0.3055in"/>
      <style:text-properties style:font-name-asian="標楷體" fo:color="#000000"/>
    </style:style>
    <style:style style:name="P420" style:parent-style-name="Standard" style:family="paragraph">
      <style:paragraph-properties fo:margin-left="0.8465in" fo:text-indent="-0.75in">
        <style:tab-stops/>
      </style:paragraph-properties>
    </style:style>
    <style:style style:name="T421" style:parent-style-name="預設段落字型" style:family="text">
      <style:text-properties style:font-name-asian="Times New Roman" fo:color="#000000"/>
    </style:style>
    <style:style style:name="T422" style:parent-style-name="預設段落字型" style:family="text">
      <style:text-properties style:font-name-asian="標楷體" fo:color="#000000"/>
    </style:style>
    <style:style style:name="P423" style:parent-style-name="Standard" style:family="paragraph">
      <style:paragraph-properties fo:margin-left="0.6868in" fo:text-indent="-0.1951in">
        <style:tab-stops/>
      </style:paragraph-properties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="標楷體" style:font-name-asian="標楷體" style:font-name-complex="標楷體" fo:color="#000000"/>
    </style:style>
    <style:style style:name="P427" style:parent-style-name="Standard" style:family="paragraph">
      <style:paragraph-properties fo:margin-left="0.6868in" fo:text-indent="-0.1951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color="#000000"/>
    </style:style>
    <style:style style:name="T429" style:parent-style-name="預設段落字型" style:family="text">
      <style:text-properties style:font-name="標楷體" style:font-name-asian="標楷體" style:font-name-complex="標楷體" fo:color="#000000"/>
    </style:style>
    <style:style style:name="T430" style:parent-style-name="預設段落字型" style:family="text">
      <style:text-properties style:font-name="標楷體" style:font-name-asian="標楷體" style:font-name-complex="標楷體" fo:color="#000000"/>
    </style:style>
    <style:style style:name="T431" style:parent-style-name="預設段落字型" style:family="text">
      <style:text-properties style:font-name="標楷體" style:font-name-asian="標楷體" style:font-name-complex="標楷體" fo:color="#000000"/>
    </style:style>
    <style:style style:name="T432" style:parent-style-name="預設段落字型" style:family="text">
      <style:text-properties style:font-name="標楷體" style:font-name-asian="標楷體" style:font-name-complex="標楷體" fo:color="#000000"/>
    </style:style>
    <style:style style:name="T433" style:parent-style-name="預設段落字型" style:family="text">
      <style:text-properties style:font-name="標楷體" style:font-name-asian="標楷體" style:font-name-complex="標楷體" fo:color="#000000"/>
    </style:style>
    <style:style style:name="T434" style:parent-style-name="預設段落字型" style:family="text">
      <style:text-properties style:font-name="標楷體" style:font-name-asian="標楷體" style:font-name-complex="標楷體" fo:color="#000000"/>
    </style:style>
    <style:style style:name="T435" style:parent-style-name="預設段落字型" style:family="text">
      <style:text-properties style:font-name="標楷體" style:font-name-asian="標楷體" style:font-name-complex="標楷體" fo:color="#000000"/>
    </style:style>
    <style:style style:name="P436" style:parent-style-name="Standard" style:family="paragraph">
      <style:paragraph-properties fo:margin-left="0.6868in" fo:text-indent="-0.1951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fo:color="#000000"/>
    </style:style>
    <style:style style:name="T438" style:parent-style-name="預設段落字型" style:family="text">
      <style:text-properties style:font-name="標楷體" style:font-name-asian="標楷體" style:font-name-complex="標楷體" fo:color="#000000"/>
    </style:style>
    <style:style style:name="P439" style:parent-style-name="Standard" style:family="paragraph">
      <style:paragraph-properties fo:margin-right="0.1666in"/>
    </style:style>
    <style:style style:name="T440" style:parent-style-name="預設段落字型" style:family="text">
      <style:text-properties style:font-name="標楷體" style:font-name-asian="標楷體" style:font-name-complex="標楷體" fo:color="#000000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double" style:text-underline-style="solid" style:text-underline-width="auto" style:text-underline-mode="continuous"/>
    </style:style>
    <style:style style:name="P443" style:parent-style-name="Standard" style:family="paragraph">
      <style:paragraph-properties fo:widows="2" fo:orphans="2" fo:margin-top="0.1944in" style:line-height-at-least="0.1666in" fo:margin-left="1.5736in" fo:margin-right="0.1666in" fo:text-indent="-1.2819in">
        <style:tab-stops/>
      </style:paragraph-properties>
    </style:style>
    <style:style style:name="T444" style:parent-style-name="預設段落字型" style:family="text">
      <style:text-properties style:font-name-asian="Times New Roman" fo:color="#000000"/>
    </style:style>
    <style:style style:name="T445" style:parent-style-name="預設段落字型" style:family="text">
      <style:text-properties style:font-name-asian="標楷體" fo:color="#000000"/>
    </style:style>
    <style:style style:name="P446" style:parent-style-name="Standard" style:family="paragraph">
      <style:paragraph-properties fo:margin-left="0.8333in" fo:text-indent="-0.333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P448" style:parent-style-name="Standard" style:family="paragraph">
      <style:paragraph-properties fo:margin-left="0.8333in" fo:text-indent="-0.333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style:font-name-complex="標楷體" fo:color="#000000"/>
    </style:style>
    <style:style style:name="P451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52" style:parent-style-name="內文" style:family="paragraph">
      <style:paragraph-properties fo:widows="0" fo:orphans="0" fo:line-height="0.3472in" fo:margin-left="0.827in" fo:margin-right="0.1652in" fo:text-indent="-0.3347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455" style:parent-style-name="預設段落字型" style:family="text">
      <style:text-properties style:font-name="新細明體, PMingLiU" style:font-name-complex="新細明體, PMingLiU" fo:color="#000000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8" style:parent-style-name="內文" style:family="paragraph">
      <style:paragraph-properties fo:widows="0" fo:orphans="0" fo:line-height="0.3472in" fo:margin-left="0.827in" fo:margin-right="0.1652in" fo:text-indent="-0.3347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新細明體, PMingLiU" fo:color="#000000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1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Standard" style:family="paragraph">
      <style:paragraph-properties fo:text-align="justify"/>
    </style:style>
    <style:style style:name="T46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南市108年度科學教育推動計畫</text:p>
      <text:p text:style-name="P2"><text:span text:style-name="T3">生態瓶</text:span><text:span text:style-name="T4">實施計畫</text:span></text:p>
      <text:list text:style-name="WW8Num2">
        <text:list-item text:start-value="1">
          <text:p text:style-name="P5">依據</text:p>
        </text:list-item>
      </text:list>
      <text:p text:style-name="P6"><text:span text:style-name="T7">一、</text:span><text:span text:style-name="T8">教育部科學教育政策白皮書</text:span></text:p>
      <text:p text:style-name="P9"><text:span text:style-name="T10">二、</text:span><text:span text:style-name="T11">十二年國民基本教育課程綱要總綱</text:span></text:p>
      <text:list text:style-name="WW8Num2" text:continue-numbering="true">
        <text:list-item>
          <text:p text:style-name="P12">目的</text:p>
        </text:list-item>
      </text:list>
      <text:p text:style-name="P13"><text:span text:style-name="T14">一、透過自製生態瓶的過程，理解苔蘚的構造與應用。</text:span></text:p>
      <text:p text:style-name="P15"><text:span text:style-name="T16">二、透過親子合作學習，增進親子對大自然的愛好與探索。</text:span></text:p>
      <text:p text:style-name="P17"><text:span text:style-name="T18">三、運用自製的生態瓶於校園中，可以讓學生了解生態瓶運作的原理，並且</text:span></text:p>
      <text:p text:style-name="P19">佈置校園，增加環境美感。</text:p>
      <text:list text:style-name="WW8Num2" text:continue-numbering="true">
        <text:list-item>
          <text:p text:style-name="P20">與十二年國民基本教育之關聯性及結合課程的方式</text:p>
        </text:list-item>
      </text:list>
      <text:p text:style-name="P21"><text:span text:style-name="T22"><text:s text:c="2"/></text:span><text:span text:style-name="T23">一、總綱核心素養</text:span></text:p>
      <text:p text:style-name="P24"><text:span text:style-name="T25">A1</text:span><text:span text:style-name="T26">經由自然學科的學習，培養</text:span><text:span text:style-name="T27"><text:s/></text:span><text:span text:style-name="T28">探索科學的興趣與熱忱，建立科學理論基礎，學習科學新知，且能分析與運用，並</text:span><text:span text:style-name="T29"><text:s/></text:span><text:span text:style-name="T30">規劃生涯發展，探尋生命意</text:span><text:span text:style-name="T31"><text:s/></text:span><text:span text:style-name="T32">義，不斷自我精進，追求真理。</text:span></text:p>
      <text:p text:style-name="P33"><text:span text:style-name="T34">B3<text:s/></text:span><text:span text:style-name="T35">經由自然科學素養的養成，延伸對藝術人文的認知，藉由藝術感知、創作與鑑賞的學習，連結生活中的美學體</text:span><text:span text:style-name="T36"><text:s/></text:span><text:span text:style-name="T37">驗，培養對美善的人事物，</text:span><text:span text:style-name="T38"><text:s/></text:span><text:span text:style-name="T39">進行賞析、建構與分享的態度與能力。</text:span></text:p>
      <text:p text:style-name="P40"><text:span text:style-name="T41">C2<text:s/></text:span><text:span text:style-name="T42">藉由自然科學素養的理性態度，培養寬容的態度與廣闊的視野，建立與他人良好的互動模式能覺察偏見並能尊重差異，建立友善與包容之</text:span><text:span text:style-name="T43"><text:s/></text:span><text:span text:style-name="T44">人際關係，並在團隊合作的過程中，以科學的方法參與，並發展與人溝通協調、包容異己，進而參與及服務社會。</text:span></text:p>
      <text:p text:style-name="P45"><text:span text:style-name="T46"><text:s text:c="2"/></text:span><text:span text:style-name="T47">二、自然科學核心素養</text:span></text:p>
      <text:p text:style-name="P48"><text:span text:style-name="T49"><text:s text:c="4"/></text:span><text:span text:style-name="T50">自</text:span><text:span text:style-name="T51">-</text:span><text:span text:style-name="T52">E-A1<text:s/></text:span><text:span text:style-name="T53">能運用五官，敏銳的觀察周遭環境，保持好奇心、想像力持續探索自然。</text:span></text:p>
      <text:p text:style-name="P54"><text:span text:style-name="T55"><text:s text:c="4"/></text:span><text:span text:style-name="T56">自</text:span><text:span text:style-name="T57">-</text:span><text:span text:style-name="T58">E-B3<text:s/></text:span><text:span text:style-name="T59">透過五官原始的感覺，觀察週遭環境的動植物與自然現象，知道如何欣賞美的事物。</text:span></text:p>
      <text:p text:style-name="P60"><text:span text:style-name="T61"><text:s text:c="3"/></text:span><text:span text:style-name="T62"><text:s/></text:span><text:span text:style-name="T63">自</text:span><text:span text:style-name="T64">-</text:span><text:span text:style-name="T65">E-C2<text:s/></text:span><text:span text:style-name="T66">透過探索科學的合作學習，培養與同儕溝通表達、團隊合作及和諧相處的能力。</text:span></text:p>
      <text:p text:style-name="P67"><text:span text:style-name="T68"><text:s text:c="2"/></text:span><text:span text:style-name="T69">三、學習表現項目：探究能力</text:span><text:span text:style-name="T70">-</text:span><text:span text:style-name="T71">問題解決、科學的態度與本質</text:span></text:p>
      <text:p text:style-name="P72"><text:span text:style-name="T73"><text:s text:c="6"/></text:span><text:span text:style-name="T74">ai -Ⅲ-2 <text:s/></text:span><text:span text:style-name="T75">透過成功的科學探索經驗，感受自然科學學習的樂趣。</text:span></text:p>
      <text:p text:style-name="P76"><text:span text:style-name="T77"><text:s text:c="2"/></text:span><text:span text:style-name="T78">三、學習內容：</text:span></text:p>
      <text:p text:style-name="P79"><text:span text:style-name="T80"><text:s text:c="5"/></text:span><text:span text:style-name="T81">三－四年級</text:span></text:p>
      <text:p text:style-name="P82"><text:span text:style-name="T83">INa-</text:span><text:span text:style-name="T84">Ⅱ</text:span><text:span text:style-name="T85">-7<text:s/></text:span><text:span text:style-name="T86">生物需要能量（養分）、陽</text:span><text:span text:style-name="T87"><text:s/></text:span><text:span text:style-name="T88">光、空氣、水和土壤，維持</text:span><text:span text:style-name="T89"><text:s/></text:span><text:span text:style-name="T90">生命、生長與活動。</text:span></text:p>
      <text:p text:style-name="P91"><text:span text:style-name="T92">INb-</text:span><text:span text:style-name="T93">Ⅱ</text:span><text:span text:style-name="T94">-4<text:s/></text:span><text:span text:style-name="T95">生物的構造與功能是互相配</text:span><text:span text:style-name="T96"><text:s/></text:span><text:span text:style-name="T97">合的。</text:span></text:p>
      <text:p text:style-name="P98"><text:span text:style-name="T99">INb-</text:span><text:span text:style-name="T100">Ⅱ</text:span><text:span text:style-name="T101">-7<text:s/></text:span><text:span text:style-name="T102">動植物的外部形態和內部構</text:span><text:span text:style-name="T103"><text:s/></text:span><text:span text:style-name="T104">造與其生長、行為、繁衍後</text:span><text:span text:style-name="T105"><text:s/></text:span><text:span text:style-name="T106">代和適應環境有關。</text:span></text:p>
      <text:p text:style-name="P107"><text:span text:style-name="T108"><text:s text:c="5"/></text:span><text:span text:style-name="T109">五－六</text:span><text:span text:style-name="T110">年級</text:span></text:p>
      <text:p text:style-name="P111"><text:span text:style-name="T112">INa-</text:span><text:span text:style-name="T113">Ⅲ</text:span><text:span text:style-name="T114">-9<text:s/></text:span><text:span text:style-name="T115">植物生長所需的養分是經由</text:span><text:span text:style-name="T116"><text:s/></text:span><text:span text:style-name="T117">光合作用從太陽光獲得的。</text:span></text:p>
      <text:p text:style-name="P118"><text:span text:style-name="T119">INa-</text:span><text:span text:style-name="T120">Ⅲ</text:span><text:span text:style-name="T121">-10<text:s/></text:span><text:span text:style-name="T122">在生態系中，能量經由食</text:span><text:span text:style-name="T123"><text:s/></text:span><text:span text:style-name="T124">物鏈在不同物種間流動與循</text:span><text:span text:style-name="T125"><text:s/></text:span><text:span text:style-name="T126">環。</text:span></text:p>
      <text:p text:style-name="P127"><text:span text:style-name="T128">INb-</text:span><text:span text:style-name="T129">Ⅲ</text:span><text:span text:style-name="T130">-7<text:s/></text:span><text:span text:style-name="T131">植物各部位的構造和所具有</text:span><text:span text:style-name="T132"><text:s/></text:span><text:span text:style-name="T133">的功能有關，有些植物產生特化的構</text:span><text:soft-page-break/><text:span text:style-name="T134">造以適應環境。</text:span></text:p>
      <text:p text:style-name="P135"><text:span text:style-name="T136">INb-</text:span><text:span text:style-name="T137">Ⅲ</text:span><text:span text:style-name="T138">-8<text:s/></text:span><text:span text:style-name="T139">生物可依其形態特徵進行分</text:span><text:span text:style-name="T140"><text:s/></text:span><text:span text:style-name="T141">類。</text:span></text:p>
      <text:list text:style-name="WW8Num2" text:continue-numbering="true">
        <text:list-item>
          <text:p text:style-name="P142">主辦單位：臺南市政府教育局</text:p>
        </text:list-item>
        <text:list-item>
          <text:p text:style-name="P143"><text:span text:style-name="T144">承辦單位：</text:span><text:span text:style-name="T145">臺南市國教輔導團</text:span><text:span text:style-name="T146">自然科學領域輔導小組國小團、安溪國小</text:span></text:p>
        </text:list-item>
        <text:list-item>
          <text:p text:style-name="P147"><text:span text:style-name="T148">實施日期：</text:span><text:span text:style-name="T149">108</text:span><text:span text:style-name="T150">年</text:span><text:span text:style-name="T151">8</text:span><text:span text:style-name="T152">月</text:span><text:span text:style-name="T153">31</text:span><text:span text:style-name="T154">日</text:span><text:span text:style-name="T155">(</text:span><text:span text:style-name="T156">六</text:span><text:span text:style-name="T157">)</text:span><text:span text:style-name="T158">。</text:span></text:p>
        </text:list-item>
        <text:list-item>
          <text:p text:style-name="P159"><text:span text:style-name="T160">參加人員：</text:span><text:span text:style-name="T161">本計畫為</text:span><text:span text:style-name="T162">20</text:span><text:span text:style-name="T163">組</text:span><text:span text:style-name="T164">(</text:span><text:span text:style-name="T165">教師及家長</text:span><text:span text:style-name="T166">親子</text:span><text:span text:style-name="T167">2</text:span><text:span text:style-name="T168">人</text:span><text:span text:style-name="T169">1</text:span><text:span text:style-name="T170">組</text:span><text:span text:style-name="T171">)</text:span><text:span text:style-name="T172">，額</text:span><text:span text:style-name="T173">滿為止</text:span><text:span text:style-name="T174">(</text:span><text:span text:style-name="T175">因材料份數固定，已報名者</text:span><text:span text:style-name="T176">請勿</text:span><text:span text:style-name="T177">缺席</text:span><text:span text:style-name="T178">)</text:span><text:span text:style-name="T179">。</text:span><text:span text:style-name="T180">不接受現場報名。</text:span></text:p>
        </text:list-item>
        <text:list-item>
          <text:p text:style-name="P181">實施方式：</text:p>
        </text:list-item>
      </text:list>
      <text:list text:style-name="WW8Num1">
        <text:list-item text:start-value="1">
          <text:p text:style-name="P182">活動內容：</text:p>
        </text:list-item>
      </text:list>
      <text:p text:style-name="P183"><text:span text:style-name="T184">了解苔蘚生態之美，進而教師及家長親子共同製作</text:span><text:span text:style-name="T185">生態瓶，以及如何採集苔蘚及養護</text:span><text:span text:style-name="T186">。</text:span></text:p>
      <text:list text:style-name="WW8Num1" text:continue-numbering="true">
        <text:list-item>
          <text:p text:style-name="P187">活動方式：</text:p>
        </text:list-item>
      </text:list>
      <text:p text:style-name="P188"><text:span text:style-name="T189">由南科實驗中學陳賢宗教師透過講解與實作，引導與會的</text:span><text:span text:style-name="T190">親子共同製作自己的生態瓶，並且發表與分享生態瓶，並且引導親子後續生態瓶的管理與養護，以及如何採集野外苔蘚及培育。</text:span></text:p>
      <text:list text:style-name="WW8Num1" text:continue-numbering="true">
        <text:list-item>
          <text:p text:style-name="P191">實施步驟：</text:p>
          <text:list text:continue-numbering="true">
            <text:list-item>
              <text:list>
                <text:list-item>
                  <text:list>
                    <text:list-item>
                      <text:p text:style-name="P192">苔蘚的簡介（種類與分佈）</text:p>
                    </text:list-item>
                    <text:list-item>
                      <text:p text:style-name="P193">苔蘚在生態系的角色</text:p>
                    </text:list-item>
                    <text:list-item>
                      <text:p text:style-name="P194">生態瓶製作</text:p>
                    </text:list-item>
                    <text:list-item>
                      <text:p text:style-name="P195">生態瓶交流與分享</text:p>
                    </text:list-item>
                    <text:list-item>
                      <text:p text:style-name="P196">如何採集野外苔蘚與養護</text:p>
                    </text:list-item>
                    <text:list-item>
                      <text:p text:style-name="P197">如何研究苔蘚（進入綠色小精靈的世界）</text:p>
                    </text:list-item>
                  </text:list>
                </text:list-item>
              </text:list>
            </text:list-item>
          </text:list>
        </text:list-item>
      </text:list>
      <text:list text:style-name="WW8Num2" text:continue-numbering="true">
        <text:list-item>
          <text:p text:style-name="P198">報名方式：</text:p>
        </text:list-item>
      </text:list>
      <text:p text:style-name="P199"><text:span text:style-name="T200">一、</text:span><text:span text:style-name="T201">8</text:span><text:span text:style-name="T202">月</text:span><text:span text:style-name="T203">12</text:span><text:span text:style-name="T204">日（星期一）起至</text:span><text:span text:style-name="T205">8</text:span><text:span text:style-name="T206">月</text:span><text:span text:style-name="T207">16</text:span><text:span text:style-name="T208">日（星期五）前，</text:span><text:span text:style-name="T209">請將活動報名表傳真至安溪國小（</text:span><text:span text:style-name="T210">FAX</text:span><text:span text:style-name="T211">：</text:span><text:span text:style-name="T212">06-</text:span><text:span text:style-name="T213">6361746</text:span><text:span text:style-name="T214">），每梯次限</text:span><text:span text:style-name="T215">20</text:span><text:span text:style-name="T216">組。</text:span></text:p>
      <text:p text:style-name="P217"><text:span text:style-name="T218">二、依</text:span><text:span text:style-name="T219">完成報名之先後順序</text:span><text:span text:style-name="T220">錄取，額滿立即公告於安溪國小全球資訊網</text:span><text:span text:style-name="T221">(</text:span><text:a xlink:href="http://ases.dcs.tn.edu.tw/" office:target-frame-name="_top" xlink:show="replace"><text:span text:style-name="T222">http://ases.dcs.tn.edu.tw/</text:span></text:a><text:span text:style-name="T223">)</text:span><text:span text:style-name="T224">。</text:span></text:p>
      <text:list text:style-name="WW8Num2" text:continue-numbering="true">
        <text:list-item>
          <text:p text:style-name="P225">課程表及計畫特色：</text:p>
        </text:list-item>
      </text:list>
      <text:p text:style-name="P226"><text:span text:style-name="T227">一、課程表：進入綠色小精靈的世界－生態瓶的世界</text:span><text:span text:style-name="T228">實作營</text:span></text:p>
      <text:p text:style-name="P229"><text:span text:style-name="T230">日期：（</text:span><text:span text:style-name="T231">8</text:span><text:span text:style-name="T232">月</text:span><text:span text:style-name="T233">31</text:span><text:span text:style-name="T234">日星期六）</text:span><text:span text:style-name="T235"><text:s/></text:span><text:span text:style-name="T236">活動地點：安溪國小</text:span></text:p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節數</text:p>
          </table:table-cell>
          <table:table-cell table:style-name="TableCell248">
            <text:p text:style-name="P249">時間</text:p>
          </table:table-cell>
          <table:table-cell table:style-name="TableCell250">
            <text:p text:style-name="P251">課程名稱</text:p>
          </table:table-cell>
          <table:table-cell table:style-name="TableCell252">
            <text:p text:style-name="P253">主要活動</text:p>
          </table:table-cell>
          <table:table-cell table:style-name="TableCell254">
            <text:p text:style-name="P255">師資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<text:span text:style-name="T261">09:00-09:50</text:span></text:p>
          </table:table-cell>
          <table:table-cell table:style-name="TableCell262">
            <text:p text:style-name="P263">綠色小精靈－苔蘚世界</text:p>
          </table:table-cell>
          <table:table-cell table:style-name="TableCell264">
            <text:p text:style-name="P265"><text:span text:style-name="T266">分組標本展示及說明</text:span><text:span text:style-name="T267">(</text:span><text:span text:style-name="T268">分組觀察</text:span><text:span text:style-name="T269">)</text:span></text:p>
          </table:table-cell>
          <table:table-cell table:style-name="TableCell270">
            <text:p text:style-name="P271"><text:span text:style-name="T272">內聘講師：</text:span><text:span text:style-name="T273"><text:s/></text:span><text:span text:style-name="T274">陳賢宗</text:span></text:p>
            <text:p text:style-name="P275"><text:span text:style-name="T276">助教：</text:span><text:span text:style-name="T277">(</text:span><text:span text:style-name="T278">待聘</text:span><text:span text:style-name="T279">)</text:span><text:span text:style-name="T280">，課程分</text:span><text:span text:style-name="T281">5</text:span><text:span text:style-name="T282">組，需</text:span><text:span text:style-name="T283">5</text:span><text:span text:style-name="T284">名助教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09:50-10:00</text:p>
          </table:table-cell>
          <table:table-cell table:style-name="TableCell290">
            <text:p text:style-name="P291">中場休息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</text:p>
          </table:table-cell>
          <table:table-cell table:style-name="TableCell299">
            <text:p text:style-name="P300"><text:span text:style-name="T301">10:00-10:50</text:span></text:p>
          </table:table-cell>
          <table:table-cell table:style-name="TableCell302">
            <text:p text:style-name="P303">生態瓶製作</text:p>
          </table:table-cell>
          <table:table-cell table:style-name="TableCell304">
            <text:p text:style-name="P305"><text:span text:style-name="T306">分組利用沙石水苔苔蘚可愛小物製作生態瓶</text:span><text:span text:style-name="T307">(</text:span><text:span text:style-name="T308">分組製作</text:span><text:span text:style-name="T309">)</text:span></text:p>
          </table:table-cell>
          <table:table-cell table:style-name="TableCell310">
            <text:p text:style-name="P311"><text:span text:style-name="T312">內聘講師：</text:span><text:span text:style-name="T313"><text:s/></text:span><text:span text:style-name="T314">陳賢宗</text:span></text:p>
            <text:p text:style-name="P315"><text:span text:style-name="T316">助教：</text:span><text:span text:style-name="T317">(</text:span><text:span text:style-name="T318">待聘</text:span><text:span text:style-name="T319">)</text:span><text:span text:style-name="T320">，課程分</text:span><text:span text:style-name="T321">5</text:span><text:span text:style-name="T322">組，需</text:span><text:span text:style-name="T323">5</text:span><text:span text:style-name="T324">名助教</text:span>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<text:span text:style-name="T330">10:50-11:00</text:span></text:p>
          </table:table-cell>
          <table:table-cell table:style-name="TableCell331">
            <text:p text:style-name="P332">中場休息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3</text:p>
          </table:table-cell>
          <table:table-cell table:style-name="TableCell340">
            <text:p text:style-name="P341"><text:span text:style-name="T342">11:00-11:50</text:span></text:p>
          </table:table-cell>
          <table:table-cell table:style-name="TableCell343">
            <text:p text:style-name="P344">生態瓶教學演示</text:p>
          </table:table-cell>
          <table:table-cell table:style-name="TableCell345">
            <text:p text:style-name="P346"><text:span text:style-name="T347">學員在助教指導下完成生態瓶，並由助教進行教學演練</text:span><text:span text:style-name="T348">(</text:span><text:span text:style-name="T349">分組操作</text:span><text:span text:style-name="T350">)</text:span></text:p>
          </table:table-cell>
          <table:table-cell table:style-name="TableCell351">
            <text:p text:style-name="P352"><text:span text:style-name="T353">內聘講師：</text:span><text:span text:style-name="T354"><text:s/></text:span><text:span text:style-name="T355">陳賢宗</text:span></text:p>
            <text:p text:style-name="P356"><text:span text:style-name="T357">助教：</text:span><text:span text:style-name="T358">(</text:span><text:span text:style-name="T359">待聘</text:span><text:span text:style-name="T360">)</text:span><text:span text:style-name="T361">，課程分</text:span><text:span text:style-name="T362">5</text:span><text:span text:style-name="T363">組，需</text:span><text:span text:style-name="T364">5</text:span><text:span text:style-name="T365">名助教</text:span>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11:50-12:50</text:p>
          </table:table-cell>
          <table:table-cell table:style-name="TableCell371" table:number-columns-spanned="2">
            <text:p text:style-name="P372"><text:span text:style-name="T373">午餐及意見交流</text:span></text:p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4</text:p>
          </table:table-cell>
          <table:table-cell table:style-name="TableCell379">
            <text:p text:style-name="P380">12:50-13:40</text:p>
          </table:table-cell>
          <table:table-cell table:style-name="TableCell381">
            <text:p text:style-name="P382">進入綠色小精靈的世界</text:p>
            <text:p text:style-name="P383"><text:span text:style-name="T384">1.</text:span><text:span text:style-name="T385">如何採集野外苔蘚與養護</text:span></text:p>
            <text:p text:style-name="P386"><text:span text:style-name="T387">2.</text:span><text:span text:style-name="T388">如何研究苔蘚</text:span></text:p>
          </table:table-cell>
          <table:table-cell table:style-name="TableCell389">
            <text:p text:style-name="P390"><text:span text:style-name="T391">實際採集野外苔癬並實際使用研究器材設備</text:span><text:span text:style-name="T392">(</text:span><text:span text:style-name="T393">分組操作</text:span><text:span text:style-name="T394">)</text:span></text:p>
          </table:table-cell>
          <table:table-cell table:style-name="TableCell395">
            <text:p text:style-name="P396"><text:span text:style-name="T397">內聘講師：</text:span><text:span text:style-name="T398"><text:s/></text:span><text:span text:style-name="T399">陳賢宗</text:span></text:p>
            <text:p text:style-name="P400"><text:span text:style-name="T401">助教：</text:span><text:span text:style-name="T402">(</text:span><text:span text:style-name="T403">待聘</text:span><text:span text:style-name="T404">)</text:span><text:span text:style-name="T405">，課程分</text:span><text:span text:style-name="T406">5</text:span><text:span text:style-name="T407">組，需</text:span><text:span text:style-name="T408">5</text:span><text:span text:style-name="T409">名助教</text:span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<text:span text:style-name="T415">13:50-</text:span></text:p>
          </table:table-cell>
          <table:table-cell table:style-name="TableCell416" table:number-columns-spanned="2">
            <text:p text:style-name="P417">賦歸</text:p>
          </table:table-cell>
          <table:covered-table-cell/>
          <table:table-cell table:style-name="TableCell418">
            <text:p text:style-name="P419"/>
          </table:table-cell>
        </table:table-row>
      </table:table>
      <text:p text:style-name="P420"><text:span text:style-name="T421"><text:s text:c="2"/></text:span><text:span text:style-name="T422">二、課程特色：</text:span></text:p>
      <text:p text:style-name="P423"><text:span text:style-name="T424">1.</text:span><text:span text:style-name="T425">生態瓶的製作需要觀察與技巧，透過親子合作互動學習，讓家長體會臺南市自然科學教育推廣的用心</text:span><text:span text:style-name="T426">。</text:span></text:p>
      <text:p text:style-name="P427"><text:span text:style-name="T428">2.</text:span><text:span text:style-name="T429">苔蘚植物容易被發現，但詳細觀察研究較不易</text:span><text:span text:style-name="T430">(</text:span><text:span text:style-name="T431">較微小</text:span><text:span text:style-name="T432">)</text:span><text:span text:style-name="T433">，需透過解剖顯微鏡等較專業及採集器等設備進行觀察及採集，為利於教師學習，需分組操作，分成</text:span><text:span text:style-name="T434">5</text:span><text:span text:style-name="T435">組進行操作及演示。</text:span></text:p>
      <text:p text:style-name="P436"><text:span text:style-name="T437">3.</text:span><text:span text:style-name="T438">每一節課助教皆進行器材使用指導並進行教學演練示範，確實讓參加教師學員等瞭解本次教學的運用方法。</text:span></text:p>
      <text:p text:style-name="P439"><text:span text:style-name="T440"><text:s text:c="5"/></text:span><text:span text:style-name="T441"><text:s text:c="3"/></text:span><text:span text:style-name="T442">備註：本活動為實作營，完成後可攜回自行運用。</text:span></text:p>
      <text:p text:style-name="P443"><text:span text:style-name="T444"><text:s/></text:span><text:span text:style-name="T445">三、注意事項：</text:span></text:p>
      <text:p text:style-name="P446"><text:span text:style-name="T447">（一）本研習因為材料有限，一人以一套為原則。</text:span></text:p>
      <text:p text:style-name="P448"><text:span text:style-name="T449">（二）個人攜帶用具：竹筷子</text:span><text:span text:style-name="T450">。</text:span></text:p>
      <text:list text:style-name="WW8Num2" text:continue-numbering="true">
        <text:list-item>
          <text:p text:style-name="P451">預期效益－關鍵績效指標(KPI)</text:p>
        </text:list-item>
      </text:list>
      <text:soft-page-break/>
      <text:p text:style-name="P452"><text:span text:style-name="T453">一、</text:span><text:span text:style-name="T454">透過苔蘚生態解說以及生態瓶製作的實作</text:span><text:span text:style-name="T455">，</text:span><text:span text:style-name="T456">增進親子對自然科學探究的理解</text:span><text:span text:style-name="T457">。</text:span></text:p>
      <text:p text:style-name="P458"><text:span text:style-name="T459">二、</text:span><text:span text:style-name="T460">透過探索科學的合作學習，培養與同儕溝通表達、團隊合作及和諧相處的能力。</text:span></text:p>
      <text:list text:style-name="WW8Num2" text:continue-numbering="true">
        <text:list-item>
          <text:p text:style-name="P461">獎勵</text:p>
        </text:list-item>
      </text:list>
      <text:p text:style-name="P462"><text:span text:style-name="T463">辦理本計畫有功人員依據「臺南市立高級中等以下學校教職員獎懲案件作業規定」辦理敘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he" style:country-complex="I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1" style:display-name="字元 字元1" style:family="text">
      <style:text-properties style:letter-kerning="true" style:language-complex="he" style:country-complex="IL"/>
    </style:style>
    <style:style style:name="字元字元" style:display-name="字元 字元" style:family="text">
      <style:text-properties style:letter-kerning="true" style:language-complex="he" style:country-complex="IL"/>
    </style:style>
    <text:list-style style:name="WW8Num1" style:display-name="WW8Num1">
      <text:list-level-style-number text:level="1" style:num-suffix="、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8年度科學教育推動計畫</dc:title>
    <meta:initial-creator>lily6422</meta:initial-creator>
    <dc:creator>jlesuser</dc:creator>
    <meta:creation-date>2019-08-15T03:47:00Z</meta:creation-date>
    <dc:date>2019-08-15T03:47:00Z</dc:date>
    <meta:template xlink:href="Normal" xlink:type="simple"/>
    <meta:editing-cycles>2</meta:editing-cycles>
    <meta:editing-duration>PT0S</meta:editing-duration>
    <meta:document-statistic meta:page-count="4" meta:paragraph-count="4" meta:word-count="358" meta:character-count="2397" meta:row-count="17" meta:non-whitespace-character-count="2043"/>
  </office:meta>
</office:document-meta>
</file>