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ystem" style:font-pitch="variable" svg:panose-1="2 11 1 0 1 1 1 1 1 1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list-style-name="WWNum1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" style:parent-style-name="Standard" style:list-style-name="WWNum1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P28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41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" style:parent-style-name="Standard" style:list-style-name="LFO7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WWNum3" style:family="paragraph">
      <style:paragraph-properties fo:line-height="0.3055in" fo:margin-left="0.8861in" fo:text-indent="-0.2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user" style:family="paragraph">
      <style:paragraph-properties fo:widows="2" fo:orphans="2" fo:text-align="justify" fo:line-height="0.3194in" fo:margin-left="0.8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user" style:family="paragraph">
      <style:paragraph-properties fo:widows="2" fo:orphans="2" fo:text-align="justify" fo:line-height="0.3194in" fo:margin-left="0.8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user" style:family="paragraph">
      <style:paragraph-properties fo:widows="2" fo:orphans="2" fo:text-align="justify" fo:line-height="0.3194in" fo:margin-left="0.8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user" style:family="paragraph">
      <style:paragraph-properties fo:widows="2" fo:orphans="2" fo:text-align="justify" fo:line-height="0.3194in" fo:margin-left="0.86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user" style:family="paragraph">
      <style:paragraph-properties fo:widows="2" fo:orphans="2" fo:text-align="justify" fo:line-height="0.3194in" fo:margin-left="0.86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清單段落" style:list-style-name="WWNum3" style:family="paragraph">
      <style:paragraph-properties fo:line-height="0.3055in" fo:margin-left="0.8861in" fo:text-indent="-0.21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9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清單段落" style:list-style-name="LFO9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4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1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list-style-name="WWNum1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4" style:parent-style-name="Standard" style:list-style-name="WWNum1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3" style:parent-style-name="Standard" style:list-style-name="WWNum1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4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list-style-name="WWNum1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list-style-name="WWNum1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Standard" style:list-style-name="WWNum1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8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08</text:span><text:span text:style-name="T5">年度</text:span><text:span text:style-name="T6">「新住民語文教學支援人員培訓」</text:span><text:span text:style-name="T7">資格</text:span><text:span text:style-name="T8">班開班</text:span><text:span text:style-name="T9">計畫</text:span></text:p>
      <text:list text:style-name="WWNum1">
        <text:list-item text:start-value="1">
          <text:p text:style-name="P10"><text:span text:style-name="T11">依據：</text:span><text:span text:style-name="T12">教育部國民及學前教育署補助辦理新住民子女教育要點</text:span><text:span text:style-name="T13">。</text:span></text:p>
        </text:list-item>
        <text:list-item>
          <text:p text:style-name="P14"><text:span text:style-name="T15">目的：培訓新住民語文課程教學支援人員，協助學校推動新住民語文教學課程，提升新住民語文教學品質。</text:span></text:p>
        </text:list-item>
        <text:list-item>
          <text:p text:style-name="P16"><text:span text:style-name="T17">辦理單位：</text:span>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</text:span><text:span text:style-name="T24">臺南市政府教育局。</text:span></text:p>
            </text:list-item>
            <text:list-item>
              <text:p text:style-name="P25"><text:span text:style-name="T26">協辦單位：</text:span><text:span text:style-name="T27">安慶國小。</text:span></text:p>
            </text:list-item>
          </text:list>
        </text:list-item>
        <text:list-item>
          <text:p text:style-name="P28"><text:span text:style-name="T29">培訓班別</text:span><text:span text:style-name="T30">、</text:span><text:span text:style-name="T31">時間與報名資格：</text:span></text:p>
        </text:list-item>
      </text:list>
      <text:list text:style-name="LFO7" text:continue-numbering="true">
        <text:list-item>
          <text:p text:style-name="P32"><text:span text:style-name="T33">教學支援人員</text:span><text:span text:style-name="T34">資格</text:span><text:span text:style-name="T35">班</text:span></text:p>
        </text:list-item>
      </text:list>
      <text:list text:style-name="WWNum3">
        <text:list-item text:start-value="1">
          <text:p text:style-name="P36"><text:span text:style-name="T37">報名資格</text:span><text:span text:style-name="T38">：</text:span></text:p>
        </text:list-item>
      </text:list>
      <text:p text:style-name="P39"><text:span text:style-name="T40">年滿二十歲且</text:span><text:span text:style-name="T41">符合下列條件之</text:span><text:span text:style-name="T42">一者</text:span><text:span text:style-name="T43">：</text:span></text:p>
      <text:p text:style-name="P44">（1）有志於從事東南亞語文教學之新住民及其子女。</text:p>
      <text:p text:style-name="P45">（2）符合就業服務法規定之外籍學生。</text:p>
      <text:p text:style-name="P46"><text:span text:style-name="T47">（</text:span><text:span text:style-name="T48">3</text:span><text:span text:style-name="T49">）有志於從事東南亞語文教學之東南亞語系</text:span><text:span text:style-name="T50">(</text:span><text:span text:style-name="T51">所</text:span><text:span text:style-name="T52">)</text:span><text:span text:style-name="T53">學</text:span><text:span text:style-name="T54">生（含畢業生）</text:span><text:span text:style-name="T55">。</text:span></text:p>
      <text:p text:style-name="P56"><text:span text:style-name="T57">（</text:span><text:span text:style-name="T58">4</text:span><text:span text:style-name="T59">）擁有教師證及新住民語文國內外官方認證之證書</text:span><text:span text:style-name="T60">。</text:span></text:p>
      <text:list text:style-name="WWNum3" text:continue-numbering="true">
        <text:list-item>
          <text:p text:style-name="P61"><text:span text:style-name="T62">開班日期及</text:span><text:span text:style-name="T63">上課地點</text:span><text:span text:style-name="T64">（</text:span><text:span text:style-name="T65">研習節數</text:span><text:span text:style-name="T66">36</text:span><text:span text:style-name="T67">節</text:span><text:span text:style-name="T68">）</text:span></text:p>
        </text:list-item>
      </text:list>
      <text:list text:style-name="LFO9" text:continue-numbering="true">
        <text:list-item>
          <text:p text:style-name="P69"><text:span text:style-name="T70">開班日期：</text:span><text:span text:style-name="T71">108</text:span><text:span text:style-name="T72">年</text:span><text:span text:style-name="T73">6</text:span><text:span text:style-name="T74">月</text:span><text:span text:style-name="T75">1</text:span><text:span text:style-name="T76">日、</text:span><text:span text:style-name="T77">6</text:span><text:span text:style-name="T78">月</text:span><text:span text:style-name="T79">2</text:span><text:span text:style-name="T80">日、</text:span><text:span text:style-name="T81">6</text:span><text:span text:style-name="T82">月</text:span><text:span text:style-name="T83">22</text:span><text:span text:style-name="T84">日、</text:span><text:span text:style-name="T85">6</text:span><text:span text:style-name="T86">月</text:span><text:span text:style-name="T87">23</text:span><text:span text:style-name="T88">日、</text:span><text:span text:style-name="T89">6</text:span><text:span text:style-name="T90">月</text:span><text:span text:style-name="T91">29</text:span><text:span text:style-name="T92">日。</text:span></text:p>
        </text:list-item>
        <text:list-item>
          <text:p text:style-name="P93"><text:span text:style-name="T94">上課地點：</text:span><text:span text:style-name="T95">安慶國小</text:span><text:span text:style-name="T96">(</text:span><text:span text:style-name="T97">臺南市安南區安中路一段</text:span><text:span text:style-name="T98">703</text:span><text:span text:style-name="T99">巷</text:span><text:span text:style-name="T100">80</text:span><text:span text:style-name="T101">號</text:span><text:span text:style-name="T102">)</text:span><text:span text:style-name="T103">。</text:span></text:p>
        </text:list-item>
      </text:list>
      <text:list text:style-name="WWNum1" text:continue-numbering="true">
        <text:list-item>
          <text:p text:style-name="P104"><text:span text:style-name="T105">培訓</text:span><text:span text:style-name="T106">人數：依報名先後順序錄取，每梯次以</text:span><text:span text:style-name="T107">16</text:span><text:span text:style-name="T108">人為限，額滿為止。</text:span></text:p>
        </text:list-item>
        <text:list-item>
          <text:p text:style-name="P109"><text:span text:style-name="T110">參加費用：本課程免費。</text:span></text:p>
        </text:list-item>
        <text:list-item>
          <text:p text:style-name="P111"><text:span text:style-name="T112">報名方式：請於</text:span><text:span text:style-name="T113">108</text:span><text:span text:style-name="T114">年</text:span><text:span text:style-name="T115">5</text:span><text:span text:style-name="T116">月</text:span><text:span text:style-name="T117">24</text:span><text:span text:style-name="T118">日</text:span><text:span text:style-name="T119">(</text:span><text:span text:style-name="T120">星期</text:span><text:span text:style-name="T121">五</text:span><text:span text:style-name="T122">)</text:span><text:span text:style-name="T123">前</text:span><text:span text:style-name="T124">備妥個人基本身份證件（身份證、居留證、縣市培訓證書等）影本，</text:span><text:span text:style-name="T125">擇一方式報名：新住民語文教育資源網</text:span><text:span text:style-name="T126">(http://newres.pntcv.ntct.edu.tw)</text:span><text:span text:style-name="T127">線上報名</text:span></text:p>
          <text:list text:continue-numbering="true">
            <text:list-item>
              <text:p text:style-name="P128"><text:span text:style-name="T129">填妥個人報名表後</text:span><text:span text:style-name="T130">郵寄至本局課程發展科張</text:span><text:span text:style-name="T131">小姐，電話</text:span><text:span text:style-name="T132">06-2991111#8334</text:span><text:span text:style-name="T133">。</text:span></text:p>
            </text:list-item>
            <text:list-item>
              <text:p text:style-name="P134"><text:span text:style-name="T135">報名教學支援人員進階班者，需檢附具</text:span><text:span text:style-name="T136">教育部</text:span><text:span text:style-name="T137">國</text:span><text:span text:style-name="T138">民及學前</text:span><text:span text:style-name="T139">教</text:span><text:span text:style-name="T140">育</text:span><text:span text:style-name="T141">署核定文號</text:span><text:span text:style-name="T142">之教學支援人員證書。</text:span></text:p>
            </text:list-item>
            <text:list-item>
              <text:p text:style-name="P143"><text:span text:style-name="T144">報名回流教育班者，需檢附具</text:span><text:span text:style-name="T145">教育部</text:span><text:span text:style-name="T146">國</text:span><text:span text:style-name="T147">民及學前</text:span><text:span text:style-name="T148">教</text:span><text:span text:style-name="T149">育</text:span><text:span text:style-name="T150">署核定文號</text:span><text:span text:style-name="T151">之教學支援人員證書及授課證明；或檢附「教學支援人員</text:span><text:span text:style-name="T152">」進階班研</text:span><text:soft-page-break/><text:span text:style-name="T153">習證書者。</text:span></text:p>
            </text:list-item>
          </text:list>
        </text:list-item>
        <text:list-item>
          <text:p text:style-name="P154"><text:span text:style-name="T155">結業證書：</text:span></text:p>
          <text:list text:continue-numbering="true">
            <text:list-item>
              <text:p text:style-name="P156"><text:span text:style-name="T157">教學</text:span><text:span text:style-name="T158">支援人員資格班學員上課時數需達總上課節數六分之五</text:span><text:span text:style-name="T159">(30</text:span><text:span text:style-name="T160">節</text:span><text:span text:style-name="T161">)</text:span><text:span text:style-name="T162">以上，缺課部份須觀看線上培訓教材補足</text:span><text:span text:style-name="T163">36</text:span><text:span text:style-name="T164">節，始能參加各班之結業評量，評定合格者，</text:span><text:span text:style-name="T165">由</text:span><text:span text:style-name="T166">縣市政府</text:span><text:span text:style-name="T167">核發「</text:span><text:span text:style-name="T168">新住民</text:span><text:span text:style-name="T169">語文教學支援</text:span><text:span text:style-name="T170">工作</text:span><text:span text:style-name="T171">人員研習證書」。</text:span></text:p>
            </text:list-item>
            <text:list-item>
              <text:p text:style-name="P172"><text:span text:style-name="T173">教學</text:span><text:span text:style-name="T174">支援人員進階班學員上課時數需全程上課，始能參加各班之結業評量，評定合格者，</text:span><text:span text:style-name="T175">由</text:span><text:span text:style-name="T176">縣市政府</text:span><text:span text:style-name="T177">核發「</text:span><text:span text:style-name="T178">新住民</text:span><text:span text:style-name="T179">語文教學支援</text:span><text:span text:style-name="T180">工作</text:span><text:span text:style-name="T181">人員進階研習證書」。</text:span></text:p>
            </text:list-item>
            <text:list-item>
              <text:p text:style-name="P182"><text:span text:style-name="T183">回流教育課程</text:span><text:span text:style-name="T184">班</text:span><text:span text:style-name="T185">學員</text:span><text:span text:style-name="T186">全程參與者</text:span><text:span text:style-name="T187">，</text:span><text:span text:style-name="T188">由</text:span><text:span text:style-name="T189">縣市政府</text:span><text:span text:style-name="T190">核發「</text:span><text:span text:style-name="T191">新住民</text:span><text:span text:style-name="T192">語文教學支援</text:span><text:span text:style-name="T193">工作</text:span><text:span text:style-name="T194">人員回流教育研習證書」。</text:span></text:p>
            </text:list-item>
          </text:list>
        </text:list-item>
        <text:list-item>
          <text:p text:style-name="P195"><text:span text:style-name="T196">經費來源：所需經費由教育部國民及學前教育署</text:span><text:span text:style-name="T197">及本局經費</text:span><text:span text:style-name="T198">支</text:span><text:span text:style-name="T199">應。</text:span>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ystem" style:font-pitch="variable" svg:panose-1="2 11 1 0 1 1 1 1 1 1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fo:hyphenate="false"/>
    </style:style>
    <style:style style:name="註解方塊文字" style:display-name="註解方塊文字" style:family="paragraph" style:parent-style-name="Standard">
      <style:text-properties style:font-name="Cambria" style:font-name-complex="MoolBoran" fo:font-size="9pt" style:font-size-asian="9pt" style:font-size-complex="9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="標楷體" style:font-name-complex="Arial" fo:font-size="14pt" style:font-size-asian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Arial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jlesuser</dc:creator>
    <meta:creation-date>2019-04-15T01:11:00Z</meta:creation-date>
    <dc:date>2019-04-15T01:11:00Z</dc:date>
    <meta:print-date>2019-03-29T10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46" meta:row-count="6" meta:non-whitespace-character-count="806"/>
  </office:meta>
</office:document-meta>
</file>