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3888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472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472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472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472in" fo:margin-left="0.35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69" style:parent-style-name="內文" style:family="paragraph">
      <style:paragraph-properties style:snap-to-layout-grid="false" fo:text-align="justify" fo:line-height="0.3472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472in" fo:margin-left="0.6881in" fo:text-indent="-0.688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472in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777in" fo:text-inden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2777in" fo:text-inden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2777in" fo:text-indent="0.2916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1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2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3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4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5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6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7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8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Times New Roman" fo:font-style="italic" style:font-style-asian="italic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子計畫</text:span><text:span text:style-name="T3">4</text:span><text:span text:style-name="T4">—</text:span><text:span text:style-name="T5">臺南市108年度</text:span><text:span text:style-name="T6"><text:s/></text:span><text:span text:style-name="T7">[原</text:span><text:span text:style-name="T8">力maker</text:span><text:span text:style-name="T9">—</text:span><text:span text:style-name="T10">科技資訊</text:span><text:span text:style-name="T11">]</text:span></text:p>
      <text:p text:style-name="P12"><text:span text:style-name="T13">原民智慧創客科學工作坊計畫</text:span><text:span text:style-name="T14"><text:s/></text:span></text:p>
      <text:p text:style-name="P15">壹、計畫依據：</text:p>
      <text:p text:style-name="P16">一、原住民族教育法第15條暨原住民族教育法實施細則第8條。</text:p>
      <text:p text:style-name="P17">二、教育部十二年國民基本教育領域課程綱要。</text:p>
      <text:p text:style-name="P18">三、臺南市原住民族教育5年中程計畫。</text:p>
      <text:p text:style-name="P19">四、臺南市推動族群主流化政策實施綱領。</text:p>
      <text:p text:style-name="P20"><text:span text:style-name="T21">五、</text:span><text:span text:style-name="T22">臺南市原住民族教育資源中心108年度計畫。</text:span></text:p>
      <text:p text:style-name="P23">貳、計畫目的：</text:p>
      <text:p text:style-name="P24"><text:span text:style-name="T25"><text:s/></text:span><text:span text:style-name="T26">一、</text:span><text:span text:style-name="T27">透過科學實作課程，體驗做中學的樂趣，實踐創客精神。</text:span></text:p>
      <text:p text:style-name="P28"><text:span text:style-name="T29"><text:s/></text:span><text:span text:style-name="T30">二、</text:span><text:span text:style-name="T31">以原住民族傳統知識與圖騰美學為基礎，有效提升科技素養。</text:span></text:p>
      <text:p text:style-name="P32"><text:span text:style-name="T33"><text:s/>三、充分運用創客練習機會</text:span><text:span text:style-name="T34">，</text:span><text:span text:style-name="T35">增進對</text:span><text:span text:style-name="T36">原民文化</text:span><text:span text:style-name="T37">欣賞</text:span><text:span text:style-name="T38">的廣度與深度。</text:span></text:p>
      <text:p text:style-name="P39">參、辦理單位：</text:p>
      <text:p text:style-name="P40"><text:span text:style-name="T41">指導單位</text:span><text:span text:style-name="T42">：</text:span><text:span text:style-name="T43">臺南市政府教育局</text:span></text:p>
      <text:p text:style-name="P44"><text:span text:style-name="T45">主辦單位</text:span><text:span text:style-name="T46">：</text:span><text:span text:style-name="T47">臺南市原住民族教育資源中心</text:span></text:p>
      <text:p text:style-name="P48">協辦單位 :長榮大學創新育成中心</text:p>
      <text:p text:style-name="P49">肆、實施對象及人數：</text:p>
      <text:p text:style-name="P50"><text:span text:style-name="T51"><text:s text:c="4"/></text:span><text:span text:style-name="T52">一、對象:</text:span><text:span text:style-name="T53">以本市</text:span><text:span text:style-name="T54">市立高級中等以下學校</text:span><text:span text:style-name="T55">學生為主要對象</text:span><text:span text:style-name="T56">。</text:span><text:span text:style-name="T57"><text:s/></text:span></text:p>
      <text:p text:style-name="P58"><text:span text:style-name="T59"><text:s text:c="4"/>二、人數: 預計</text:span><text:span text:style-name="T60">10</text:span><text:span text:style-name="T61">梯</text:span><text:span text:style-name="T62"><text:s/></text:span><text:span text:style-name="T63">次，</text:span><text:span text:style-name="T64"><text:s/></text:span><text:span text:style-name="T65">每梯次40位學生，共計約</text:span><text:span text:style-name="T66">400</text:span><text:span text:style-name="T67">位學生</text:span><text:span text:style-name="T68">。</text:span></text:p>
      <text:p text:style-name="P69"><text:span text:style-name="T70"><text:s text:c="8"/>(依報名先後順序錄取，額滿為止)</text:span><text:span text:style-name="T71">。</text:span></text:p>
      <text:p text:style-name="P72"><text:span text:style-name="T73">伍、活動日期</text:span><text:span text:style-name="T74">：</text:span><text:span text:style-name="T75">10</text:span><text:span text:style-name="T76">8</text:span><text:span text:style-name="T77">年2月至10</text:span><text:span text:style-name="T78">8</text:span><text:span text:style-name="T79">年11月止</text:span><text:span text:style-name="T80">，每週二上午8:30</text:span><text:span text:style-name="T81">-11</text:span><text:span text:style-name="T82">:</text:span><text:span text:style-name="T83">30。</text:span></text:p>
      <text:p text:style-name="P84"><text:span text:style-name="T85"><text:s text:c="8"/></text:span><text:span text:style-name="T86">(以上時間為暫定，依執行時實際情況調整)</text:span></text:p>
      <text:p text:style-name="P87"><text:span text:style-name="T88">陸、申請日期</text:span><text:span text:style-name="T89">：</text:span><text:span text:style-name="T90">教網公告</text:span><text:span text:style-name="T91">日起，採學校自由報名。</text:span></text:p>
      <text:p text:style-name="P92"><text:span text:style-name="T93">柒、</text:span><text:span text:style-name="T94">活動地點：</text:span><text:span text:style-name="T95">長榮大學創新育成中心</text:span><text:span text:style-name="T96"><text:s/></text:span></text:p>
      <text:p text:style-name="P97">捌、實施方式及課程內容:</text:p>
      <text:p text:style-name="P98"><text:span text:style-name="T99"><text:s text:c="4"/></text:span><text:span text:style-name="T100">一、實施方式:實作、參訪、心得分享、綜合座談。</text:span></text:p>
      <text:p text:style-name="P101"><text:s text:c="4"/>二、課程內容:原住民族創客精神說明、雷射雕刻機軟體操作運用教學、傳統<text:soft-page-break/>部落生活科技用品介紹、原住民族智慧陷阱製作、原住民族創客製作草圖、作品輸出、成果分享。</text:p>
      <text:p text:style-name="P102">玖、考核：</text:p>
      <text:p text:style-name="P103"><text:s text:c="4"/>設計活動回饋問卷，透過問卷資料統計分析學習成效及活動滿意度，聚益作為下次辦理之參酌。</text:p>
      <text:p text:style-name="P104"><text:span text:style-name="T105">拾、</text:span><text:span text:style-name="T106">經費來源</text:span><text:span text:style-name="T107">：</text:span></text:p>
      <text:p text:style-name="P108">本市教育局年度預算內補助原民中心業務推動計畫項下支應，詳如概算表(附件一），本案預估經費為新台幣18萬元整。</text:p>
      <text:p text:style-name="P109"><text:span text:style-name="T110">拾壹、</text:span><text:span text:style-name="T111">預期效益：</text:span></text:p>
      <text:p text:style-name="P112"><text:s/>一、能讓學生動手做，結合科技發揮創意，實踐創客精神。</text:p>
      <text:p text:style-name="P113"><text:s/>二、透過實作體驗及原民文化課程培養學校多元文化人才。</text:p>
      <text:p text:style-name="P114"><text:span text:style-name="T115"><text:s/>三、能</text:span><text:span text:style-name="T116">充分運用創客練習機會</text:span><text:span text:style-name="T117">，</text:span><text:span text:style-name="T118">增進對</text:span><text:span text:style-name="T119">原民文化</text:span><text:span text:style-name="T120">欣賞</text:span><text:span text:style-name="T121">的廣度與深度。</text:span></text:p>
      <text:p text:style-name="P122"><text:span text:style-name="T123">拾貳、獎勵</text:span><text:span text:style-name="T124">：</text:span><text:span text:style-name="T125">本案活動之辦理學校，依「臺南市立高級中等以下學校教職員獎懲案件作業規定」辦理獎勵，本局業務承辦人視辦理成果簽核。</text:span></text:p>
      <text:p text:style-name="P126"><text:span text:style-name="T127">拾參</text:span><text:span text:style-name="T128">、</text:span><text:span text:style-name="T129">本計畫經臺南市政府教育局核准後實施，修正時亦同。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26T07:42:00Z</meta:creation-date>
    <dc:date>2019-02-26T07:43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