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2777in" fo:margin-left="0.984in" fo:text-indent="-0.98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7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7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9819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9819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1.21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1.218in" fo:text-indent="-0.3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1.218in" fo:text-indent="-0.39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1.21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53" style:family="table-column">
      <style:table-column-properties style:column-width="0.9847in"/>
    </style:style>
    <style:style style:name="TableColumn54" style:family="table-column">
      <style:table-column-properties style:column-width="0.984in"/>
    </style:style>
    <style:style style:name="TableColumn55" style:family="table-column">
      <style:table-column-properties style:column-width="4.1819in"/>
    </style:style>
    <style:style style:name="Table52" style:family="table">
      <style:table-properties style:width="6.1506in" fo:margin-left="0.3902in" table:align="left"/>
    </style:style>
    <style:style style:name="TableRow56" style:family="table-row">
      <style:table-row-properties style:min-row-height="0.2493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902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8493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8" style:family="table-row">
      <style:table-row-properties style:min-row-height="0.7819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6" style:family="table-row">
      <style:table-row-properties style:min-row-height="0.577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text-indent="0.393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text-indent="0.39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 fo:text-indent="0.39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112" style:family="table-column">
      <style:table-column-properties style:column-width="1.3506in"/>
    </style:style>
    <style:style style:name="TableColumn113" style:family="table-column">
      <style:table-column-properties style:column-width="0.9138in"/>
    </style:style>
    <style:style style:name="TableColumn114" style:family="table-column">
      <style:table-column-properties style:column-width="4.4256in"/>
    </style:style>
    <style:style style:name="Table111" style:family="table">
      <style:table-properties style:width="6.6902in" fo:margin-left="0in" table:align="center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fo:color="#000000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Times New Roman" style:font-name-asian="標楷體" fo:color="#A6A6A6" style:font-size-complex="12pt"/>
    </style:style>
    <style:style style:name="T121" style:parent-style-name="預設段落字型" style:family="text">
      <style:text-properties style:font-name="Times New Roman" style:font-name-asian="標楷體" fo:color="#A6A6A6" style:font-size-complex="12pt"/>
    </style:style>
    <style:style style:name="T122" style:parent-style-name="預設段落字型" style:family="text">
      <style:text-properties style:font-name="Times New Roman" style:font-name-asian="標楷體" fo:color="#A6A6A6" style:font-size-complex="12pt"/>
    </style:style>
    <style:style style:name="T123" style:parent-style-name="預設段落字型" style:family="text">
      <style:text-properties style:font-name="Times New Roman" style:font-name-asian="標楷體" fo:color="#A6A6A6" style:font-size-complex="12pt"/>
    </style:style>
    <style:style style:name="T124" style:parent-style-name="預設段落字型" style:family="text">
      <style:text-properties style:font-name="Times New Roman" style:font-name-asian="標楷體" fo:color="#A6A6A6" style:font-size-complex="12pt"/>
    </style:style>
    <style:style style:name="T125" style:parent-style-name="預設段落字型" style:family="text">
      <style:text-properties style:font-name="Times New Roman" style:font-name-asian="標楷體" fo:color="#A6A6A6" style:font-size-complex="12pt"/>
    </style:style>
    <style:style style:name="T126" style:parent-style-name="預設段落字型" style:family="text">
      <style:text-properties style:font-name="Times New Roman" style:font-name-asian="標楷體" fo:color="#A6A6A6" style:font-size-complex="12pt"/>
    </style:style>
    <style:style style:name="T127" style:parent-style-name="預設段落字型" style:family="text">
      <style:text-properties style:font-name="Times New Roman" style:font-name-asian="標楷體" fo:color="#A6A6A6" style:font-size-complex="12pt"/>
    </style:style>
    <style:style style:name="T128" style:parent-style-name="預設段落字型" style:family="text">
      <style:text-properties style:font-name="Times New Roman" style:font-name-asian="標楷體" fo:color="#A6A6A6" style:font-size-complex="12pt"/>
    </style:style>
    <style:style style:name="T129" style:parent-style-name="預設段落字型" style:family="text">
      <style:text-properties style:font-name="Times New Roman" style:font-name-asian="標楷體" fo:color="#A6A6A6" style:font-size-complex="12pt"/>
    </style:style>
    <style:style style:name="T130" style:parent-style-name="預設段落字型" style:family="text">
      <style:text-properties style:font-name="Times New Roman" style:font-name-asian="標楷體" fo:color="#A6A6A6" style:font-size-complex="12pt"/>
    </style:style>
    <style:style style:name="T131" style:parent-style-name="預設段落字型" style:family="text">
      <style:text-properties style:font-name="Times New Roman" style:font-name-asian="標楷體" fo:color="#A6A6A6" style:font-size-complex="12pt"/>
    </style:style>
    <style:style style:name="T132" style:parent-style-name="預設段落字型" style:family="text">
      <style:text-properties style:font-name="Times New Roman" style:font-name-asian="標楷體" fo:color="#A6A6A6" style:font-size-complex="12pt"/>
    </style:style>
    <style:style style:name="T133" style:parent-style-name="預設段落字型" style:family="text">
      <style:text-properties style:font-name="Times New Roman" style:font-name-asian="標楷體" fo:color="#A6A6A6" style:font-size-complex="12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asian="標楷體" fo:color="#A6A6A6" style:font-size-complex="12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fo:color="#000000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Times New Roman" style:font-name-asian="標楷體" fo:color="#A6A6A6" style:font-size-complex="12pt"/>
    </style:style>
    <style:style style:name="T145" style:parent-style-name="預設段落字型" style:family="text">
      <style:text-properties style:font-name="Times New Roman" style:font-name-asian="標楷體" fo:color="#A6A6A6" style:font-size-complex="12pt"/>
    </style:style>
    <style:style style:name="T146" style:parent-style-name="預設段落字型" style:family="text">
      <style:text-properties style:font-name="Times New Roman" style:font-name-asian="標楷體" fo:color="#A6A6A6" style:font-size-complex="12pt"/>
    </style:style>
    <style:style style:name="T147" style:parent-style-name="預設段落字型" style:family="text">
      <style:text-properties style:font-name="Times New Roman" style:font-name-asian="標楷體" fo:color="#A6A6A6" style:font-size-complex="12pt"/>
    </style:style>
    <style:style style:name="T148" style:parent-style-name="預設段落字型" style:family="text">
      <style:text-properties style:font-name="Times New Roman" style:font-name-asian="標楷體" fo:color="#A6A6A6" style:font-size-complex="12pt"/>
    </style:style>
    <style:style style:name="T149" style:parent-style-name="預設段落字型" style:family="text">
      <style:text-properties style:font-name="Times New Roman" style:font-name-asian="標楷體" fo:color="#A6A6A6" style:font-size-complex="12pt"/>
    </style:style>
    <style:style style:name="T150" style:parent-style-name="預設段落字型" style:family="text">
      <style:text-properties style:font-name="Times New Roman" style:font-name-asian="標楷體" fo:color="#A6A6A6" style:font-size-complex="12pt"/>
    </style:style>
    <style:style style:name="T151" style:parent-style-name="預設段落字型" style:family="text">
      <style:text-properties style:font-name="Times New Roman" style:font-name-asian="標楷體" fo:color="#A6A6A6" style:font-size-complex="12pt"/>
    </style:style>
    <style:style style:name="T152" style:parent-style-name="預設段落字型" style:family="text">
      <style:text-properties style:font-name="Times New Roman" style:font-name-asian="標楷體" fo:color="#A6A6A6" style:font-size-complex="12pt"/>
    </style:style>
    <style:style style:name="T153" style:parent-style-name="預設段落字型" style:family="text">
      <style:text-properties style:font-name="Times New Roman" style:font-name-asian="標楷體" fo:color="#A6A6A6" style:font-size-complex="12pt"/>
    </style:style>
    <style:style style:name="T154" style:parent-style-name="預設段落字型" style:family="text">
      <style:text-properties style:font-name="Times New Roman" style:font-name-asian="標楷體" fo:color="#A6A6A6" style:font-size-complex="12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fo:color="#000000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Times New Roman" style:font-name-asian="標楷體" fo:color="#A6A6A6" style:font-size-complex="12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fo:color="#000000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Times New Roman" style:font-name-asian="標楷體" fo:color="#A6A6A6" style:font-size-complex="12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fo:color="#000000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 fo:color="#000000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Times New Roman" style:font-name-asian="標楷體" fo:color="#A6A6A6" style:font-size-complex="12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fo:color="#000000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fo:color="#A6A6A6" style:font-size-complex="12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標楷體" fo:color="#000000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新細明體" fo:color="#000000" style:font-size-complex="12pt"/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  <style:style style:name="T194" style:parent-style-name="預設段落字型" style:family="text">
      <style:text-properties style:font-name="新細明體" fo:color="#000000" style:font-size-complex="12pt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196" style:parent-style-name="預設段落字型" style:family="text">
      <style:text-properties style:font-name="新細明體" fo:color="#000000" style:font-size-complex="12pt"/>
    </style:style>
    <style:style style:name="T197" style:parent-style-name="預設段落字型" style:family="text">
      <style:text-properties style:font-name="Times New Roman" style:font-name-asian="標楷體" fo:color="#000000" style:font-size-complex="12pt"/>
    </style:style>
    <style:style style:name="T198" style:parent-style-name="預設段落字型" style:family="text">
      <style:text-properties style:font-name="新細明體" fo:color="#000000" style:font-size-complex="12pt"/>
    </style:style>
    <style:style style:name="T199" style:parent-style-name="預設段落字型" style:family="text">
      <style:text-properties style:font-name="Times New Roman" style:font-name-asian="標楷體" fo:color="#000000" style:font-size-complex="12pt"/>
    </style:style>
    <style:style style:name="T200" style:parent-style-name="預設段落字型" style:family="text">
      <style:text-properties style:font-name="新細明體" fo:color="#000000" style:font-size-complex="12pt"/>
    </style:style>
    <style:style style:name="T201" style:parent-style-name="預設段落字型" style:family="text">
      <style:text-properties style:font-name="Times New Roman" style:font-name-asian="標楷體" fo:color="#000000" style:font-size-complex="12pt"/>
    </style:style>
    <style:style style:name="T202" style:parent-style-name="預設段落字型" style:family="text">
      <style:text-properties style:font-name="新細明體" fo:color="#000000" style:font-size-complex="12pt"/>
    </style:style>
    <style:style style:name="T203" style:parent-style-name="預設段落字型" style:family="text">
      <style:text-properties style:font-name="Times New Roman" style:font-name-asian="標楷體" fo:color="#000000" style:font-size-complex="12pt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新細明體" fo:color="#000000" style:font-size-complex="12pt"/>
    </style:style>
    <style:style style:name="T206" style:parent-style-name="預設段落字型" style:family="text">
      <style:text-properties style:font-name="Times New Roman" style:font-name-asian="標楷體" fo:color="#000000" style:font-size-complex="12pt"/>
    </style:style>
    <style:style style:name="T207" style:parent-style-name="預設段落字型" style:family="text">
      <style:text-properties style:font-name="新細明體" fo:color="#000000" style:font-size-complex="12pt"/>
    </style:style>
    <style:style style:name="T208" style:parent-style-name="預設段落字型" style:family="text">
      <style:text-properties style:font-name="Times New Roman" style:font-name-asian="標楷體" fo:color="#000000" style:font-size-complex="12pt"/>
    </style:style>
    <style:style style:name="T209" style:parent-style-name="預設段落字型" style:family="text">
      <style:text-properties style:font-name="新細明體" fo:color="#000000" style:font-size-complex="12pt"/>
    </style:style>
    <style:style style:name="T210" style:parent-style-name="預設段落字型" style:family="text">
      <style:text-properties style:font-name="Times New Roman" style:font-name-asian="標楷體" fo:color="#000000" style:font-size-complex="12pt"/>
    </style:style>
    <style:style style:name="T211" style:parent-style-name="預設段落字型" style:family="text">
      <style:text-properties style:font-name="新細明體" fo:color="#000000" style:font-size-complex="12pt"/>
    </style:style>
    <style:style style:name="T212" style:parent-style-name="預設段落字型" style:family="text">
      <style:text-properties style:font-name="Times New Roman" style:font-name-asian="標楷體" fo:color="#000000" style:font-size-complex="12pt"/>
    </style:style>
    <style:style style:name="T213" style:parent-style-name="預設段落字型" style:family="text">
      <style:text-properties style:font-name="新細明體" fo:color="#000000" style:font-size-complex="12pt"/>
    </style:style>
    <style:style style:name="T214" style:parent-style-name="預設段落字型" style:family="text">
      <style:text-properties style:font-name="Times New Roman" style:font-name-asian="標楷體" fo:color="#000000" style:font-size-complex="12pt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新細明體" fo:color="#000000" style:font-size-complex="12pt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新細明體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新細明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T222" style:parent-style-name="預設段落字型" style:family="text">
      <style:text-properties style:font-name="新細明體" fo:color="#000000" style:font-size-complex="12pt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新細明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新細明體" fo:color="#000000" style:font-size-complex="12pt"/>
    </style:style>
    <style:style style:name="T228" style:parent-style-name="預設段落字型" style:family="text">
      <style:text-properties style:font-name="Times New Roman" style:font-name-asian="標楷體" fo:color="#000000" style:font-size-complex="12pt"/>
    </style:style>
    <style:style style:name="T229" style:parent-style-name="預設段落字型" style:family="text">
      <style:text-properties style:font-name="新細明體" fo:color="#000000" style:font-size-complex="12pt"/>
    </style:style>
    <style:style style:name="T230" style:parent-style-name="預設段落字型" style:family="text">
      <style:text-properties style:font-name="Times New Roman" style:font-name-asian="標楷體" fo:color="#000000" style:font-size-complex="12pt"/>
    </style:style>
    <style:style style:name="T231" style:parent-style-name="預設段落字型" style:family="text">
      <style:text-properties style:font-name="新細明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fo:color="#000000" style:font-size-complex="12pt"/>
    </style:style>
    <style:style style:name="TableCell2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40" style:family="table-row">
      <style:table-row-properties style:min-row-height="0.3937in"/>
    </style:style>
    <style:style style:name="P24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49" style:family="table-row">
      <style:table-row-properties style:min-row-height="1.2437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Times New Roman" style:font-name-asian="標楷體" fo:color="#A6A6A6" style:font-size-complex="12pt"/>
    </style:style>
    <style:style style:name="P252" style:parent-style-name="清單段落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fo:color="#000000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7" style:parent-style-name="預設段落字型" style:family="text">
      <style:text-properties style:font-name="Times New Roman" style:font-name-asian="標楷體" fo:color="#A6A6A6" style:font-size-complex="12pt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Times New Roman" style:font-name-asian="標楷體" fo:color="#A6A6A6" style:font-size-complex="12pt"/>
    </style:style>
    <style:style style:name="P263" style:parent-style-name="內文" style:family="paragraph">
      <style:text-properties style:font-name="Times New Roman" style:font-name-asian="標楷體" fo:color="#A6A6A6" style:font-size-complex="12pt"/>
    </style:style>
    <style:style style:name="P264" style:parent-style-name="內文" style:family="paragraph">
      <style:text-properties style:font-name="Times New Roman" style:font-name-asian="標楷體" fo:color="#000000" style:font-size-complex="12pt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Times New Roman" style:font-name-asian="標楷體" fo:color="#000000" style:font-size-complex="12pt"/>
    </style:style>
    <style:style style:name="T269" style:parent-style-name="預設段落字型" style:family="text">
      <style:text-properties style:font-name="Times New Roman" style:font-name-asian="標楷體" fo:color="#000000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Times New Roman" style:font-name-asian="標楷體" fo:color="#A6A6A6" style:font-size-complex="12pt"/>
    </style:style>
    <style:style style:name="P2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text-autospace="none" style:snap-to-layout-grid="false" fo:text-align="center" fo:line-height="150%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T27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標楷體" fo:color="#A6A6A6" style:letter-kerning="false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標楷體" fo:color="#A6A6A6" style:letter-kerning="false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標楷體" fo:color="#A6A6A6" style:letter-kerning="false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82" style:parent-style-name="內文" style:family="paragraph">
      <style:paragraph-properties fo:text-align="justify" fo:margin-top="0.125in" fo:line-height="150%" fo:margin-left="0.6881in" fo:text-indent="0.0131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83" style:parent-style-name="內文" style:family="paragraph">
      <style:paragraph-properties fo:text-align="justify" fo:margin-top="0.125in" fo:line-height="150%" fo:margin-left="0.393in" fo:text-indent="0.1847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/>
    </style:style>
    <style:style style:name="P286" style:parent-style-name="內文" style:family="paragraph">
      <style:paragraph-properties fo:widows="2" fo:orphans="2" fo:text-align="justify" fo:margin-top="0.125in" fo:line-height="150%" fo:margin-left="0.1111in" fo:text-indent="0.333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6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6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6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6pt"/>
    </style:style>
    <style:style style:name="P291" style:parent-style-name="內文" style:family="paragraph">
      <style:paragraph-properties fo:text-align="justify" fo:margin-top="0.125in" fo:line-height="150%" fo:margin-left="-0.295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6pt"/>
    </style:style>
    <style:style style:name="P292" style:parent-style-name="內文" style:family="paragraph">
      <style:paragraph-properties style:snap-to-layout-grid="false" fo:text-align="justify" fo:line-height="150%" fo:text-indent="0.3333in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style:font-size-complex="16pt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 style:font-size-complex="16pt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 style:font-size-complex="16pt"/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 style:font-size-complex="16pt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style:font-size-complex="16pt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12pt"/>
    </style:style>
    <style:style style:name="P301" style:parent-style-name="內文" style:family="paragraph">
      <style:paragraph-properties fo:text-align="justify" fo:margin-top="0.125in" fo:line-height="150%" fo:margin-left="-0.2951in" fo:text-indent="1.33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 style:font-size-complex="16pt"/>
    </style:style>
    <style:style style:name="P303" style:parent-style-name="內文" style:family="paragraph">
      <style:paragraph-properties fo:text-align="justify" fo:margin-top="0.125in" fo:line-height="150%" fo:margin-left="-0.2951in" fo:text-indent="1.555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6pt"/>
    </style:style>
    <style:style style:name="P30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text-autospace="none" style:snap-to-layout-grid="false" fo:text-align="center" fo:line-height="150%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310" style:family="table-column">
      <style:table-column-properties style:column-width="0.9722in" style:use-optimal-column-width="false"/>
    </style:style>
    <style:style style:name="TableColumn311" style:family="table-column">
      <style:table-column-properties style:column-width="5.1111in" style:use-optimal-column-width="false"/>
    </style:style>
    <style:style style:name="Table309" style:family="table">
      <style:table-properties style:width="6.0833in" fo:margin-left="0in" table:align="center"/>
    </style:style>
    <style:style style:name="TableRow312" style:family="table-row">
      <style:table-row-properties style:min-row-height="0.3694in" style:use-optimal-row-height="false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margin-top="0.125in" fo:line-height="0.1666in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margin-top="0.125in" fo:line-height="0.1666in"/>
      <style:text-properties style:font-name="標楷體" style:font-name-asian="標楷體" fo:color="#000000" style:letter-kerning="false" style:font-size-complex="12pt"/>
    </style:style>
    <style:style style:name="TableRow318" style:family="table-row">
      <style:table-row-properties style:min-row-height="0.3694in" style:use-optimal-row-height="false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top="0.125in" fo:line-height="0.1666in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margin-top="0.125in" fo:line-height="0.1666in"/>
      <style:text-properties style:font-name="標楷體" style:font-name-asian="標楷體" fo:color="#000000" style:letter-kerning="false" style:font-size-complex="12pt"/>
    </style:style>
    <style:style style:name="TableRow324" style:family="table-row">
      <style:table-row-properties style:min-row-height="0.3694in" style:use-optimal-row-height="false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margin-top="0.125in" fo:line-height="0.1666in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margin-top="0.125in" fo:line-height="0.1666in"/>
      <style:text-properties style:font-name="標楷體" style:font-name-asian="標楷體" fo:color="#000000" style:letter-kerning="false" style:font-size-complex="12pt"/>
    </style:style>
    <style:style style:name="P334" style:parent-style-name="內文" style:family="paragraph">
      <style:paragraph-properties style:snap-to-layout-grid="false" fo:text-align="center" fo:margin-top="0.125in" fo:line-height="0.1666in"/>
    </style:style>
    <style:style style:name="T3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339" style:family="table-row">
      <style:table-row-properties style:min-row-height="0.3694in" style:use-optimal-row-height="false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margin-top="0.125in" fo:margin-bottom="0.0833in" fo:line-height="0.1666in"/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fo:margin-top="0.125in" fo:margin-bottom="0.0833in" fo:line-height="0.1666in"/>
      <style:text-properties style:font-name="標楷體" style:font-name-asian="標楷體" fo:color="#000000" style:letter-kerning="false" style:font-size-complex="12pt"/>
    </style:style>
    <style:style style:name="TableRow345" style:family="table-row">
      <style:table-row-properties style:min-row-height="0.3243in" style:use-optimal-row-height="false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margin-top="0.125in" fo:margin-bottom="0.0833in" fo:line-height="0.1666in"/>
    </style:style>
    <style:style style:name="T3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margin-top="0.125in" fo:margin-bottom="0.0833in" fo:line-height="0.1666in"/>
    </style:style>
    <style:style style:name="T3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52" style:parent-style-name="內文" style:family="paragraph">
      <style:paragraph-properties style:snap-to-layout-grid="false" fo:text-align="justify" fo:margin-top="0.125in" fo:margin-bottom="0.0833in" fo:line-height="0.1666in"/>
    </style:style>
    <style:style style:name="T3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354" style:family="table-row">
      <style:table-row-properties style:min-row-height="0.5888in" style:use-optimal-row-height="false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top="0.125in" fo:margin-bottom="0.0833in" fo:line-height="0.1666in"/>
    </style:style>
    <style:style style:name="T3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margin-top="0.125in" fo:margin-bottom="0.0833in" fo:line-height="0.1666in"/>
    </style:style>
    <style:style style:name="T3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62" style:parent-style-name="內文" style:family="paragraph">
      <style:paragraph-properties style:snap-to-layout-grid="false" fo:text-align="justify" fo:margin-top="0.125in" fo:margin-bottom="0.0833in" fo:line-height="0.1666in"/>
    </style:style>
    <style:style style:name="T3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365" style:family="table-row">
      <style:table-row-properties style:min-row-height="2.7375in" style:use-optimal-row-height="false" fo:keep-together="always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list-style-name="LFO1" style:family="paragraph">
      <style:paragraph-properties fo:text-align="justify" fo:margin-top="0.125in" fo:line-height="0.1666in" fo:margin-left="0.4583in" fo:margin-right="0.2861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69" style:parent-style-name="內文" style:list-style-name="LFO1" style:family="paragraph">
      <style:paragraph-properties fo:text-align="justify" fo:margin-top="0.125in" fo:line-height="0.1666in" fo:margin-left="0.4583in" fo:margin-right="0.2861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72" style:parent-style-name="內文" style:list-style-name="LFO1" style:family="paragraph">
      <style:paragraph-properties fo:text-align="justify" fo:margin-top="0.125in" fo:line-height="0.1666in" fo:margin-left="0.4715in" fo:margin-right="0.2861in" fo:text-indent="-0.295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82" style:parent-style-name="內文" style:family="paragraph">
      <style:paragraph-properties style:snap-to-layout-grid="false" fo:text-align="justify" fo:margin-top="0.125in" fo:line-height="0.1666in"/>
      <style:text-properties style:font-name="標楷體" style:font-name-asian="標楷體" fo:color="#000000" style:letter-kerning="false" style:font-size-complex="12pt"/>
    </style:style>
    <style:style style:name="P383" style:parent-style-name="內文" style:family="paragraph">
      <style:paragraph-properties style:snap-to-layout-grid="false" fo:text-align="justify" fo:margin-top="0.125in" fo:line-height="0.1666in" fo:text-indent="0.1666in"/>
    </style:style>
    <style:style style:name="T3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85" style:parent-style-name="內文" style:family="paragraph">
      <style:paragraph-properties style:snap-to-layout-grid="false" fo:text-align="justify" fo:margin-top="0.125in" fo:line-height="0.1666in" fo:text-indent="0.1666in"/>
      <style:text-properties style:font-name="標楷體" style:font-name-asian="標楷體" fo:color="#000000" style:letter-kerning="false" style:font-size-complex="12pt"/>
    </style:style>
    <style:style style:name="P386" style:parent-style-name="內文" style:family="paragraph">
      <style:paragraph-properties style:snap-to-layout-grid="false" fo:text-align="justify" fo:margin-top="0.125in" fo:line-height="0.1666in" fo:text-indent="1.0833in"/>
    </style:style>
    <style:style style:name="T38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90" style:parent-style-name="內文" style:family="paragraph">
      <style:paragraph-properties fo:text-align="justify" fo:margin-top="0.125in" fo:line-height="0.1666in"/>
      <style:text-properties style:font-name="標楷體" style:font-name-asian="標楷體" fo:color="#000000" style:letter-kerning="false" style:font-size-complex="12pt"/>
    </style:style>
    <style:style style:name="P391" style:parent-style-name="內文" style:family="paragraph">
      <style:paragraph-properties fo:text-align="justify" fo:margin-top="0.125in" fo:line-height="0.1666in"/>
    </style:style>
    <style:style style:name="T3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07年度「飛番教學雲平台電子書應用創新教案徵選」</text:p>
      <text:p text:style-name="P4">實施方案</text:p>
      <text:p text:style-name="P5"><text:span text:style-name="T6">壹、依據：臺南市政府教育局</text:span><text:span text:style-name="T7"><text:s/>107<text:s/></text:span><text:span text:style-name="T8">年「飛番教學雲平台</text:span><text:span text:style-name="T9">—</text:span><text:span text:style-name="T10">電子書產出實施計畫」。</text:span></text:p>
      <text:p text:style-name="P11">貳、目標：</text:p>
      <text:p text:style-name="P12">一、產出優質、多元數位學習教案，以厚實飛番教學雲平臺服務，提升運用雲端教育雲學習效能。</text:p>
      <text:p text:style-name="P13">二、將飛番教學雲創課坊服務應用到課堂中，展現老師運用雲端電子書進行創新的教與學。</text:p>
      <text:p text:style-name="P14">參、主辦單位：</text:p>
      <text:p text:style-name="P15">一、指導單位：教育部。</text:p>
      <text:p text:style-name="P16">二、主辦單位：臺南市政府教育局。</text:p>
      <text:p text:style-name="P17">肆、徵選對象：現任本市國中、國小或已立案之私立中、小學合格教師<text:s/>(含代理、代課教師）。</text:p>
      <text:p text:style-name="P18">伍、收件時間：即日起至107年10月31日止。</text:p>
      <text:p text:style-name="P19">陸、甄選內容：</text:p>
      <text:p text:style-name="P20">一、以國中、國小學生為教學對象，教學內容需運用本市飛番教學雲創課坊雲端電子書，實作在課堂上。</text:p>
      <text:p text:style-name="P21">二、投件教師需提交內容：</text:p>
      <text:p text:style-name="P22">(一)應用創新教案：內容需具體說明參考創課坊電子書的名稱、應用時機、教學目標、教學流程設計及教學評量(或學習單)，格式如附件1。</text:p>
      <text:p text:style-name="P23"><text:span text:style-name="T24">(</text:span><text:span text:style-name="T25">二</text:span><text:span text:style-name="T26">)</text:span><text:span text:style-name="T27">自編創課坊電子書網址：配合應用創新教案</text:span><text:span text:style-name="T28">10</text:span><text:span text:style-name="T29">頁內容以上</text:span><text:span text:style-name="T30">電子書、完成電子書公開上架本局飛番教學雲創課坊。</text:span><text:span text:style-name="T31">(</text:span><text:span text:style-name="T32">電子書編輯方式可參考</text:span><text:span text:style-name="T33">「</text:span><text:span text:style-name="T34">創課坊電子書編輯</text:span><text:span text:style-name="T35">」</text:span><text:span text:style-name="T36">線上教學，網址：</text:span><text:span text:style-name="T37">http://odata.tn.edu.tw/ebooktagapi/home/install)<text:s/></text:span></text:p>
      <text:p text:style-name="P38"><text:span text:style-name="T39">(</text:span><text:span text:style-name="T40">三</text:span><text:span text:style-name="T41">)</text:span><text:span text:style-name="T42">入選作品作者應配合本局填寫</text:span><text:span text:style-name="T43">「</text:span><text:span text:style-name="T44">教學與學習應用資訊科技教案</text:span><text:span text:style-name="T45">」</text:span><text:span text:style-name="T46">，並協助作品上傳教育大市集。</text:span></text:p>
      <text:p text:style-name="P47">柒、報名方式與收件繳交資料：</text:p>
      <text:p text:style-name="P48">一、應用創新教案：5頁以內(含附件)，超過部份不列入審查。檔案須為可編輯word檔，教案檔名為：國中/國小組_參考雲端電子書名稱_作者名。請至本局線上填報編號【9426】上傳教案。</text:p>
      <text:p text:style-name="P49">(線上填報系統→搜尋填報9426→填上基本資料→送出)</text:p>
      <text:soft-page-break/>
      <text:p text:style-name="P50">三、入選作品另行通知繳交智慧財產切結書與授權書詳見附件2，請郵寄本局資訊中心：臺南市中西區五妃街236-1號，教育行政組收。</text:p>
      <text:p text:style-name="P51">捌、評選標準：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評選項目</text:p>
          </table:table-cell>
          <table:table-cell table:style-name="TableCell59">
            <text:p text:style-name="P60">評分佔比</text:p>
          </table:table-cell>
          <table:table-cell table:style-name="TableCell61">
            <text:p text:style-name="P62">說明</text:p>
          </table:table-cell>
        </table:table-row>
        <table:table-row table:style-name="TableRow63">
          <table:table-cell table:style-name="TableCell64">
            <text:p text:style-name="P65">可行性</text:p>
          </table:table-cell>
          <table:table-cell table:style-name="TableCell66">
            <text:p text:style-name="P67">30%</text:p>
          </table:table-cell>
          <table:table-cell table:style-name="TableCell68">
            <text:p text:style-name="P69">能應用在教學場域中，教學活動設計流暢，實施時有助於提升學生自主學習。</text:p>
          </table:table-cell>
        </table:table-row>
        <table:table-row table:style-name="TableRow70">
          <table:table-cell table:style-name="TableCell71">
            <text:p text:style-name="P72">創新性</text:p>
          </table:table-cell>
          <table:table-cell table:style-name="TableCell73">
            <text:p text:style-name="P74">30%</text:p>
          </table:table-cell>
          <table:table-cell table:style-name="TableCell75">
            <text:p text:style-name="P76">1.教學活動設計具特色，飛番教學雲雲端電子書能應用於課前、課中與課後教學。</text:p>
            <text:p text:style-name="P77">2.構思新穎、開創。</text:p>
          </table:table-cell>
        </table:table-row>
        <table:table-row table:style-name="TableRow78">
          <table:table-cell table:style-name="TableCell79">
            <text:p text:style-name="P80">完整性</text:p>
          </table:table-cell>
          <table:table-cell table:style-name="TableCell81">
            <text:p text:style-name="P82">20%</text:p>
          </table:table-cell>
          <table:table-cell table:style-name="TableCell83">
            <text:p text:style-name="P84">1.教學活動設計完整且合宜<text:line-break/>2.<text:s/>教學活動可行性高，能有效引起學生學習動機</text:p>
            <text:p text:style-name="P85">3.<text:s/>有效運用飛番教學雲相關資源(創課坊互動功能、密室逃脫平台、雲遊學平台)，並妥切轉化於教學策略中</text:p>
          </table:table-cell>
        </table:table-row>
        <table:table-row table:style-name="TableRow86">
          <table:table-cell table:style-name="TableCell87">
            <text:p text:style-name="P88">評量性</text:p>
          </table:table-cell>
          <table:table-cell table:style-name="TableCell89">
            <text:p text:style-name="P90">20%</text:p>
          </table:table-cell>
          <table:table-cell table:style-name="TableCell91">
            <text:p text:style-name="P92">教學活動含多元的評量歷程(如學生回饋、成效評估等)，以利了解學生學習成果。</text:p>
          </table:table-cell>
        </table:table-row>
      </table:table>
      <text:p text:style-name="P93"/>
      <text:p text:style-name="P94">玖、獎勵方式：</text:p>
      <text:p text:style-name="P95">一、由本局審查入選作品50件<text:s/>(入選數量主辦單位有權依作品質量調整)，核予新台幣600元稿費。</text:p>
      <text:p text:style-name="P96">二、入選作品中選出特優作品1-3件、優等作品3-6件及佳作5-10件(件數主辦單位有權依作品質量調整)，另頒予獎狀乙紙、獎品(健康智慧手環)1件以資獎勵。</text:p>
      <text:p text:style-name="P97">拾、經費來源：</text:p>
      <text:p text:style-name="P98">一、本方案稿費由教育部「107<text:s/>年教育雲服務策略聯盟計畫」項下支應。</text:p>
      <text:p text:style-name="P99">二、本方案獎品由財團法人成大研究發展基金會贊助提供。</text:p>
      <text:p text:style-name="P100">拾壹、其他注意事項</text:p>
      <text:p text:style-name="P101">一、參賽作品如有下列情事之一者，取消其參賽及得獎資格，並追回獎金、獎狀：(1)抄襲他人作品，或冒名頂替參選者。(2)電子書作品曾參與徵件且已獲入選者。</text:p>
      <text:p text:style-name="P102">二、每人最多同時報名2件參賽作品</text:p>
      <text:p text:style-name="P103">三、所有教案內容、文字、圖片、影音等須符合著作財產權之規範，若有違法除取消參賽資格，同時須自負相關法律責任。</text:p>
      <text:p text:style-name="P104">四、稿費將依所得稅法規定須扣繳所得稅，並須填寫申報扣繳憑單。</text:p>
      <text:soft-page-break/>
      <text:p text:style-name="P105">五、參賽作品如獲獎，其財產著作權同意與主辦單位共有，且承諾對主辦單位不行使著作人格權。</text:p>
      <text:p text:style-name="P106">六、主辦單位得有以任何形式推廣（如結集出版、展示、上網公佈、光碟燒錄、有聲出版、書報雜誌…等。）、保存及轉載之權利，且不另支付作者酬勞、版稅。參賽即同意參賽作品將提供主辦單位永久非營利之利用，並不受次數、期限、方式、平台限制。</text:p>
      <text:p text:style-name="P107">七、參賽作品請自留底稿，不論得獎與否恕不退件。</text:p>
      <text:p text:style-name="P108"/>
      <text:p text:style-name="P109">附件1</text:p>
      <text:p text:style-name="P110">臺南市107年度「飛番教學雲―創課坊應用創新教案」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1.教案設計者</text:p>
          </table:table-cell>
          <table:table-cell table:style-name="TableCell118" table:number-columns-spanned="2">
            <text:p text:style-name="P119"><text:span text:style-name="T120">教案設計者的姓名及學校全銜。例如：</text:span><text:span text:style-name="T121">○○○</text:span><text:span text:style-name="T122">，</text:span><text:span text:style-name="T123">○○</text:span><text:span text:style-name="T124">市</text:span><text:span text:style-name="T125">(</text:span><text:span text:style-name="T126">縣</text:span><text:span text:style-name="T127">)<text:s/></text:span><text:span text:style-name="T128">○○</text:span><text:span text:style-name="T129">國民中</text:span><text:span text:style-name="T130">(</text:span><text:span text:style-name="T131">小</text:span><text:span text:style-name="T132">)</text:span><text:span text:style-name="T133">學。</text:span></text:p>
          </table:table-cell>
          <table:covered-table-cell/>
        </table:table-row>
        <table:table-row table:style-name="TableRow134">
          <table:table-cell table:style-name="TableCell135">
            <text:p text:style-name="P136">2.教學時間</text:p>
          </table:table-cell>
          <table:table-cell table:style-name="TableCell137" table:number-columns-spanned="2">
            <text:p text:style-name="P138">共○節(一節課○分鐘)。</text:p>
          </table:table-cell>
          <table:covered-table-cell/>
        </table:table-row>
        <table:table-row table:style-name="TableRow139">
          <table:table-cell table:style-name="TableCell140">
            <text:p text:style-name="P141">3.單元名稱</text:p>
          </table:table-cell>
          <table:table-cell table:style-name="TableCell142" table:number-columns-spanned="2">
            <text:p text:style-name="P143"><text:span text:style-name="T144"></text:span><text:span text:style-name="T145"><text:tab/>○○</text:span><text:span text:style-name="T146">版本，第</text:span><text:span text:style-name="T147">○</text:span><text:span text:style-name="T148">單元</text:span><text:span text:style-name="T149">―○○○</text:span><text:span text:style-name="T150">，第</text:span><text:span text:style-name="T151">○</text:span><text:span text:style-name="T152">課</text:span><text:span text:style-name="T153">―○○○</text:span><text:span text:style-name="T154">。</text:span></text:p>
          </table:table-cell>
          <table:covered-table-cell/>
        </table:table-row>
        <table:table-row table:style-name="TableRow155">
          <table:table-cell table:style-name="TableCell156">
            <text:p text:style-name="P157">4.資源檔案</text:p>
          </table:table-cell>
          <table:table-cell table:style-name="TableCell158" table:number-columns-spanned="2">
            <text:p text:style-name="P159"><text:span text:style-name="T160">自編飛番教學雲創課坊電子書網址</text:span></text:p>
          </table:table-cell>
          <table:covered-table-cell/>
        </table:table-row>
        <table:table-row table:style-name="TableRow161">
          <table:table-cell table:style-name="TableCell162">
            <text:p text:style-name="P163">5.資源標題</text:p>
          </table:table-cell>
          <table:table-cell table:style-name="TableCell164" table:number-columns-spanned="2">
            <text:p text:style-name="P165"><text:span text:style-name="T166">創課坊電子書名稱</text:span></text:p>
          </table:table-cell>
          <table:covered-table-cell/>
        </table:table-row>
        <table:table-row table:style-name="TableRow167">
          <table:table-cell table:style-name="TableCell168">
            <text:p text:style-name="P169">6.適用年級</text:p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7.資源簡介</text:p>
          </table:table-cell>
          <table:table-cell table:style-name="TableCell175" table:number-columns-spanned="2">
            <text:p text:style-name="P176">有關電子書內容的摘要說明與使用方式，請勿超過300字。</text:p>
          </table:table-cell>
          <table:covered-table-cell/>
        </table:table-row>
        <table:table-row table:style-name="TableRow177">
          <table:table-cell table:style-name="TableCell178">
            <text:p text:style-name="P179">8.關鍵字</text:p>
          </table:table-cell>
          <table:table-cell table:style-name="TableCell180" table:number-columns-spanned="2">
            <text:p text:style-name="P181"><text:span text:style-name="T182">「前瞻基礎建設</text:span><text:span text:style-name="T183">-</text:span><text:span text:style-name="T184">強化數位教學暨學習資訊應用環境計畫」、</text:span><text:span text:style-name="T185">創課坊電子書關鍵字</text:span></text:p>
          </table:table-cell>
          <table:covered-table-cell/>
        </table:table-row>
        <table:table-row table:style-name="TableRow186">
          <table:table-cell table:style-name="TableCell187">
            <text:p text:style-name="P188">9.適用領域或議題</text:p>
          </table:table-cell>
          <table:table-cell table:style-name="TableCell189" table:number-columns-spanned="2">
            <text:p text:style-name="P190">資源所適用之相關科目或範疇，可重複著錄。</text:p>
            <text:p text:style-name="P191"><text:span text:style-name="T192">□</text:span><text:span text:style-name="T193">：國語文</text:span><text:span text:style-name="T194">□</text:span><text:span text:style-name="T195">：英文</text:span><text:span text:style-name="T196">□</text:span><text:span text:style-name="T197">：閩南語</text:span><text:span text:style-name="T198">□</text:span><text:span text:style-name="T199">：客家語</text:span><text:span text:style-name="T200">□</text:span><text:span text:style-name="T201">：原住民語</text:span><text:span text:style-name="T202">□</text:span><text:span text:style-name="T203">：數學</text:span></text:p>
            <text:p text:style-name="P204"><text:span text:style-name="T205">□</text:span><text:span text:style-name="T206">：社會</text:span><text:span text:style-name="T207">□</text:span><text:span text:style-name="T208">：生活</text:span><text:span text:style-name="T209">□</text:span><text:span text:style-name="T210">：自然與生活科技</text:span><text:span text:style-name="T211">□</text:span><text:span text:style-name="T212">：綜合活動</text:span><text:span text:style-name="T213">□</text:span><text:span text:style-name="T214">：藝術與人文</text:span></text:p>
            <text:p text:style-name="P215"><text:span text:style-name="T216">□</text:span><text:span text:style-name="T217">：健康與體育</text:span><text:span text:style-name="T218">□</text:span><text:span text:style-name="T219">：性別平等教育</text:span><text:span text:style-name="T220">□</text:span><text:span text:style-name="T221">：人權教育</text:span><text:span text:style-name="T222">□</text:span><text:span text:style-name="T223">：生涯發展教育</text:span></text:p>
            <text:p text:style-name="P224"><text:span text:style-name="T225">□</text:span><text:span text:style-name="T226">：家政教育</text:span><text:span text:style-name="T227">□</text:span><text:span text:style-name="T228">：資訊教育</text:span><text:span text:style-name="T229">□</text:span><text:span text:style-name="T230">：環境教育</text:span><text:span text:style-name="T231">□</text:span><text:span text:style-name="T232">：海洋教育</text:span></text:p>
          </table:table-cell>
          <table:covered-table-cell/>
        </table:table-row>
        <table:table-row table:style-name="TableRow233">
          <table:table-cell table:style-name="TableCell234" table:number-rows-spanned="2">
            <text:p text:style-name="P235">10.教學目標</text:p>
          </table:table-cell>
          <table:table-cell table:style-name="TableCell236">
            <text:p text:style-name="P237">單元目標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詳細目標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3">
            <text:p text:style-name="P248">11.教學流程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單元分析圖或者教學流程圖(標示飛番教學雲創課坊電子書與其他服務應用時機)。</text:p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12.學習成果</text:p>
          </table:table-cell>
          <table:table-cell table:style-name="TableCell256" table:number-columns-spanned="2">
            <text:p text:style-name="內文"><text:span text:style-name="T257">學生達到的行為目標。</text:span></text:p>
          </table:table-cell>
          <table:covered-table-cell/>
        </table:table-row>
        <table:table-row table:style-name="TableRow258">
          <table:table-cell table:style-name="TableCell259">
            <text:p text:style-name="P260">13.活動與內容</text:p>
          </table:table-cell>
          <table:table-cell table:style-name="TableCell261" table:number-columns-spanned="2">
            <text:p text:style-name="P262">詳細的教學活動設計與內容，包含：教材、教學內容、教學步驟、學習單、教學評量。</text:p>
            <text:p text:style-name="P263"/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<text:span text:style-name="T268">14.</text:span><text:span text:style-name="T269">教學照片</text:span></text:p>
          </table:table-cell>
          <table:table-cell table:style-name="TableCell270" table:number-columns-spanned="2">
            <text:p text:style-name="P271">(先免提供，入選作品再另案通知補件)</text:p>
          </table:table-cell>
          <table:covered-table-cell/>
        </table:table-row>
      </table:table>
      <text:p text:style-name="P272"/>
      <text:soft-page-break/>
      <text:p text:style-name="P273">附件2-1</text:p>
      <text:p text:style-name="P274"><text:span text:style-name="T275"><text:s text:c="2"/></text:span><text:span text:style-name="T276">本資源檔案</text:span><text:span text:style-name="T277">_______________</text:span><text:span text:style-name="T278">(</text:span><text:span text:style-name="T279">資源標題</text:span><text:span text:style-name="T280">)</text:span><text:span text:style-name="T281">確係</text:span></text:p>
      <text:p text:style-name="P282">本人所創作，未違反智慧財產之相關問題；若有抄襲或不實，本團隊同意得由主辦單位取消入選資格，並收回所得之稿費及獎品，並負一切法律責任。特此切結為憑。</text:p>
      <text:p text:style-name="P283"><text:span text:style-name="T284"><text:s text:c="3"/></text:span><text:span text:style-name="T285">此致</text:span></text:p>
      <text:p text:style-name="P286"><text:span text:style-name="T287"><text:s text:c="5"/></text:span><text:span text:style-name="T288">主辦單位</text:span><text:span text:style-name="T289"><text:s/></text:span><text:span text:style-name="T290">臺南市政府教育局</text:span></text:p>
      <text:p text:style-name="P291"/>
      <text:p text:style-name="P292"><text:span text:style-name="T293">立</text:span><text:span text:style-name="T294"><text:s text:c="2"/></text:span><text:span text:style-name="T295">書</text:span><text:span text:style-name="T296"><text:s text:c="2"/></text:span><text:span text:style-name="T297">人：＿＿＿＿＿＿＿</text:span><text:span text:style-name="T298">（簽名</text:span><text:span text:style-name="T299">/</text:span><text:span text:style-name="T300">蓋章）</text:span></text:p>
      <text:p text:style-name="P301"><text:span text:style-name="T302">身份證字號：＿＿＿＿＿＿＿</text:span></text:p>
      <text:p text:style-name="P303">立書日期<text:s text:c="2"/>：107年<text:s text:c="3"/>月<text:s text:c="3"/>日</text:p>
      <text:p text:style-name="P304"/>
      <text:p text:style-name="P305">附件2-2</text:p>
      <text:p text:style-name="P306"><text:span text:style-name="T307">作品授權書填寫說明</text:span><text:span text:style-name="T308">（每件教案限填寫乙張）</text:span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資源標題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校名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授</text:span><text:span text:style-name="T328"><text:s/></text:span><text:span text:style-name="T329">權</text:span><text:span text:style-name="T330"><text:s/></text:span><text:span text:style-name="T331">人</text:span></text:p>
          </table:table-cell>
          <table:table-cell table:style-name="TableCell332">
            <text:p text:style-name="P333"/>
            <text:p text:style-name="P334"><text:span text:style-name="T335"><text:s text:c="38"/></text:span><text:span text:style-name="T336">（簽名</text:span><text:span text:style-name="T337">/</text:span><text:span text:style-name="T338">蓋章）</text:span></text:p>
          </table:table-cell>
        </table:table-row>
        <table:table-row table:style-name="TableRow339">
          <table:table-cell table:style-name="TableCell340">
            <text:p text:style-name="P341"><text:span text:style-name="T342">被授權人</text:span></text:p>
          </table:table-cell>
          <table:table-cell table:style-name="TableCell343">
            <text:p text:style-name="P344">臺南市政府教育局</text:p>
          </table:table-cell>
        </table:table-row>
        <table:table-row table:style-name="TableRow345">
          <table:table-cell table:style-name="TableCell346">
            <text:p text:style-name="P347"><text:span text:style-name="T348">授權期限</text:span></text:p>
          </table:table-cell>
          <table:table-cell table:style-name="TableCell349">
            <text:p text:style-name="P350"><text:span text:style-name="T351">同意提供指導單位及主辦單位永久非營利之利用，</text:span></text:p>
            <text:p text:style-name="P352"><text:span text:style-name="T353">並不受次數、期限、方式、平台限制。</text:span></text:p>
          </table:table-cell>
        </table:table-row>
        <table:table-row table:style-name="TableRow354">
          <table:table-cell table:style-name="TableCell355">
            <text:p text:style-name="P356"><text:span text:style-name="T357">備　　註</text:span></text:p>
          </table:table-cell>
          <table:table-cell table:style-name="TableCell358">
            <text:p text:style-name="P359"><text:span text:style-name="T360">1.</text:span><text:span text:style-name="T361">請將表格空白處以正楷文字詳細填寫。</text:span></text:p>
            <text:p text:style-name="P362"><text:span text:style-name="T363">2.</text:span><text:span text:style-name="T364">授權人請填本教案主要代表人。</text:span></text:p>
          </table:table-cell>
        </table:table-row>
        <table:table-row table:style-name="TableRow365">
          <table:table-cell table:style-name="TableCell366" table:number-columns-spanned="2">
            <text:list text:style-name="LFO1" text:continue-numbering="true">
              <text:list-item>
                <text:p text:style-name="P367"><text:span text:style-name="T368">茲聲明本作品為授權人自行創作，內容未侵犯他人著作權，且未曾以任何形式正式出版，如有聲明不實，願負一切法律責任。</text:span></text:p>
              </text:list-item>
              <text:list-item>
                <text:p text:style-name="P369"><text:span text:style-name="T370">授權人同意將上述著作無償授權臺南市政府教育局</text:span><text:span text:style-name="T371">，得不限時間、地域與次數，以紙本、微縮、光碟或其他數位化方式重製、典藏、發行或上網，提供讀者基於個人非營利性質及教育目的之檢索、瀏覽、列印或下載，以利學術資訊交流。另為符合典藏及網路服務之需求，被授權單位得進行格式之變更。</text:span></text:p>
              </text:list-item>
              <text:list-item>
                <text:p text:style-name="P372"><text:span text:style-name="T373">本授權方式為「創用</text:span><text:span text:style-name="T374">CC<text:s/></text:span><text:span text:style-name="T375">姓名標示</text:span><text:span text:style-name="T376">-</text:span><text:span text:style-name="T377">非商業性</text:span><text:span text:style-name="T378">-</text:span><text:span text:style-name="T379">相同方式分享</text:span><text:span text:style-name="T380"><text:s/>4.0<text:s/></text:span><text:span text:style-name="T381">國際」。</text:span></text:p>
              </text:list-item>
            </text:list>
            <text:p text:style-name="P382"/>
            <text:p text:style-name="P383"><text:span text:style-name="T384">此致</text:span></text:p>
            <text:p text:style-name="P385">臺南市政府教育局</text:p>
            <text:p text:style-name="P386"><text:span text:style-name="T387">　　　　　　　</text:span><text:span text:style-name="T388"><text:s text:c="3"/></text:span><text:span text:style-name="T389">本教案作者簽章：</text:span></text:p>
            <text:p text:style-name="P390"/>
            <text:p text:style-name="P391"><text:span text:style-name="T392">填表日期：</text:span><text:span text:style-name="T393">107</text:span><text:span text:style-name="T394">年　　月　　日</text:span></text:p>
          </table:table-cell>
          <table:covered-table-cell/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x Wu</meta:initial-creator>
    <dc:creator>ComP</dc:creator>
    <meta:creation-date>2018-09-26T23:50:00Z</meta:creation-date>
    <dc:date>2018-09-26T23:50:00Z</dc:date>
    <meta:print-date>2018-09-19T00:49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29" meta:character-count="2873" meta:row-count="20" meta:non-whitespace-character-count="2449"/>
  </office:meta>
</office:document-meta>
</file>