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2cm" fo:margin-left="-0.067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7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127cm" fo:margin-bottom="0cm" loext:contextual-spacing="false"/>
    </style:style>
    <style:style style:name="P4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7" style:family="paragraph" style:parent-style-name="Standard">
      <style:paragraph-properties fo:margin-top="0.127cm" fo:margin-bottom="0cm" loext:contextual-spacing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style:snap-to-layout-gri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2.822cm" fo:margin-right="0cm" fo:line-height="0.706cm" fo:text-indent="-2.822cm" style:auto-text-indent="false"/>
      <style:text-properties style:font-name="標楷體" fo:font-size="14pt" fo:letter-spacing="-0.021cm" style:font-name-asian="標楷體" style:font-size-asian="14pt" style:font-name-complex="標楷體"/>
    </style:style>
    <style:style style:name="P12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342cm" fo:margin-right="0cm" fo:line-height="0.706cm" fo:text-indent="-2.258cm" style:auto-text-indent="false"/>
      <style:text-properties style:font-name="標楷體" fo:font-size="14pt" fo:letter-spacing="-0.021cm" style:font-name-asian="標楷體" style:font-size-asian="14pt" style:font-name-complex="標楷體"/>
    </style:style>
    <style:style style:name="T1" style:family="text">
      <style:text-properties fo:font-size="16pt" fo:letter-spacing="-0.028cm" style:font-name-asian="標楷體" style:font-size-asian="16pt"/>
    </style:style>
    <style:style style:name="T2" style:family="text">
      <style:text-properties fo:font-size="16pt" fo:letter-spacing="-0.028cm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菸害防制法修正草案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機</text:span><text:span text:style-name="T2"> </text:span><text:span text:style-name="T1">關(構) 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3">單</text:span><text:span text:style-name="T4"> </text:span><text:span text:style-name="T3">位</text:span><text:span text:style-name="T4"> </text:span><text:span text:style-name="T3">名</text:span><text:span text:style-name="T4"> </text:span><text:span text:style-name="T3">稱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7">聯絡人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8">email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10">修正條文</text:p>
          </table:table-cell>
          <table:covered-table-cell/>
          <table:table-cell table:style-name="表格1.A2" table:number-columns-spanned="2" office:value-type="string">
            <text:p text:style-name="P10">修訂建議</text:p>
          </table:table-cell>
          <table:covered-table-cell/>
          <table:table-cell table:style-name="表格1.A1" office:value-type="string">
            <text:p text:style-name="P10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1"><draw:frame draw:style-name="fr1" draw:name="框架1" text:anchor-type="char" svg:x="15.24cm" svg:y="-2.223cm" svg:width="2.538cm" svg:height="1.268cm" draw:z-index="0"><draw:text-box><text:p text:style-name="P2">附 件</text:p></draw:text-box></draw:frame>附註：一、本表格如不敷使用，請自行增列。</text:p>
      <text:p text:style-name="P13"><text:soft-page-break/><text:s text:c="6"/>二、請以傳真（02-25220621）或電子郵件（tobacco@hpa.gov.tw）方式回擲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creation-date>2016-09-22T08:44:00</meta:creation-date>
    <dc:creator>柯睿期@健康教育及菸害防制組</dc:creator>
    <dc:date>2016-09-22T08:46:00</dc:date>
    <meta:print-date>2016-05-17T17:56:00</meta:print-date>
    <meta:editing-cycles>3</meta:editing-cycles>
    <meta:editing-duration>PT2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13" meta:word-count="88" meta:character-count="132" meta:non-whitespace-character-count="119"/>
  </office:meta>
</office:document-meta>
</file>