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4306in" svg:y="-0.40556in" svg:width="1.01042in" svg:height="0.53125in" style:rel-width="scale" style:rel-height="scale"><draw:text-box><text:p text:style-name="內文">附件3-1</text:p></draw:text-box><svg:title/><svg:desc/></draw:frame></text:span><text:span text:style-name="T3">臺南市</text:span><text:span text:style-name="T4">110</text:span><text:span text:style-name="T5">學年度第</text:span><text:span text:style-name="T6">2</text:span><text:span text:style-name="T7">學期公立幼兒園契約進用廚工甄選</text:span></text:p>
      <text:p text:style-name="P8">應徵者面試注意事項</text:p>
      <text:list text:style-name="LFO1" text:continue-numbering="true">
        <text:list-item>
          <text:p text:style-name="P9">應徵者面試報到應檢附資料：國民身分證或居留證(得以駕照、具照片健保卡替代身分證)、中餐烹調丙級或以上技術士檢定證照(無則免附)、正本及影本乙份，正本驗畢當場發還，影本乙份由學校(幼兒園)留存。</text:p>
        </text:list-item>
        <text:list-item>
          <text:p text:style-name="P10">面試內容以與幼兒有關之營養專業知識與素養、食品衛生安全常識、配合行政能力及意願、工作經驗及表達能力等項目為主。</text:p>
        </text:list-item>
        <text:list-item>
          <text:p text:style-name="P11">應徵者報到後，試場工作人員引導至休息室。</text:p>
        </text:list-item>
        <text:list-item>
          <text:p text:style-name="P12">各應徵者面試時間開始前，工作人員至休息室叫號，入場前唱名三次未到者視同自願棄權，事後不得異議。</text:p>
        </text:list-item>
        <text:list-item>
          <text:p text:style-name="P13">前一位應徵者面試完畢後，工作人員引導應徵者至面試場外，隨後在面試場外等待叫號應試。</text:p>
        </text:list-item>
        <text:list-item>
          <text:p text:style-name="P14"><text:span text:style-name="T15">待面試場內工作人員叫號後，應徵者入內面試，每人面試時間</text:span><text:span text:style-name="T16">10</text:span><text:span text:style-name="T17">分鐘，進入試場即開始計時，</text:span><text:span text:style-name="T18">9</text:span><text:span text:style-name="T19">分鐘時會按一聲鈴，</text:span><text:span text:style-name="T20">10</text:span><text:span text:style-name="T21">分鐘到時會按二聲鈴提醒應徵者。</text:span></text:p>
        </text:list-item>
        <text:list-item>
          <text:p text:style-name="P22">應徵者不得提供資料遞交給面試委員。</text:p>
        </text:list-item>
        <text:list-item>
          <text:p text:style-name="P23">應徵者隨身物品不代為保管，可放置於面試試場外，於試場內需關閉手機。</text:p>
        </text:list-item>
        <text:list-item>
          <text:p text:style-name="P24">請保持試場週邊的安靜及秩序，並禁止攝影或錄影，以維護您個人及其他應徵者的權利。</text:p>
        </text:list-item>
        <text:list-item>
          <text:p text:style-name="P25"><text:span text:style-name="T26">敬請應徵者及陪考人員，一起維護考場環境衛生，並配合落實資源分類回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 試 注 意 事 項</dc:title>
    <meta:initial-creator>USER</meta:initial-creator>
    <dc:creator>註冊組</dc:creator>
    <meta:creation-date>2022-01-17T02:12:00Z</meta:creation-date>
    <dc:date>2022-01-17T02:12:00Z</dc:date>
    <meta:print-date>2018-01-02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