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9611in" style:use-optimal-column-width="false"/>
    </style:style>
    <style:style style:name="TableColumn8" style:family="table-column">
      <style:table-column-properties style:column-width="0.4041in" style:use-optimal-column-width="false"/>
    </style:style>
    <style:style style:name="TableColumn9" style:family="table-column">
      <style:table-column-properties style:column-width="1.1236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5944in" style:use-optimal-column-width="false"/>
    </style:style>
    <style:style style:name="TableColumn12" style:family="table-column">
      <style:table-column-properties style:column-width="0.1354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2291in" style:use-optimal-column-width="false"/>
    </style:style>
    <style:style style:name="TableColumn15" style:family="table-column">
      <style:table-column-properties style:column-width="1.1361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1.6305in" style:use-optimal-column-width="false"/>
    </style:style>
    <style:style style:name="Table6" style:family="table">
      <style:table-properties style:width="7.1583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2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23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85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10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409in" style:use-optimal-row-height="false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409in" style:use-optimal-row-height="false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91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91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138in" style:use-optimal-row-height="false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125in" fo:line-height="0.291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bottom="0.125in" fo:line-height="0.291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645in" style:use-optimal-row-height="false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.125in" fo:line-height="0.291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bottom="0.125in" fo:line-height="0.291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1.95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25in" fo:line-height="0.2777in" fo:margin-right="0.157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 fo:margin-right="0.1576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 fo:margin-right="0.1576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 fo:margin-right="0.1576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 fo:margin-right="0.1576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 fo:margin-right="0.1576in"/>
      <style:text-properties style:font-name-asian="標楷體" fo:font-size="14pt" style:font-size-asian="14pt"/>
    </style:style>
    <style:style style:name="TableRow147" style:family="table-row">
      <style:table-row-properties style:min-row-height="0.79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 fo:margin-right="0.157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777in" fo:margin-right="0.157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777in" fo:margin-right="0.157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777in" fo:margin-right="0.157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777in" fo:margin-right="0.1576in"/>
    </style:style>
    <style:style style:name="P158" style:parent-style-name="內文" style:family="paragraph">
      <style:paragraph-properties fo:text-align="center" fo:line-height="0.4861in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line-height="0.4861in"/>
    </style:style>
    <style:style style:name="T1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line-height="0.4861in"/>
    </style:style>
    <style:style style:name="T1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size-complex="13pt"/>
    </style:style>
    <style:style style:name="T168" style:parent-style-name="預設段落字型" style:family="text">
      <style:text-properties style:font-name="標楷體" style:font-name-asian="標楷體" style:font-size-complex="13pt"/>
    </style:style>
    <style:style style:name="T169" style:parent-style-name="預設段落字型" style:family="text">
      <style:text-properties style:font-name="標楷體" style:font-name-asian="標楷體" style:font-size-complex="13pt"/>
    </style:style>
    <style:style style:name="T170" style:parent-style-name="預設段落字型" style:family="text">
      <style:text-properties style:font-name="標楷體" style:font-name-asian="標楷體" style:font-size-complex="13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4" style:parent-style-name="內文" style:family="paragraph">
      <style:paragraph-properties fo:line-height="0.4861in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8" style:parent-style-name="內文" style:family="paragraph">
      <style:paragraph-properties fo:line-height="0.4861in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7" style:parent-style-name="內文" style:family="paragraph">
      <style:paragraph-properties fo:line-height="0.4861in"/>
    </style:style>
    <style:style style:name="T1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9" style:parent-style-name="內文" style:family="paragraph">
      <style:paragraph-properties fo:line-height="0.4861in"/>
    </style:style>
    <style:style style:name="T1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1" style:parent-style-name="內文" style:list-style-name="LFO6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style:font-size-complex="13pt"/>
    </style:style>
    <style:style style:name="P192" style:parent-style-name="內文" style:list-style-name="LFO6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style:font-size-complex="13pt"/>
    </style:style>
    <style:style style:name="T1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line-height="0.4861in"/>
    </style:style>
    <style:style style:name="T1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0" style:parent-style-name="內文" style:family="paragraph">
      <style:paragraph-properties fo:line-height="0.4861in"/>
    </style:style>
    <style:style style:name="T2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7" style:parent-style-name="內文" style:family="paragraph">
      <style:paragraph-properties fo:line-height="0.4861in"/>
    </style:style>
    <style:style style:name="T2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9" style:parent-style-name="內文" style:family="paragraph">
      <style:paragraph-properties fo:line-height="0.4861in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list-style-name="LFO5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style:font-size-complex="13pt"/>
    </style:style>
    <style:style style:name="P215" style:parent-style-name="內文" style:list-style-name="LFO5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style:font-size-complex="13pt"/>
    </style:style>
    <style:style style:name="P216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217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218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219" style:parent-style-name="內文" style:family="paragraph">
      <style:paragraph-properties fo:line-height="0.4861in"/>
    </style:style>
    <style:style style:name="T2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9" style:parent-style-name="內文" style:family="paragraph">
      <style:paragraph-properties fo:line-height="0.4861in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8" style:parent-style-name="內文" style:family="paragraph">
      <style:paragraph-properties fo:line-height="0.4861in"/>
    </style:style>
    <style:style style:name="T2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2" style:parent-style-name="內文" style:family="paragraph">
      <style:paragraph-properties fo:line-height="0.4861in"/>
    </style:style>
    <style:style style:name="T2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4" style:parent-style-name="內文" style:family="paragraph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0" style:parent-style-name="內文" style:family="paragraph">
      <style:paragraph-properties fo:line-height="0.4861in"/>
    </style:style>
    <style:style style:name="T2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2" style:parent-style-name="內文" style:family="paragraph">
      <style:paragraph-properties fo:line-height="0.4861in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1299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905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8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1299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181in" fo:padding-bottom="0.01181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draw:fill="none" draw:stroke="dash" draw:stroke-dash="a43" svg:stroke-width="0.01042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in" fo:padding-bottom="0.01181in" fo:padding-left="0in" fo:padding-right="0.05906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1299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各級學校校園場地使用管理辦法申請書</text:span><text:span text:style-name="T4"><text:s text:c="2"/></text:span><text:span text:style-name="T5">附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使用場地名稱</text:p>
          </table:table-cell>
          <table:table-cell table:style-name="TableCell21" table:number-columns-spanned="5"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用途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參加對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參加人數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是否使用</text:p>
            <text:p text:style-name="P39">停車場</text:p>
          </table:table-cell>
          <table:covered-table-cell/>
          <table:table-cell table:style-name="TableCell40">
            <text:p text:style-name="P41">是□ 否□</text:p>
          </table:table-cell>
        </table:table-row>
        <table:table-row table:style-name="TableRow42">
          <table:table-cell table:style-name="TableCell43">
            <text:p text:style-name="P44">使用日期</text:p>
          </table:table-cell>
          <table:table-cell table:style-name="TableCell45" table:number-columns-spanned="10">
            <text:p text:style-name="P46">自 <text:s text:c="6"/>年 <text:s text:c="5"/>月 <text:s text:c="4"/>日 至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使用時間</text:p>
          </table:table-cell>
          <table:table-cell table:style-name="TableCell50" table:number-columns-spanned="10">
            <text:p text:style-name="P51">□日間： <text:s text:c="4"/>時至 <text:s text:c="3"/>時 <text:s text:c="8"/>□晚間：十八時至 <text:s text:c="4"/>時<text:s/></text:p>
            <text:p text:style-name="P52">□長期借用：使用時間由學校與借用者約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辦理單位</text:p>
          </table:table-cell>
          <table:table-cell table:style-name="TableCell56" table:number-columns-spanned="4">
            <text:list text:style-name="LFO9" text:continue-numbering="true">
              <text:list-item>
                <text:p text:style-name="P57">本局主辦或上級交辦</text:p>
              </text:list-item>
              <text:list-item>
                <text:p text:style-name="P58">其他政府單位</text:p>
              </text:list-item>
              <text:list-item>
                <text:p text:style-name="P59">個人或團體</text:p>
              </text:list-item>
            </text:list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檢附文件</text:p>
          </table:table-cell>
          <table:covered-table-cell/>
          <table:covered-table-cell/>
          <table:table-cell table:style-name="TableCell62" table:number-columns-spanned="3">
            <text:list text:style-name="LFO9" text:continue-numbering="true">
              <text:list-item>
                <text:p text:style-name="P63">活動計畫或有關資料</text:p>
              </text:list-item>
              <text:list-item>
                <text:p text:style-name="P64">公文影本</text:p>
              </text:list-item>
              <text:list-item>
                <text:p text:style-name="P65">申請人身分證影本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收費項目與金額</text:p>
            <text:p text:style-name="P69">（新臺幣）</text:p>
          </table:table-cell>
          <table:table-cell table:style-name="TableCell70" table:number-columns-spanned="10">
            <text:p text:style-name="P71">□ 依本辦法第四條規定免收相關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0">
            <text:p text:style-name="P75"><text:span text:style-name="T76">一.保證金：□</text:span><text:span text:style-name="T77">二</text:span><text:span text:style-name="T78">千</text:span><text:span text:style-name="T79">元<text:s/></text:span><text:span text:style-name="T80">□三千元</text:span><text:span text:style-name="T81"><text:s/></text:span><text:span text:style-name="T82">□</text:span><text:span text:style-name="T83">五千</text:span><text:span text:style-name="T84">元 <text:s/>□減收保證金為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0">
            <text:p text:style-name="P90"><text:span text:style-name="T91">二.場地使用費：</text:span><text:span text:style-name="T92"><text:s text:c="11"/></text:span><text:span text:style-name="T93"><text:s/>元 <text:s/>(計算式： <text:s text:c="19"/>)</text:span></text:p>
            <text:p text:style-name="P94"><text:span text:style-name="T95">□減收為</text:span><text:span text:style-name="T96"><text:s text:c="11"/></text:span><text:span text:style-name="T97">元(計算式：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10">
            <text:p text:style-name="P101"><text:span text:style-name="T102">三.場地</text:span><text:span text:style-name="T103">維護</text:span><text:span text:style-name="T104">費：</text:span><text:span text:style-name="T105"><text:s text:c="11"/></text:span><text:span text:style-name="T106"><text:s/>元(計算式： <text:s text:c="20"/>)</text:span></text:p>
            <text:p text:style-name="P107"><text:span text:style-name="T108">□減收為</text:span><text:span text:style-name="T109"><text:s text:c="11"/></text:span><text:span text:style-name="T110">元(計算式：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0">
            <text:p text:style-name="P114"><text:span text:style-name="T115">四.使用冷氣費：</text:span><text:span text:style-name="T116"><text:s text:c="11"/></text:span><text:span text:style-name="T117"><text:s/>元(計算式： <text:s text:c="20"/>)</text:span></text:p>
            <text:p text:style-name="P118"><text:span text:style-name="T119">□減收為</text:span><text:span text:style-name="T120"><text:s text:c="9"/></text:span><text:span text:style-name="T121">元(計算式： <text:s text:c="13"/>) □ 無使用冷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<text:span text:style-name="T125">茲申請使用貴校設施如上表，並願遵守「</text:span><text:span text:style-name="T126">臺南市各級學校校園場地使用管理辦法</text:span><text:span text:style-name="T127">」</text:span><text:span text:style-name="T128">之規定。如有違反，除願停止使用外，並願負法律責任</text:span><text:span text:style-name="T129">。</text:span></text:p>
            <text:p text:style-name="P130"><text:span text:style-name="T131"><text:s text:c="2"/>申請（單位）人：　 <text:s text:c="4"/>　 <text:s text:c="2"/>　<text:s/></text:span><text:span text:style-name="T132">蓋章</text:span></text:p>
            <text:p text:style-name="P133"><text:s text:c="9"/>身分證字號： <text:s text:c="18"/>電話：</text:p>
            <text:p text:style-name="P134"><text:s text:c="15"/>地址： <text:s text:c="17"/></text:p>
            <text:p text:style-name="P135">中　　華　　民　　國　　　　　　年　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事務組長</text:p>
          </table:table-cell>
          <table:covered-table-cell/>
          <table:table-cell table:style-name="TableCell139" table:number-columns-spanned="2">
            <text:p text:style-name="P140">出納組長</text:p>
          </table:table-cell>
          <table:covered-table-cell/>
          <table:table-cell table:style-name="TableCell141" table:number-columns-spanned="3">
            <text:p text:style-name="P142">總務主任</text:p>
          </table:table-cell>
          <table:covered-table-cell/>
          <table:covered-table-cell/>
          <table:table-cell table:style-name="TableCell143" table:number-columns-spanned="2">
            <text:p text:style-name="P144">會計主任</text:p>
          </table:table-cell>
          <table:covered-table-cell/>
          <table:table-cell table:style-name="TableCell145" table:number-columns-spanned="2">
            <text:p text:style-name="P146">校<text:s text:c="3"/>長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</table:table>
      <text:soft-page-break/>
      <text:p text:style-name="P158"><text:span text:style-name="T159">臺南市各級學校校園場地使用管理作業流程圖</text:span></text:p>
      <text:p text:style-name="P160"><text:span text:style-name="T161"><draw:custom-shape svg:x="2.5in" svg:y="0.13889in" svg:width="1.75in" svg:height="0.5375in" draw:z-index="251646976" draw:id="id0" draw:style-name="a1" draw:name="AutoShape 9" text:anchor-type="paragraph"><svg:title/><svg:desc/><text:p text:style-name="P162">非學校活動</text:p><text:p text:style-name="P163">租借用場地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81395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164"><text:span text:style-name="T165"><draw:g draw:z-index="251656192" draw:name="Group 18" draw:id="id3" draw:style-name="a6" text:anchor-type="paragraph"><svg:title/><svg:desc/><draw:custom-shape svg:x="4.91458in" svg:y="0.27778in" svg:width="1.5125in" svg:height="0.9875in" draw:id="id1" draw:style-name="a3" draw:name="Rectangle 19"><svg:title/><svg:desc/><text:p text:style-name="P166"><text:span text:style-name="T167">申請使用</text:span><text:span text:style-name="T168">校園場地，</text:span><text:span text:style-name="T169">應於使用前填具申請書，</text:span><text:span text:style-name="T170">辦理使用手續</text:span></text:p><draw:enhanced-geometry draw:type="non-primitive" svg:viewBox="0 0 21600 21600" draw:enhanced-path="M 0 0 L 21600 0 21600 21600 0 21600 Z N"/></draw:custom-shape><draw:connector draw:type="line" svg:x1="4.32986in" svg:y1="0.83958in" svg:x2="4.84583in" svg:y2="0.84097in" draw:id="id2" draw:style-name="a5" draw:name="Line 20"><svg:title/><svg:desc/></draw:connector></draw:g></text:span><text:span text:style-name="T171"><draw:custom-shape svg:x="0.9125in" svg:y="0.42361in" svg:width="1.25in" svg:height="0.5in" draw:z-index="251652096" draw:id="id4" draw:style-name="a7" draw:name="AutoShape 14" text:anchor-type="paragraph"><svg:title/><svg:desc/><text:p text:style-name="P172">退回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3"><draw:connector draw:type="line" svg:x1="3.375in" svg:y1="0.19028in" svg:x2="3.375in" svg:y2="0.53194in" draw:z-index="251645952" draw:id="id5" draw:style-name="a9" draw:name="Line 8" text:anchor-type="paragraph"><svg:title/><svg:desc/></draw:connector></text:span></text:p>
      <text:p text:style-name="P174"><text:span text:style-name="T175"><draw:connector draw:type="line" svg:x1="1.4375in" svg:y1="3.19583in" svg:x2="1.43819in" svg:y2="0.4375in" draw:z-index="251655168" draw:id="id6" draw:style-name="a11" draw:name="AutoShape 17" text:anchor-type="paragraph"><svg:title/><svg:desc/></draw:connector></text:span><text:span text:style-name="T176"><draw:custom-shape svg:x="2.52778in" svg:y="0.04583in" svg:width="1.75in" svg:height="0.49167in" draw:z-index="251644928" draw:id="id7" draw:style-name="a12" draw:name="AutoShape 7" text:anchor-type="paragraph"><svg:title/><svg:desc/><text:p text:style-name="P177">提申請.填申請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8"><text:span text:style-name="T179"><draw:frame draw:z-index="251651072" draw:id="id8" draw:style-name="a13" draw:name="Text Box 13" text:anchor-type="paragraph" svg:x="1.54167in" svg:y="0.42431in" svg:width="0.875in" svg:height="0.38194in" style:rel-width="scale" style:rel-height="scale"><draw:text-box><text:p text:style-name="P180">不通過</text:p></draw:text-box><svg:title/><svg:desc/></draw:frame></text:span><text:span text:style-name="T181"><draw:custom-shape svg:x="2.1625in" svg:y="0.40972in" svg:width="2.45417in" svg:height="0.775in" draw:z-index="251643904" draw:id="id9" draw:style-name="a14" draw:name="AutoShape 6" text:anchor-type="paragraph"><svg:title/><svg:desc/><text:p text:style-name="P182"><text:s/><text:span text:style-name="T183">審查使用目的</text:span><text:span text:style-name="T184">時間、</text:span><text:span text:style-name="T185">人數</text:span>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86"><draw:connector draw:type="line" svg:x1="3.375in" svg:y1="0.05139in" svg:x2="3.375in" svg:y2="0.40972in" draw:z-index="251641856" draw:id="id10" draw:style-name="a16" draw:name="Line 4" text:anchor-type="paragraph"><svg:title/><svg:desc/></draw:connector></text:span></text:p>
      <text:p text:style-name="P187"><text:span text:style-name="T188"><draw:connector draw:type="line" svg:x1="2.17917in" svg:y1="0.31944in" svg:x2="1.4375in" svg:y2="0.32014in" draw:z-index="251653120" draw:id="id11" draw:style-name="a17" draw:name="AutoShape 15" text:anchor-type="paragraph"><svg:title/><svg:desc/></draw:connector></text:span></text:p>
      <text:p text:style-name="P189"><text:span text:style-name="T190"><draw:g draw:z-index="251657216" draw:name="Group 21" draw:id="id14" draw:style-name="a22" text:anchor-type="paragraph"><svg:title/><svg:desc/><draw:custom-shape svg:x="4.91458in" svg:y="0.475in" svg:width="1.5125in" svg:height="0.7625in" draw:id="id12" draw:style-name="a19" draw:name="Rectangle 22"><svg:title/><svg:desc/><text:list text:style-name="LFO6" text:continue-numbering="true"><text:list-item><text:p text:style-name="P191">協調使用時間</text:p></text:list-item><text:list-item><text:p text:style-name="P192">協調各處室配合人員與活動</text:p></text:list-item></text:list><draw:enhanced-geometry draw:type="non-primitive" svg:viewBox="0 0 21600 21600" draw:enhanced-path="M 0 0 L 21600 0 21600 21600 0 21600 Z N"/></draw:custom-shape><draw:connector draw:type="line" svg:x1="4.32986in" svg:y1="0.90833in" svg:x2="4.86944in" svg:y2="0.90903in" draw:id="id13" draw:style-name="a21" draw:name="Line 23"><svg:title/><svg:desc/></draw:connector></draw:g></text:span><text:span text:style-name="T193"><draw:connector draw:type="line" svg:x1="3.375in" svg:y1="0.17083in" svg:x2="3.375in" svg:y2="0.61042in" draw:z-index="251640832" draw:id="id15" draw:style-name="a24" draw:name="Line 3" text:anchor-type="paragraph"><svg:title/><svg:desc/></draw:connector></text:span><text:span text:style-name="T194"><draw:frame draw:z-index="251648000" draw:id="id16" draw:style-name="a25" draw:name="Text Box 10" text:anchor-type="paragraph" svg:x="3.40278in" svg:y="0.2125in" svg:width="0.875in" svg:height="0.38194in" style:rel-width="scale" style:rel-height="scale"><draw:text-box><text:p text:style-name="P195">通過</text:p></draw:text-box><svg:title/><svg:desc/></draw:frame></text:span></text:p>
      <text:p text:style-name="P196"><text:span text:style-name="T197"><draw:custom-shape svg:x="2.64583in" svg:y="0.12431in" svg:width="1.68403in" svg:height="0.46458in" draw:z-index="251649024" draw:id="id17" draw:style-name="a26" draw:name="AutoShape 11" text:anchor-type="paragraph"><svg:title/><svg:desc/><text:p text:style-name="P198">知會相關處室</text:p><text:p text:style-name="P199">(教.訓.輔.會計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0"><text:span text:style-name="T201"><draw:custom-shape svg:x="2.28333in" svg:y="0.38194in" svg:width="2.175in" svg:height="0.75in" draw:z-index="251650048" draw:id="id18" draw:style-name="a27" draw:name="AutoShape 12" text:anchor-type="paragraph"><svg:title/><svg:desc/><text:p text:style-name="P202">校長核示<text:s/></text:p><text:p text:style-name="P203">可否借用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04"><draw:frame draw:z-index="251642880" draw:id="id19" draw:style-name="a28" draw:name="Text Box 5" text:anchor-type="paragraph" svg:x="1.5in" svg:y="0.43194in" svg:width="0.875in" svg:height="0.38194in" style:rel-width="scale" style:rel-height="scale"><draw:text-box><text:p text:style-name="P205">不通過</text:p></draw:text-box><svg:title/><svg:desc/></draw:frame></text:span><text:span text:style-name="T206"><draw:connector draw:type="line" svg:x1="3.375in" svg:y1="0.10278in" svg:x2="3.375in" svg:y2="0.38194in" draw:z-index="251639808" draw:id="id20" draw:style-name="a30" draw:name="Line 2" text:anchor-type="paragraph"><svg:title/><svg:desc/></draw:connector></text:span></text:p>
      <text:p text:style-name="P207"><text:span text:style-name="T208"><draw:connector draw:type="line" svg:x1="2.3125in" svg:y1="0.27917in" svg:x2="1.4375in" svg:y2="0.27083in" draw:z-index="251654144" draw:id="id21" draw:style-name="a31" draw:name="AutoShape 16" text:anchor-type="paragraph"><svg:title/><svg:desc/></draw:connector></text:span></text:p>
      <text:p text:style-name="P209"><text:span text:style-name="T210"><draw:g draw:z-index="251658240" draw:name="Group 24" draw:id="id31" draw:style-name="a45" text:anchor-type="paragraph"><svg:title/><svg:desc/><draw:connector draw:type="line" svg:x1="3.375in" svg:y1="0.15972in" svg:x2="3.375in" svg:y2="0.49306in" draw:id="id22" draw:style-name="a33" draw:name="Line 25"><svg:title/><svg:desc/></draw:connector><draw:frame draw:id="id23" draw:style-name="a34" draw:name="Text Box 26" svg:x="3.41667in" svg:y="0.15972in" svg:width="0.875in" svg:height="0.38194in" style:rel-width="scale" style:rel-height="scale"><draw:text-box><text:p text:style-name="P211">通過</text:p></draw:text-box><svg:title/><svg:desc/></draw:frame><draw:custom-shape svg:x="2.375in" svg:y="0.49722in" svg:width="2.1125in" svg:height="0.57083in" draw:id="id24" draw:style-name="a35" draw:name="AutoShape 27"><svg:title/><svg:desc/><text:p text:style-name="P212">填切結書,繳交場地使用費、場地清潔費及保證金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40347in" svg:y1="1.06806in" svg:x2="3.40278in" svg:y2="1.37361in" draw:id="id25" draw:style-name="a37" draw:name="Line 28"><svg:title/><svg:desc/></draw:connector><draw:connector draw:type="line" svg:x1="3.40556in" svg:y1="1.71389in" svg:x2="3.40347in" svg:y2="2.03056in" draw:id="id26" draw:style-name="a39" draw:name="Line 29"><svg:title/><svg:desc/></draw:connector><draw:custom-shape svg:x="2.375in" svg:y="1.37361in" svg:width="2.1125in" svg:height="0.34028in" draw:id="id27" draw:style-name="a40" draw:name="AutoShape 30"><svg:title/><svg:desc/><text:p text:style-name="P213">場地使用、辦理活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oup 31" draw:id="id30"><svg:title/><svg:desc/><draw:custom-shape svg:x="4.96667in" svg:y="0.23889in" svg:width="1.46042in" svg:height="0.97917in" draw:id="id28" draw:style-name="a42" draw:name="Rectangle 32"><svg:title/><svg:desc/><text:list text:style-name="LFO5" text:continue-numbering="true"><text:list-item><text:p text:style-name="P214">使用日三日前須向學校繳納相關費用</text:p></text:list-item><text:list-item><text:p text:style-name="P215">開立收據證明</text:p></text:list-item></text:list><text:p text:style-name="內文"/><draw:enhanced-geometry draw:type="non-primitive" svg:viewBox="0 0 21600 21600" draw:enhanced-path="M 0 0 L 21600 0 21600 21600 0 21600 Z N"/></draw:custom-shape><draw:connector draw:type="line" svg:x1="4.4875in" svg:y1="0.79583in" svg:x2="4.96667in" svg:y2="0.79722in" draw:id="id29" draw:style-name="a44" draw:name="Line 33"><svg:title/><svg:desc/></draw:connector></draw:g></draw:g></text:span></text:p>
      <text:p text:style-name="P216"/>
      <text:p text:style-name="P217"/>
      <text:p text:style-name="P218"/>
      <text:p text:style-name="P219"><text:span text:style-name="T220"><draw:frame draw:z-index="251665408" draw:id="id32" draw:style-name="a46" draw:name="Text Box 40" text:anchor-type="paragraph" svg:x="2.02778in" svg:y="0.08611in" svg:width="0.5in" svg:height="0.38194in" style:rel-width="scale" style:rel-height="scale"><draw:text-box><text:p text:style-name="P221">否</text:p></draw:text-box><svg:title/><svg:desc/></draw:frame></text:span><text:span text:style-name="T222"><draw:custom-shape svg:x="2.41667in" svg:y="0.08611in" svg:width="2in" svg:height="0.68333in" draw:z-index="251668480" draw:id="id33" draw:style-name="a47" draw:name="AutoShape 43" text:anchor-type="paragraph"><svg:title/><svg:desc/><text:p text:style-name="P223"><text:span text:style-name="T224">使用後場地</text:span><text:span text:style-name="T225">回復原狀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26"><draw:custom-shape svg:x="0.375in" svg:y="0.15833in" svg:width="1.60833in" svg:height="0.45556in" draw:z-index="251667456" draw:id="id34" draw:style-name="a48" draw:name="AutoShape 42" text:anchor-type="paragraph"><svg:title/><svg:desc/><text:p text:style-name="P227">損害賠償或維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8"><draw:connector draw:type="line" svg:x1="2.41667in" svg:y1="0.42778in" svg:x2="1.98333in" svg:y2="0.42778in" draw:z-index="251662336" draw:id="id35" draw:style-name="a50" draw:name="Line 37" text:anchor-type="paragraph"><svg:title/><svg:desc/></draw:connector></text:span></text:p>
      <text:p text:style-name="P229"><text:span text:style-name="T230"><draw:frame draw:z-index="251666432" draw:id="id36" draw:style-name="a51" draw:name="Text Box 41" text:anchor-type="paragraph" svg:x="2.28333in" svg:y="0.4in" svg:width="0.6in" svg:height="0.38194in" style:rel-width="scale" style:rel-height="scale"><draw:text-box><text:p text:style-name="P231">剩餘</text:p></draw:text-box><svg:title/><svg:desc/></draw:frame></text:span><text:span text:style-name="T232"><draw:frame draw:z-index="251675648" draw:id="id37" draw:style-name="a52" draw:name="Text Box 50" text:anchor-type="paragraph" svg:x="3.41667in" svg:y="0.29028in" svg:width="0.40833in" svg:height="0.38194in" style:rel-width="scale" style:rel-height="scale"><draw:text-box><text:p text:style-name="P233">是</text:p></draw:text-box><svg:title/><svg:desc/></draw:frame></text:span><text:span text:style-name="T234"><draw:custom-shape svg:x="0.11667in" svg:y="0.39722in" svg:width="2.16667in" svg:height="0.66389in" draw:z-index="251670528" draw:id="id38" draw:style-name="a53" draw:name="AutoShape 45" text:anchor-type="paragraph"><svg:title/><svg:desc/><text:p text:style-name="P235">損害賠償維修金扣除保證金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36"><draw:connector draw:type="line" svg:x1="3.41667in" svg:y1="0.29028in" svg:x2="3.41667in" svg:y2="0.91667in" draw:z-index="251664384" draw:id="id39" draw:style-name="a55" draw:name="Line 39" text:anchor-type="paragraph"><svg:title/><svg:desc/></draw:connector></text:span><text:span text:style-name="T237"><draw:connector draw:type="line" svg:x1="1.175in" svg:y1="0.12778in" svg:x2="1.175in" svg:y2="0.4in" draw:z-index="251659264" draw:id="id40" draw:style-name="a57" draw:name="Line 34" text:anchor-type="paragraph"><svg:title/><svg:desc/></draw:connector></text:span></text:p>
      <text:p text:style-name="P238"><text:span text:style-name="T239"><draw:custom-shape svg:x="2.47569in" svg:y="0.43056in" svg:width="1.89931in" svg:height="0.42222in" draw:z-index="251672576" draw:id="id41" draw:style-name="a58" draw:name="AutoShape 47" text:anchor-type="paragraph"><svg:title/><svg:desc/><text:p text:style-name="P240">退還(全部、部分)保證金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1"><draw:connector draw:type="line" svg:x1="2.28333in" svg:y1="0.24722in" svg:x2="3.40278in" svg:y2="0.23889in" draw:z-index="251661312" draw:id="id42" draw:style-name="a60" draw:name="AutoShape 36" text:anchor-type="paragraph"><svg:title/><svg:desc/></draw:connector></text:span></text:p>
      <text:p text:style-name="P242"><text:span text:style-name="T243"><draw:frame draw:z-index="251673600" draw:id="id43" draw:style-name="a61" draw:name="Text Box 48" text:anchor-type="paragraph" svg:x="1.13333in" svg:y="0.06667in" svg:width="0.61181in" svg:height="0.38194in" style:rel-width="scale" style:rel-height="scale"><draw:text-box><text:p text:style-name="P244">不足</text:p></draw:text-box><svg:title/><svg:desc/></draw:frame></text:span><text:span text:style-name="T245"><draw:custom-shape svg:x="0.36597in" svg:y="0.45278in" svg:width="1.75in" svg:height="0.52361in" draw:z-index="251671552" draw:id="id44" draw:style-name="a62" draw:name="AutoShape 46" text:anchor-type="paragraph"><svg:title/><svg:desc/><text:p text:style-name="P246">補收損害賠償維修</text:p><text:p text:style-name="P247">費用差額(開立收據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8"><draw:connector draw:type="line" svg:x1="1.175in" svg:y1="0.06667in" svg:x2="1.175in" svg:y2="0.45278in" draw:z-index="251669504" draw:id="id45" draw:style-name="a64" draw:name="Line 44" text:anchor-type="paragraph"><svg:title/><svg:desc/></draw:connector></text:span><text:span text:style-name="T249"><draw:connector draw:type="line" svg:x1="3.41667in" svg:y1="0.30139in" svg:x2="3.41667in" svg:y2="0.97639in" draw:z-index="251663360" draw:id="id46" draw:style-name="a66" draw:name="Line 38" text:anchor-type="paragraph"><svg:title/><svg:desc/></draw:connector></text:span></text:p>
      <text:p text:style-name="P250"><text:span text:style-name="T251"><draw:connector draw:type="line" svg:x1="2.11597in" svg:y1="0.23333in" svg:x2="3.40347in" svg:y2="0.23333in" draw:z-index="251660288" draw:id="id47" draw:style-name="a68" draw:name="AutoShape 35" text:anchor-type="paragraph"><svg:title/><svg:desc/></draw:connector></text:span></text:p>
      <text:p text:style-name="P252"><text:span text:style-name="T253"><draw:custom-shape svg:x="2.88333in" svg:y="0.00417in" svg:width="1.125in" svg:height="0.45in" draw:z-index="251674624" draw:id="id48" draw:style-name="a69" draw:name="AutoShape 49" text:anchor-type="paragraph"><svg:title/><svg:desc/><text:p text:style-name="P254">結 <text:s/>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3" svg:viewBox="0 0 20 30" svg:d="m10 0-10 30h20z"/>
    <draw:marker draw:name="a32" svg:viewBox="0 0 20 30" svg:d="m10 0-10 30h20z"/>
    <draw:marker draw:name="a8" svg:viewBox="0 0 20 30" svg:d="m10 0-10 30h20z"/>
    <draw:marker draw:name="a29" svg:viewBox="0 0 20 30" svg:d="m10 0-10 30h20z"/>
    <draw:marker draw:name="a36" svg:viewBox="0 0 20 30" svg:d="m10 0-10 30h20z"/>
    <draw:marker draw:name="a38" svg:viewBox="0 0 20 30" svg:d="m10 0-10 30h20z"/>
    <draw:marker draw:name="a54" svg:viewBox="0 0 20 30" svg:d="m10 0-10 30h20z"/>
    <draw:marker draw:name="a49" svg:viewBox="0 0 20 30" svg:d="m10 0-10 30h20z"/>
    <draw:marker draw:name="a56" svg:viewBox="0 0 20 30" svg:d="m10 0-10 30h20z"/>
    <draw:marker draw:name="a63" svg:viewBox="0 0 20 30" svg:d="m10 0-10 30h20z"/>
    <draw:marker draw:name="a59" svg:viewBox="0 0 20 30" svg:d="m10 0-10 30h20z"/>
    <draw:marker draw:name="a65" svg:viewBox="0 0 20 30" svg:d="m10 0-10 30h20z"/>
    <draw:marker draw:name="a67" svg:viewBox="0 0 20 30" svg:d="m10 0-10 30h20z"/>
    <draw:marker draw:name="a10" svg:viewBox="0 0 20 30" svg:d="m10 0-10 30h20z"/>
    <draw:stroke-dash draw:name="a2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18" draw:display-name="Dash" draw:style="rect" draw:dots1="1" draw:dots1-length="0.03125in" draw:dots2="0" draw:dots2-length="0in" draw:distance="0.03125in"/>
    <draw:stroke-dash draw:name="a41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  <draw:stroke-dash draw:name="a4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各級學校校園場地使用管理及收費辦法（草案）條文說明表</dc:title>
    <dc:description/>
    <dc:subject/>
    <meta:initial-creator>A95-AMD</meta:initial-creator>
    <dc:creator>陳柏宏</dc:creator>
    <meta:creation-date>2024-12-26T02:50:00Z</meta:creation-date>
    <dc:date>2024-12-26T02:50:00Z</dc:date>
    <meta:print-date>2011-12-13T08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903" meta:row-count="6" meta:non-whitespace-character-count="770"/>
  </office:meta>
</office:document-meta>
</file>