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0.0013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justify"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3437in" fo:text-indent="-0.342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333in" fo:margin-left="0.7701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7701in" fo:text-indent="-0.5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437in" fo:text-indent="-0.34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3333in" fo:margin-left="0.4902in" fo:text-indent="-0.4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Column33" style:family="table-column">
      <style:table-column-properties style:column-width="0.5875in"/>
    </style:style>
    <style:style style:name="TableColumn34" style:family="table-column">
      <style:table-column-properties style:column-width="1.0826in"/>
    </style:style>
    <style:style style:name="TableColumn35" style:family="table-column">
      <style:table-column-properties style:column-width="1.0826in"/>
    </style:style>
    <style:style style:name="TableColumn36" style:family="table-column">
      <style:table-column-properties style:column-width="1.477in"/>
    </style:style>
    <style:style style:name="TableColumn37" style:family="table-column">
      <style:table-column-properties style:column-width="1.2791in"/>
    </style:style>
    <style:style style:name="TableColumn38" style:family="table-column">
      <style:table-column-properties style:column-width="1.752in"/>
    </style:style>
    <style:style style:name="Table32" style:family="table">
      <style:table-properties style:width="7.2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3333in" fo:text-indent="0.0006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蚵寮</text:span><text:span text:style-name="T3">國小班級冷氣使用及管理規定</text:span><text:span text:style-name="T4"><text:s text:c="6"/></text:span><text:span text:style-name="T5">113.9.</text:span><text:span text:style-name="T6">20</text:span></text:p>
      <text:p text:style-name="P7">一、為提供學生舒適學習環境，教育部補助各公立國民中學及國民小學（以下簡稱學校）於普通教室及專科教室裝設冷氣（以下簡稱班級冷氣），基於能源永續，引導學校兼顧舒適及節能，特訂定「國中小班級冷氣使用及管理注意事項」。</text:p>
      <text:p text:style-name="P8">二、學校應落實能源教育，培養全校教職員工生節約能源觀念，並建立全校共同遵循之校內節能措施。</text:p>
      <text:p text:style-name="P9">三、學校開啟冷氣，以於高溫月份，室內溫度超過28度以上、室外噪音嚴重干擾或空氣品質指標（AQI）高於紅色警示等時機為原則。</text:p>
      <text:p text:style-name="P10">四、學校透過能源管理系統管理及分析全校冷氣使用情形，並以能源管理系統設定各班級冷氣可使用之時段。</text:p>
      <text:p text:style-name="P11">五、學校以班級冷氣卡啟動班級冷氣，每一班配發一張卡片，由導師負責保管。</text:p>
      <text:p text:style-name="P12"><text:span text:style-name="T13">六、全校冷氣啟動之順序</text:span><text:span text:style-name="T14">為班級教室</text:span><text:span text:style-name="T15"></text:span><text:span text:style-name="T16">專科教室</text:span><text:span text:style-name="T17">，避免全校同時間啟動冷氣電力，致需量超出契約容量。</text:span></text:p>
      <text:p text:style-name="P18">七、班級冷氣開啟時，冷氣溫度宜設定在26度至28度之間，並輔以電風扇或循環扇；冷氣使用時，進出教室應隨手關門。</text:p>
      <text:p text:style-name="P19">八、班級冷氣應減少開關次數，避免造成冷氣機過度重啟之損害及耗電。但班級學生離開教室達一節課者，應關閉教室冷氣電源。</text:p>
      <text:p text:style-name="P20">九、教師應引導學生於戶外課或體育課後，返回教室時，應先擦乾汗水再開冷氣。</text:p>
      <text:p text:style-name="P21">十、班級教室於平常上課冷氣使用期間無需開窗，惟於每節下課時，應將班級冷氣轉換為送風模式，並於教室對角各開啟一扇窗（十五公分），以促進空氣流通。至於疫情期間或有疑似群聚傳染病情形，其使用方式如下：</text:p>
      <text:p text:style-name="P22">（一）疫情期間使用冷氣時，應於教室對角處各開啟一扇窗（至少十五公分），以促進空氣流通，並於每節下課將班級冷氣轉換為「送風」模式。</text:p>
      <text:p text:style-name="P23">（二）班級發生疑似群聚傳染疾病情形時，應打開窗戶和使用抽風扇，盡量不使用冷氣，並應指導學生良好衛生習慣。</text:p>
      <text:p text:style-name="P24">十一、學校於平日課後或暑期期間辦理學生相關學習活動，有本規定第三點情形需使用班級冷氣者，得依本規定使用並落實管理。</text:p>
      <text:p text:style-name="P25">十二、教師於課後有冷氣使用需求者，可於辦公室集中備課。</text:p>
      <text:p text:style-name="P26">十三、非班級教室裝有冷氣者，亦依本規定使用並落實管理。</text:p>
      <text:p text:style-name="P27">十四、學校預定每年定期檢修班級冷氣，並派員定期清洗濾網及巡檢室外機，記錄於附件(冷氣清洗濾網及檢修記錄)中。</text:p>
      <text:p text:style-name="P28"/>
      <text:soft-page-break/>
      <text:p text:style-name="P29">附件</text:p>
      <text:p text:style-name="P30"><text:span text:style-name="T31">蚵寮國小冷氣清洗濾網及檢修記錄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編號</text:p>
          </table:table-cell>
          <table:table-cell table:style-name="TableCell42">
            <text:p text:style-name="P43">位<text:s/>置</text:p>
          </table:table-cell>
          <table:table-cell table:style-name="TableCell44">
            <text:p text:style-name="P45">購置年</text:p>
          </table:table-cell>
          <table:table-cell table:style-name="TableCell46">
            <text:p text:style-name="P47">清洗濾網<text:line-break/>日期</text:p>
          </table:table-cell>
          <table:table-cell table:style-name="TableCell48">
            <text:p text:style-name="P49">巡檢室外機<text:line-break/>日期</text:p>
          </table:table-cell>
          <table:table-cell table:style-name="TableCell50">
            <text:p text:style-name="P51">備<text:s text:c="3"/>註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15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陳柏宏</dc:creator>
    <meta:creation-date>2024-09-23T03:24:00Z</meta:creation-date>
    <dc:date>2024-09-23T03:24:00Z</dc: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