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0.6076in" style:use-optimal-column-width="false"/>
    </style:style>
    <style:style style:name="TableColumn5" style:family="table-column">
      <style:table-column-properties style:column-width="0.5083in" style:use-optimal-column-width="false"/>
    </style:style>
    <style:style style:name="TableColumn6" style:family="table-column">
      <style:table-column-properties style:column-width="0.2208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Column9" style:family="table-column">
      <style:table-column-properties style:column-width="0.0472in" style:use-optimal-column-width="false"/>
    </style:style>
    <style:style style:name="TableColumn10" style:family="table-column">
      <style:table-column-properties style:column-width="2.3652in" style:use-optimal-column-width="false"/>
    </style:style>
    <style:style style:name="Table2" style:family="table">
      <style:table-properties style:width="6.4409in" fo:margin-left="0in" table:align="center"/>
    </style:style>
    <style:style style:name="TableRow11" style:family="table-row">
      <style:table-row-properties style:min-row-height="0.578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" style:family="table-row">
      <style:table-row-properties style:min-row-height="0.57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fo:text-align="end" fo:text-indent="0.1666in"/>
      <style:text-properties style:font-name="標楷體" style:font-name-asian="標楷體"/>
    </style:style>
    <style:style style:name="TableRow29" style:family="table-row">
      <style:table-row-properties style:min-row-height="0.5784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text-align="end" fo:text-indent="0.1666in"/>
      <style:text-properties style:font-name="標楷體" style:font-name-asian="標楷體"/>
    </style:style>
    <style:style style:name="TableRow34" style:family="table-row">
      <style:table-row-properties style:min-row-height="0.57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5" style:family="table-row">
      <style:table-row-properties style:min-row-height="0.5784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1" style:family="table-row">
      <style:table-row-properties style:min-row-height="2.369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8" style:family="table-row">
      <style:table-row-properties style:min-row-height="0.6791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4" style:family="table-row">
      <style:table-row-properties style:min-row-height="0.5784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104in solid #999999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-top="0.0208in double #000000" style:border-line-width-top="0.0069in 0.0069in 0.0069in" fo:border-left="0.0104in solid #999999" fo:border-bottom="0.0069in solid #000000" fo:border-right="0.0104in solid #999999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208in double #000000" style:border-line-width-top="0.0069in 0.0069in 0.0069in" fo:border-left="0.0104in solid #999999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3" style:family="table-row">
      <style:table-row-properties style:min-row-height="0.6354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-top="0.0208in double #000000" style:border-line-width-top="0.0069in 0.0069in 0.0069in" fo:border-left="0.0104in solid #999999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Row79" style:family="table-row">
      <style:table-row-properties style:min-row-height="0.5833in" style:use-optimal-row-height="false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999999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104in solid #999999" fo:border-bottom="0.0069in solid #000000" fo:border-right="0.0104in solid #999999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104in solid #999999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8" style:family="table-row">
      <style:table-row-properties style:min-row-height="0.5833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104in solid #999999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list-style-name="LFO2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12" style:parent-style-name="內文" style:list-style-name="LFO2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蚵寮國小設備物品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借用</text:span><text:span text:style-name="T15">學校</text:span><text:span text:style-name="T16">或</text:span><text:span text:style-name="T17">借用人單位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借出日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借用人</text:p>
          </table:table-cell>
          <table:table-cell table:style-name="TableCell27" table:number-columns-spanned="7">
            <text:p text:style-name="P28">(簽章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借用事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內文"><text:span text:style-name="T36">借用人聯絡資訊</text:span></text:p>
          </table:table-cell>
          <table:table-cell table:style-name="TableCell37">
            <text:p text:style-name="P38">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電子郵件信箱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借用設備　詳細資料</text:p>
          </table:table-cell>
          <table:table-cell table:style-name="TableCell54" table:number-columns-spanned="3">
            <text:p text:style-name="P55">設備名稱及數量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財產或物品編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借出登記</text:p>
          </table:table-cell>
          <table:table-cell table:style-name="TableCell67" table:number-columns-spanned="2" table:number-rows-spanned="2">
            <text:p text:style-name="P68">預定歸還日期</text:p>
          </table:table-cell>
          <table:covered-table-cell/>
          <table:table-cell table:style-name="TableCell6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借出核章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歸還登記</text:p>
          </table:table-cell>
          <table:table-cell table:style-name="TableCell82" table:number-columns-spanned="2" table:number-rows-spanned="2">
            <text:p text:style-name="P83">歸還日期</text:p>
          </table:table-cell>
          <table:covered-table-cell/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歸還核章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事務組:</text:span><text:span text:style-name="T97"><text:s text:c="15"/></text:span><text:span text:style-name="T98"><text:s/></text:span><text:span text:style-name="T99"><text:s/></text:span><text:span text:style-name="T100">總務處: <text:s text:c="12"/></text:span><text:span text:style-name="T101"><text:s text:c="3"/></text:span><text:span text:style-name="T102">校長:</text:span></text:p>
      <text:p text:style-name="P103"/>
      <text:p text:style-name="P104"/>
      <text:p text:style-name="P105">注意事項]</text:p>
      <text:list text:style-name="LFO2" text:continue-numbering="true">
        <text:list-item>
          <text:p text:style-name="P106"><text:span text:style-name="T107">借用</text:span><text:span text:style-name="T108">學校</text:span><text:span text:style-name="T109">於借用期間須負保管及損壞賠償責任</text:span><text:span text:style-name="T110">。</text:span></text:p>
        </text:list-item>
        <text:list-item>
          <text:p text:style-name="P111">請於預定歸還日期之前繳回設備。</text:p>
        </text:list-item>
        <text:list-item>
          <text:p text:style-name="P112"><text:span text:style-name="T113">借用用途：學校辦理活動、教學使用、承辦教育局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教育局電子資料中心新增ADSL連線申請表</dc:title>
    <dc:subject/>
    <meta:initial-creator>sammy</meta:initial-creator>
    <dc:creator>陳柏宏</dc:creator>
    <meta:creation-date>2024-12-26T02:32:00Z</meta:creation-date>
    <dc:date>2024-12-26T02:32:00Z</dc:date>
    <meta:print-date>2024-05-02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