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22" style:family="table-column">
      <style:table-column-properties style:column-width="2.4055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3159in"/>
    </style:style>
    <style:style style:name="TableColumn25" style:family="table-column">
      <style:table-column-properties style:column-width="0.3159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3159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3166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3173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3173in"/>
    </style:style>
    <style:style style:name="Table21" style:family="table">
      <style:table-properties style:width="9.6861in" fo:margin-left="0in" table:align="righ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84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88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379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583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58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382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517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P5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蚵寮國民小學/幼兒園第(<text:s text:c="4"/>)區兒童遊戲場( <text:s text:c="2"/>)年( <text:s text:c="3"/>)月兒童遊戲場每日檢查表</text:p>
      <text:p text:style-name="P2"><text:span text:style-name="T3">一、檢查情形</text:span><text:span text:style-name="T4">(</text:span><text:span text:style-name="T5">1.每區填寫1張；2</text:span><text:span text:style-name="T6">.符合項目請打勾</text:span><text:span text:style-name="T7"></text:span><text:span text:style-name="T8">；不符合請打</text:span><text:span text:style-name="T9"></text:span><text:span text:style-name="T10">，並填</text:span><text:span text:style-name="T11">第二、三題</text:span><text:span text:style-name="T12">；</text:span><text:span text:style-name="T13">3</text:span><text:span text:style-name="T14">.</text:span><text:span text:style-name="T15">例假日依學校</text:span><text:span text:style-name="T16">人力得免檢查</text:span><text:span text:style-name="T17">4.每月定期</text:span><text:span text:style-name="T18">「另」</text:span><text:span text:style-name="T19">依自主檢查表進行檢查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設施表面或鋪面乾燥</text:p>
            <text:p text:style-name="P98">(無積水、油漬或足以造成滑倒之殘留物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遊戲場清潔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設施下方舖面與周圍地面平坦</text:p>
            <text:p text:style-name="P197">(無翹曲、凹洞、突出物、石頭或障礙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設施表面漆、面層完整</text:p>
            <text:p text:style-name="P247">(無掉漆、面層剝落之情形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.設施整體構造完好</text:p>
            <text:p text:style-name="P297"><text:span text:style-name="T298">(</text:span><text:span text:style-name="T299">沒有傾斜、彎曲或變型</text:span><text:span text:style-name="T300">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.設施構造單元完好</text:p>
            <text:p text:style-name="P350"><text:span text:style-name="T351">(</text:span><text:span text:style-name="T352">無斷裂、裂縫、生鏽、毀損、凹陷、隆凸不平、零件遺失、變形彎曲、破碎等情形</text:span><text:span text:style-name="T353">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.設施本身平整</text:p>
            <text:p text:style-name="P403"><text:span text:style-name="T404">(</text:span><text:span text:style-name="T405">無任何尖銳突起物</text:span><text:span text:style-name="T406">，例</text:span><text:span text:style-name="T407">如</text:span><text:span text:style-name="T408">：</text:span><text:span text:style-name="T409">螺栓、木刺、玻璃</text:span><text:span text:style-name="T410">，</text:span><text:span text:style-name="T411">且無銳利邊緣</text:span><text:span text:style-name="T412">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螺栓、焊接點、環扣及軸承穩固牢靠</text:p>
            <text:p text:style-name="P462"><text:span text:style-name="T463">(</text:span><text:span text:style-name="T464">無鬆動或脫落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內文"><text:span text:style-name="T512">二、</text:span><text:span text:style-name="T513">檢查不合格項目</text:span><text:span text:style-name="T514">日期及</text:span><text:span text:style-name="T515">說明：</text:span><text:span text:style-name="T516">(例如：110年3月4日發現地墊積水)</text:span></text:p>
      <text:p text:style-name="P517"/>
      <text:p text:style-name="內文"><text:span text:style-name="T518">三、</text:span><text:span text:style-name="T519">不合格項目改善進度：</text:span><text:span text:style-name="T520">(例如：110年3月4日將積水清除，使鋪面保持乾燥)</text:span></text:p>
      <text:p text:style-name="P521"/>
      <text:p text:style-name="內文"><text:span text:style-name="T522">四、</text:span><text:span text:style-name="T523">兒童遊戲場管理人員(或代理人)</text:span><text:span text:style-name="T524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0.787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柏宏</dc:creator>
    <meta:creation-date>2024-09-23T03:00:00Z</meta:creation-date>
    <dc:date>2024-09-23T03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