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ableColumn15" style:family="table-column">
      <style:table-column-properties style:column-width="5.9069in"/>
    </style:style>
    <style:style style:name="Table14" style:family="table">
      <style:table-properties style:width="5.9069in" fo:margin-left="-0.1222in" table:align="left"/>
    </style:style>
    <style:style style:name="TableRow16" style:family="table-row">
      <style:table-row-properties style:min-row-height="3.117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3.241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13年度辦理未滿20歲懷孕處遇服務及防治教育宣導</text:p>
      <text:p text:style-name="P2">宣導辦理情形成果表</text:p>
      <text:p text:style-name="P3">宣導類型(宣導物件或活動名稱)：<text:s/></text:p>
      <text:p text:style-name="P4">宣導物件放置場所：</text:p>
      <text:p text:style-name="P5">辦理單位：<text:s/></text:p>
      <text:p text:style-name="P6">宣導對象：</text:p>
      <text:p text:style-name="P7">辦理日期：<text:s text:c="3"/>年<text:s/><text:s text:c="2"/><text:s/>月<text:s text:c="4"/>日</text:p>
      <text:p text:style-name="P8"><text:span text:style-name="T9">參</text:span><text:span text:style-name="T10">與</text:span><text:span text:style-name="T11">人數：</text:span><text:span text:style-name="T12"><text:s text:c="6"/></text:span><text:span text:style-name="T13"><text:s/>人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內文">宣導照片</text:p>
          </table:table-cell>
        </table:table-row>
        <table:table-row table:style-name="TableRow18">
          <table:table-cell table:style-name="TableCell19">
            <text:p text:style-name="內文">宣導照片</text:p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婦女及兒童少年福利科08</dc:creator>
    <meta:creation-date>2024-07-11T09:37:00Z</meta:creation-date>
    <dc:date>2024-07-11T09:3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