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4.5194in"/>
    </style:style>
    <style:style style:name="Table2" style:family="table">
      <style:table-properties style:width="10.520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1.13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新化自造教育及科技中心寒假研習課程時間內容一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時間</text:p>
          </table:table-cell>
          <table:table-cell table:style-name="TableCell10">
            <text:p text:style-name="內文">地點</text:p>
          </table:table-cell>
          <table:table-cell table:style-name="TableCell11">
            <text:p text:style-name="內文">研習名稱</text:p>
          </table:table-cell>
          <table:table-cell table:style-name="TableCell12">
            <text:p text:style-name="內文">講師</text:p>
          </table:table-cell>
          <table:table-cell table:style-name="TableCell13">
            <text:p text:style-name="內文">內容說明</text:p>
          </table:table-cell>
        </table:table-row>
        <table:table-row table:style-name="TableRow14">
          <table:table-cell table:style-name="TableCell15">
            <text:p text:style-name="內文">112.1.31(二)</text:p>
            <text:p text:style-name="內文">8:30-11:30</text:p>
          </table:table-cell>
          <table:table-cell table:style-name="TableCell16">
            <text:p text:style-name="內文">木工車床教室</text:p>
          </table:table-cell>
          <table:table-cell table:style-name="TableCell17">
            <text:p text:style-name="內文">第一次當獵人就上手系列(一):迷你打獵工具製作</text:p>
          </table:table-cell>
          <table:table-cell table:style-name="TableCell18">
            <text:p text:style-name="內文">新化科技中心組長嚴文廷</text:p>
          </table:table-cell>
          <table:table-cell table:style-name="TableCell19">
            <text:p text:style-name="內文">本課程結合木工車床與3D列印異材質的結合，成功的將相當耗時的弓箭與彈弓完美融合成短時間可以完成的課程，弓弦的部分用橡皮筋取代，弓箭的部分用竹筷取代，彈弓可以發射彈珠、紙團等，無危險性。獵物則是接下來程式設計與打獵機構製作的猴子標靶。</text:p>
          </table:table-cell>
        </table:table-row>
        <table:table-row table:style-name="TableRow20">
          <table:table-cell table:style-name="TableCell21">
            <text:p text:style-name="內文">112.1.31(二)</text:p>
            <text:p text:style-name="內文">13:30-16:30</text:p>
          </table:table-cell>
          <table:table-cell table:style-name="TableCell22">
            <text:p text:style-name="內文">大目降大樓2F電腦教室</text:p>
          </table:table-cell>
          <table:table-cell table:style-name="TableCell23">
            <text:p text:style-name="內文">第一次當獵人就上手系列(二):程式設計與打獵機構製作1</text:p>
          </table:table-cell>
          <table:table-cell table:style-name="TableCell24">
            <text:p text:style-name="內文">新儀教育科技陳昌廷</text:p>
          </table:table-cell>
          <table:table-cell table:style-name="TableCell25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26">
          <table:table-cell table:style-name="TableCell27">
            <text:p text:style-name="內文">112.2.1(三)</text:p>
            <text:p text:style-name="內文">08:30-12:30</text:p>
          </table:table-cell>
          <table:table-cell table:style-name="TableCell28">
            <text:p text:style-name="內文">大目降大樓2F電腦教室</text:p>
          </table:table-cell>
          <table:table-cell table:style-name="TableCell29">
            <text:p text:style-name="內文">第一次當獵人就上手系列(二):程式設計與打獵機構製作2</text:p>
          </table:table-cell>
          <table:table-cell table:style-name="TableCell30">
            <text:p text:style-name="內文">新儀教育科技陳昌廷</text:p>
          </table:table-cell>
          <table:table-cell table:style-name="TableCell31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32">
          <table:table-cell table:style-name="TableCell33">
            <text:p text:style-name="內文">112.2.1(三)</text:p>
            <text:p text:style-name="內文">13:30-16:00</text:p>
          </table:table-cell>
          <table:table-cell table:style-name="TableCell34">
            <text:p text:style-name="內文">大目降大樓2F電腦教室</text:p>
          </table:table-cell>
          <table:table-cell table:style-name="TableCell35">
            <text:p text:style-name="內文">第一次當獵人就上手系列(二):程式設計與打獵機構製作3</text:p>
          </table:table-cell>
          <table:table-cell table:style-name="TableCell36">
            <text:p text:style-name="內文">新儀教育科技陳昌廷</text:p>
          </table:table-cell>
          <table:table-cell table:style-name="TableCell37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38">
          <table:table-cell table:style-name="TableCell39">
            <text:p text:style-name="內文">112.2.3(五)</text:p>
          </table:table-cell>
          <table:table-cell table:style-name="TableCell40">
            <text:p text:style-name="內文">科技中心自造教室</text:p>
          </table:table-cell>
          <table:table-cell table:style-name="TableCell41">
            <text:p text:style-name="內文">LED灌模陶磁吸水杯墊(一)</text:p>
          </table:table-cell>
          <table:table-cell table:style-name="TableCell42">
            <text:p text:style-name="內文">崑山國小陶藝專長教師余瑄、新化科技中心組長嚴文廷</text:p>
          </table:table-cell>
          <table:table-cell table:style-name="TableCell43">
            <text:p text:style-name="內文">本研習分兩階段報名，請能夠兩次都報名的老師才參加。</text:p>
            <text:p text:style-name="內文">本研習結合了數種異材質，將電路焊接、陶瓷燒製、epoxy灌模結合，組成了LED灌模吸水杯墊。也可作為小夜燈之使用。在此課程可以學到銲接技巧與工具的使用，吸水杯墊燒製原理、epoxy灌模技巧等。</text:p>
          </table:table-cell>
        </table:table-row>
        <table:table-row table:style-name="TableRow44">
          <table:table-cell table:style-name="TableCell45">
            <text:p text:style-name="內文">112.3.1(三)</text:p>
          </table:table-cell>
          <table:table-cell table:style-name="TableCell46">
            <text:p text:style-name="內文">科技中心自造教室</text:p>
          </table:table-cell>
          <table:table-cell table:style-name="TableCell47">
            <text:p text:style-name="內文">LED灌模陶磁吸水杯墊(二)</text:p>
          </table:table-cell>
          <table:table-cell table:style-name="TableCell48">
            <text:p text:style-name="內文">崑山國小陶藝專長教師余瑄、新化科技中心組長嚴文廷</text:p>
          </table:table-cell>
          <table:table-cell table:style-name="TableCell49">
            <text:p text:style-name="內文">本研習分兩階段報名，請能夠兩次都報名的老師才參加。</text:p>
            <text:p text:style-name="內文">本研習結合了數種異材質，將電路焊接、陶瓷燒製、epoxy灌模結合，組成了LED灌模吸水杯墊。也可作為小夜燈之使用。在此課程可以學到銲接技巧與工具的使用，吸水杯墊燒製原理、epoxy灌模技巧等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嚴威力</meta:initial-creator>
    <dc:creator>嚴威力</dc:creator>
    <meta:creation-date>2022-12-27T09:08:00Z</meta:creation-date>
    <dc:date>2022-12-27T09:08:00Z</dc:date>
    <meta:print-date>2022-12-27T03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