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0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4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15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6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7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8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8" style:family="table-column">
      <style:table-column-properties style:column-width="1.0791in" style:use-optimal-column-width="false"/>
    </style:style>
    <style:style style:name="TableColumn29" style:family="table-column">
      <style:table-column-properties style:column-width="5.2173in" style:use-optimal-column-width="false"/>
    </style:style>
    <style:style style:name="Table27" style:family="table">
      <style:table-properties style:width="6.2965in" fo:margin-left="0.468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text-autospace="none" fo:margin-left="0.1333in">
        <style:tab-stops/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21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42" style:parent-style-name="內文" style:family="paragraph">
      <style:paragraph-properties style:text-autospace="none" fo:margin-right="0.1333in"/>
    </style:style>
    <style:style style:name="T143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45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4.7173in" style:use-optimal-column-width="false"/>
    </style:style>
    <style:style style:name="Table146" style:family="table">
      <style:table-properties style:width="6.0951in" fo:margin-left="0.6659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93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94" style:parent-style-name="內文" style:list-style-name="LFO6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96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7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8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99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0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1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2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3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04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20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08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10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1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13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14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5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21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19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0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1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2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227" style:family="table-column">
      <style:table-column-properties style:column-width="1.3777in" style:use-optimal-column-width="false"/>
    </style:style>
    <style:style style:name="TableColumn228" style:family="table-column">
      <style:table-column-properties style:column-width="4.0361in" style:use-optimal-column-width="false"/>
    </style:style>
    <style:style style:name="Table226" style:family="table">
      <style:table-properties style:width="5.4138in" fo:margin-left="0.563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777in" fo:margin-lef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清單段落" style:list-style-name="LFO8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olumn329" style:family="table-column">
      <style:table-column-properties style:column-width="1.7722in" style:use-optimal-column-width="false"/>
    </style:style>
    <style:style style:name="TableColumn330" style:family="table-column">
      <style:table-column-properties style:column-width="3.9375in" style:use-optimal-column-width="false"/>
    </style:style>
    <style:style style:name="Table328" style:family="table">
      <style:table-properties style:width="5.7097in" fo:margin-left="0.5638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清單段落" style:list-style-name="LFO8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3.5437in" style:use-optimal-column-width="false"/>
    </style:style>
    <style:style style:name="Table359" style:family="table">
      <style:table-properties style:width="5.3152in" fo:margin-left="0.662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list-style-name="LFO8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olumn414" style:family="table-column">
      <style:table-column-properties style:column-width="1.7722in" style:use-optimal-column-width="false"/>
    </style:style>
    <style:style style:name="TableColumn415" style:family="table-column">
      <style:table-column-properties style:column-width="3.9375in" style:use-optimal-column-width="false"/>
    </style:style>
    <style:style style:name="Table413" style:family="table">
      <style:table-properties style:width="5.7097in" fo:margin-left="0.5638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清單段落" style:list-style-name="LFO8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6" style:parent-style-name="內文" style:family="paragraph">
      <style:paragraph-properties fo:break-before="page" fo:text-align="center" fo:line-height="0.2777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1.1625in" style:use-optimal-column-width="false"/>
    </style:style>
    <style:style style:name="TableColumn516" style:family="table-column">
      <style:table-column-properties style:column-width="1.9256in" style:use-optimal-column-width="false"/>
    </style:style>
    <style:style style:name="TableColumn517" style:family="table-column">
      <style:table-column-properties style:column-width="0.2458in" style:use-optimal-column-width="false"/>
    </style:style>
    <style:style style:name="TableColumn518" style:family="table-column">
      <style:table-column-properties style:column-width="0.884in" style:use-optimal-column-width="false"/>
    </style:style>
    <style:style style:name="TableColumn519" style:family="table-column">
      <style:table-column-properties style:column-width="1.9618in" style:use-optimal-column-width="false"/>
    </style:style>
    <style:style style:name="Table513" style:family="table">
      <style:table-properties style:width="6.672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641" style:family="table-column">
      <style:table-column-properties style:column-width="0.4881in" style:use-optimal-column-width="false"/>
    </style:style>
    <style:style style:name="TableColumn642" style:family="table-column">
      <style:table-column-properties style:column-width="0.493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0.984in" style:use-optimal-column-width="false"/>
    </style:style>
    <style:style style:name="TableColumn647" style:family="table-column">
      <style:table-column-properties style:column-width="0.7868in" style:use-optimal-column-width="false"/>
    </style:style>
    <style:style style:name="TableColumn648" style:family="table-column">
      <style:table-column-properties style:column-width="0.493in" style:use-optimal-column-width="false"/>
    </style:style>
    <style:style style:name="TableColumn649" style:family="table-column">
      <style:table-column-properties style:column-width="0.6847in" style:use-optimal-column-width="false"/>
    </style:style>
    <style:style style:name="Table640" style:family="table">
      <style:table-properties style:width="6.6861in" fo:margin-left="-0.0055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P8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P8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P81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P8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letter-spacing="-0.0152i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P10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P1020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2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2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2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2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0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化區正新國民小學附設幼兒園</text:p>
      <text:p text:style-name="P3">113<text:s/>學年度第二學期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一次公告時間：114年1月8日(星期三)至114年1月20日(星期一)。</text:p>
        </text:list-item>
        <text:list-item>
          <text:p text:style-name="P10">方式：</text:p>
        </text:list-item>
      </text:list>
      <text:p text:style-name="P11">臺南市教育局資訊中心<text:s/>http://www.tn.edu.tw/index.htm</text:p>
      <text:p text:style-name="P12">本校(園)網站https://www.jses.tn.edu.tw/</text:p>
      <text:p text:style-name="P13">臺南市代課人力系統http://104.tn.edu.tw/Jlist.aspx</text:p>
      <text:p text:style-name="P14">參、報名資格</text:p>
      <text:p text:style-name="P15">一、基本條件</text:p>
      <text:p text:style-name="P16">（一）具有中華民國國籍者（大陸地區人民來臺設有戶籍至辦理初試日止未滿10年者，不得參加甄選）。</text:p>
      <text:p text:style-name="P17">（二）無教保服務人員條例第12條、第13條或第14條第1項各款情事者。</text:p>
      <text:p text:style-name="P18"><text:span text:style-name="T19">二、報名資</text:span><text:span text:style-name="T20">格（</text:span><text:span text:style-name="T21">如代理人難覓，由各校（園）本權責是否依教保服務人員條例施行細則第</text:span><text:span text:style-name="T22">8</text:span><text:span text:style-name="T23">條第</text:span><text:span text:style-name="T24">1</text:span><text:span text:style-name="T25">項招考次一資格之教保服務人員</text:span><text:span text:style-name="T26">）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第</text:span><text:span text:style-name="T34">1</text:span><text:span text:style-name="T35">次</text:span></text:p>
            <text:p text:style-name="P36"><text:span text:style-name="T37">報名資格</text:span></text:p>
          </table:table-cell>
          <table:table-cell table:style-name="TableCell38">
            <text:list text:style-name="LFO3" text:continue-numbering="true">
              <text:list-item>
                <text:p text:style-name="P39"><text:span text:style-name="T40">具有幼兒</text:span><text:span text:style-name="T41">(</text:span><text:span text:style-name="T42">稚</text:span><text:span text:style-name="T43">)</text:span><text:span text:style-name="T44">園合格教師證書，尚在有效期間者。</text:span></text:p>
              </text:list-item>
              <text:list-item>
                <text:p text:style-name="P45"><text:span text:style-name="T46">或具有教保服務人員條例第</text:span><text:span text:style-name="T47">10</text:span><text:span text:style-name="T48">條所訂教保員資格者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第</text:span><text:span text:style-name="T53">2</text:span><text:span text:style-name="T54">次</text:span></text:p>
            <text:p text:style-name="P55"><text:span text:style-name="T56">報名資格</text:span></text:p>
          </table:table-cell>
          <table:table-cell table:style-name="TableCell57">
            <text:list text:style-name="LFO4" text:continue-numbering="true">
              <text:list-item>
                <text:p text:style-name="P58"><text:span text:style-name="T59">具有幼兒</text:span><text:span text:style-name="T60">(</text:span><text:span text:style-name="T61">稚</text:span><text:span text:style-name="T62">)</text:span><text:span text:style-name="T63">園合格教師證書，尚在有效期間者。</text:span></text:p>
              </text:list-item>
              <text:list-item>
                <text:p text:style-name="P64"><text:span text:style-name="T65">或具有教保服務人員條例第</text:span><text:span text:style-name="T66">10</text:span><text:span text:style-name="T67">條所訂教保員資格者。</text:span></text:p>
              </text:list-item>
              <text:list-item>
                <text:p text:style-name="P68"><text:span text:style-name="T69">或具有教保服務人員條例第</text:span><text:span text:style-name="T70">11</text:span><text:span text:style-name="T71">條所訂</text:span><text:span text:style-name="T72">助理教保員</text:span><text:span text:style-name="T73">資格者。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第</text:span><text:span text:style-name="T78">3</text:span><text:span text:style-name="T79">次</text:span></text:p>
            <text:p text:style-name="P80"><text:span text:style-name="T81">報名資格</text:span></text:p>
          </table:table-cell>
          <table:table-cell table:style-name="TableCell82">
            <text:list text:style-name="LFO5" text:continue-numbering="true">
              <text:list-item>
                <text:p text:style-name="P83"><text:span text:style-name="T84">具有幼兒</text:span><text:span text:style-name="T85">(</text:span><text:span text:style-name="T86">稚</text:span><text:span text:style-name="T87">)</text:span><text:span text:style-name="T88">園合格教師證書，尚在有效期間者。</text:span></text:p>
              </text:list-item>
              <text:list-item>
                <text:p text:style-name="P89"><text:span text:style-name="T90">或具有教保服務人員條例第</text:span><text:span text:style-name="T91">10</text:span><text:span text:style-name="T92">條所訂教保員資格者。</text:span></text:p>
              </text:list-item>
              <text:list-item>
                <text:p text:style-name="P93"><text:span text:style-name="T94">或具有教保服務人員條例第</text:span><text:span text:style-name="T95">11</text:span><text:span text:style-name="T96">條所訂</text:span><text:span text:style-name="T97">助理教保員</text:span><text:span text:style-name="T98">資格者。</text:span></text:p>
              </text:list-item>
              <text:list-item>
                <text:p text:style-name="P99"><text:span text:style-name="T100">或大學以上畢業，且於任職前</text:span><text:span text:style-name="T101">2</text:span><text:span text:style-name="T102">年內，或任職後</text:span><text:span text:style-name="T103">3</text:span><text:span text:style-name="T104">個月內，接受基本救命術</text:span><text:span text:style-name="T105">8</text:span><text:span text:style-name="T106">小時以上者代理之。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第4次之後</text:p>
            <text:p text:style-name="P110">報名資格</text:p>
          </table:table-cell>
          <table:table-cell table:style-name="TableCell111">
            <text:p text:style-name="P112"><text:span text:style-name="T113">同上</text:span><text:span text:style-name="T114">(</text:span><text:span text:style-name="T115">第</text:span><text:span text:style-name="T116">3</text:span><text:span text:style-name="T117">次報名資格</text:span><text:span text:style-name="T118">)</text:span><text:span text:style-name="T119">。</text:span></text:p>
          </table:table-cell>
        </table:table-row>
      </table:table>
      <text:p text:style-name="P120"/>
      <text:p text:style-name="P121"><text:span text:style-name="T122">肆、</text:span><text:span text:style-name="T123">進用名額及聘期：定期契約進用教保員</text:span><text:span text:style-name="T124">1</text:span><text:span text:style-name="T125">名，備取</text:span><text:span text:style-name="T126">2</text:span><text:span text:style-name="T127">名</text:span><text:span text:style-name="T128">。</text:span><text:span text:style-name="T129">第二學期進用日期為</text:span><text:span text:style-name="T130">114</text:span><text:span text:style-name="T131">年</text:span><text:span text:style-name="T132">2</text:span><text:span text:style-name="T133">月</text:span><text:span text:style-name="T134">1</text:span><text:soft-page-break/><text:span text:style-name="T135">日至</text:span><text:span text:style-name="T136">114</text:span><text:span text:style-name="T137">年</text:span><text:span text:style-name="T138">7</text:span><text:span text:style-name="T139">月</text:span><text:span text:style-name="T140">31</text:span><text:span text:style-name="T141">日止，學期中遇缺依序遞補，依實際報到日調整進用日期。</text:span></text:p>
      <text:p text:style-name="P142"><text:span text:style-name="T143">伍、</text:span><text:span text:style-name="T144">報名方式：</text:span></text:p>
      <text:list text:style-name="LFO6" text:continue-numbering="true">
        <text:list-item>
          <text:p text:style-name="P145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第1次報名時間</text:p>
          </table:table-cell>
          <table:table-cell table:style-name="TableCell152">
            <text:p text:style-name="P153"><text:span text:style-name="T154">114</text:span><text:span text:style-name="T155">年</text:span><text:span text:style-name="T156">1</text:span><text:span text:style-name="T157">月</text:span><text:span text:style-name="T158">14</text:span><text:span text:style-name="T159">日</text:span><text:span text:style-name="T160">(</text:span><text:span text:style-name="T161">星期</text:span><text:span text:style-name="T162">二</text:span><text:span text:style-name="T163">)</text:span><text:span text:style-name="T164">至</text:span><text:span text:style-name="T165">114</text:span><text:span text:style-name="T166">年</text:span><text:span text:style-name="T167">1</text:span><text:span text:style-name="T168">月</text:span><text:span text:style-name="T169">20</text:span><text:span text:style-name="T170">日</text:span><text:span text:style-name="T171">(</text:span><text:span text:style-name="T172">星期</text:span><text:span text:style-name="T173">一</text:span><text:span text:style-name="T174">)</text:span><text:span text:style-name="T175">上午</text:span><text:span text:style-name="T176">9</text:span><text:span text:style-name="T177">時</text:span><text:span text:style-name="T178">~</text:span><text:span text:style-name="T179">下午</text:span><text:span text:style-name="T180">4</text:span><text:span text:style-name="T181">時</text:span></text:p>
          </table:table-cell>
        </table:table-row>
        <table:table-row table:style-name="TableRow182">
          <table:table-cell table:style-name="TableCell183">
            <text:p text:style-name="P184">第2次報名時間</text:p>
          </table:table-cell>
          <table:table-cell table:style-name="TableCell185">
            <text:p text:style-name="P186">114年1月22日(星期三)上午9時~下午4時(逾時恕不受理）</text:p>
          </table:table-cell>
        </table:table-row>
        <table:table-row table:style-name="TableRow187">
          <table:table-cell table:style-name="TableCell188">
            <text:p text:style-name="P189">第3次報名時間</text:p>
          </table:table-cell>
          <table:table-cell table:style-name="TableCell190">
            <text:p text:style-name="P191">114年1月24日(星期五)午9時~下午4時(逾時恕不受理）</text:p>
          </table:table-cell>
        </table:table-row>
      </table:table>
      <text:list text:style-name="LFO6" text:continue-numbering="true">
        <text:list-item>
          <text:p text:style-name="P192">地點及聯絡電話：本校幼兒園辦公室，電話06-5973113#500或#125</text:p>
        </text:list-item>
        <text:list-item>
          <text:p text:style-name="P193">報名方式：檢同有關證件親自或委託代理報名(通信報名不予受理)。</text:p>
        </text:list-item>
        <text:list-item>
          <text:p text:style-name="P194"><text:span text:style-name="T195">應繳交證件：</text:span></text:p>
          <text:list text:continue-numbering="true">
            <text:list-item>
              <text:p text:style-name="P196">報名表1份</text:p>
            </text:list-item>
            <text:list-item>
              <text:p text:style-name="P197">國民身分證正本查驗，影本1份</text:p>
            </text:list-item>
            <text:list-item>
              <text:p text:style-name="P198">教學檔案資料1份(A4大小5頁以內)</text:p>
            </text:list-item>
            <text:list-item>
              <text:p text:style-name="P199">最高學歷證件正本查驗，影本1份</text:p>
            </text:list-item>
            <text:list-item>
              <text:p text:style-name="P200">具教師資格者請檢附合格教師證</text:p>
            </text:list-item>
            <text:list-item>
              <text:p text:style-name="P201">具教保員資格者請擇一檢附下列證明文件(正本查驗，影本1份)：</text:p>
              <text:list text:continue-numbering="true">
                <text:list-item>
                  <text:p text:style-name="P202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203">非「幼兒保育」或「幼兒教育」相關科系者應檢附學程或學分證明文件。</text:p>
                </text:list-item>
                <text:list-item>
                  <text:p text:style-name="P204"><text:span text:style-name="T205">已修畢兒童福利專業相關課程並領有結業證書者</text:span><text:span text:style-name="T206">（須附教育局處開立之服務證明）</text:span><text:span text:style-name="T207">：</text:span></text:p>
                  <text:list text:continue-numbering="true">
                    <text:list-item>
                      <text:p text:style-name="P208"><text:span text:style-name="T209">乙類或丙類保育人員訓練課程結業證書</text:span></text:p>
                    </text:list-item>
                    <text:list-item>
                      <text:p text:style-name="P210">教保核心課程結業證書</text:p>
                    </text:list-item>
                    <text:list-item>
                      <text:p text:style-name="P211"><text:span text:style-name="T212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213">具助理教保員資格者請擇一檢附下列證明文件(正本查驗，影本1份)：</text:p>
              <text:list text:continue-numbering="true">
                <text:list-item>
                  <text:p text:style-name="P214">高級中等以上學校「幼兒保育」相關學程、科之畢業證書。</text:p>
                </text:list-item>
                <text:list-item>
                  <text:p text:style-name="P215"><text:span text:style-name="T216">已修畢兒童福利專業相關課程並領有結業證書者</text:span><text:span text:style-name="T217">（須附教育局處開立之服務證明）</text:span><text:span text:style-name="T218">：</text:span></text:p>
                  <text:list text:continue-numbering="true">
                    <text:list-item>
                      <text:p text:style-name="P219">甲類保育人員訓練課程結業證書</text:p>
                    </text:list-item>
                    <text:list-item>
                      <text:p text:style-name="P220">教保核心課程結業證書</text:p>
                    </text:list-item>
                    <text:list-item>
                      <text:p text:style-name="P221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22">退伍令或免服役證明正本查驗，影本1份</text:p>
            </text:list-item>
          </text:list>
        </text:list-item>
      </text:list>
      <text:soft-page-break/>
      <text:p text:style-name="P223"><text:span text:style-name="T224">陸、甄選日期及地點</text:span></text:p>
      <text:p text:style-name="P225"><text:s text:c="2"/>一、日期：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第1次甄選日期</text:p>
          </table:table-cell>
          <table:table-cell table:style-name="TableCell232">
            <text:p text:style-name="P233">114年1月21日(星期二)上午9時</text:p>
            <text:p text:style-name="P234"><text:span text:style-name="T235">(</text:span><text:span text:style-name="T236">請於上午</text:span><text:span text:style-name="T237">8</text:span><text:span text:style-name="T238">時</text:span><text:span text:style-name="T239">30</text:span><text:span text:style-name="T240">分前至</text:span><text:span text:style-name="T241">幼兒園辦公室</text:span><text:span text:style-name="T242">報到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>第2次甄選日期</text:p>
          </table:table-cell>
          <table:table-cell table:style-name="TableCell247">
            <text:p text:style-name="P248">114年1月23日(星期四)上午9時</text:p>
            <text:p text:style-name="內文"><text:span text:style-name="T249">(</text:span><text:span text:style-name="T250">請於上午</text:span><text:span text:style-name="T251">8</text:span><text:span text:style-name="T252">時</text:span><text:span text:style-name="T253">30</text:span><text:span text:style-name="T254">分前至</text:span><text:span text:style-name="T255">幼兒園辦公室</text:span><text:span text:style-name="T256">報到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第3次甄選日期</text:p>
          </table:table-cell>
          <table:table-cell table:style-name="TableCell261">
            <text:p text:style-name="P262">114年2月3日(星期一)上午9時</text:p>
            <text:p text:style-name="內文"><text:span text:style-name="T263">(</text:span><text:span text:style-name="T264">請於上午</text:span><text:span text:style-name="T265">8</text:span><text:span text:style-name="T266">時</text:span><text:span text:style-name="T267">30</text:span><text:span text:style-name="T268">分前至</text:span><text:span text:style-name="T269">幼兒園辦公室</text:span><text:span text:style-name="T270">報到</text:span><text:span text:style-name="T271">)</text:span></text:p>
          </table:table-cell>
        </table:table-row>
      </table:table>
      <text:p text:style-name="P272"/>
      <text:p text:style-name="P273"><text:span text:style-name="T274"><text:s text:c="2"/></text:span><text:span text:style-name="T275">二、地點：</text:span><text:span text:style-name="T276">本校幼兒園海豚班。</text:span></text:p>
      <text:p text:style-name="P277"><text:span text:style-name="T278">柒、甄試方式及配分比例</text:span></text:p>
      <text:list text:style-name="LFO7" text:continue-numbering="true">
        <text:list-item>
          <text:p text:style-name="P279"><text:span text:style-name="T280">試教</text:span><text:span text:style-name="T281">(60%)</text:span><text:span text:style-name="T282">：</text:span></text:p>
          <text:list text:continue-numbering="true">
            <text:list-item>
              <text:p text:style-name="P283"><text:span text:style-name="T284">範圍：主題</text:span><text:span text:style-name="T285">不拘</text:span><text:span text:style-name="T286">(</text:span><text:span text:style-name="T287">自備教材、教具</text:span><text:span text:style-name="T288">)</text:span></text:p>
            </text:list-item>
            <text:list-item>
              <text:p text:style-name="P289"><text:span text:style-name="T290">時間：每人</text:span><text:span text:style-name="T291">20</text:span><text:span text:style-name="T292">分鐘</text:span><text:span text:style-name="T293">(</text:span><text:span text:style-name="T294">第</text:span><text:span text:style-name="T295">19</text:span><text:span text:style-name="T296">分鐘響鈴</text:span><text:span text:style-name="T297">1</text:span><text:span text:style-name="T298">次，第</text:span><text:span text:style-name="T299">20</text:span><text:span text:style-name="T300">分鐘響鈴</text:span><text:span text:style-name="T301">2</text:span><text:span text:style-name="T302">次，立即結束</text:span><text:span text:style-name="T303">)</text:span></text:p>
            </text:list-item>
            <text:list-item>
              <text:p text:style-name="P304"><text:span text:style-name="T305">試教現場無學生</text:span></text:p>
            </text:list-item>
          </text:list>
        </text:list-item>
        <text:list-item>
          <text:p text:style-name="P306"><text:span text:style-name="T307">口試</text:span><text:span text:style-name="T308">(40%)</text:span><text:span text:style-name="T309">：每人</text:span><text:span text:style-name="T310">10</text:span><text:span text:style-name="T311">分鐘，以教育理念、教學知能、班級經營為主。</text:span></text:p>
        </text:list-item>
        <text:list-item>
          <text:p text:style-name="P312"><text:span text:style-name="T313">甄試總成績計算及相同時之處理方式</text:span></text:p>
        </text:list-item>
      </text:list>
      <text:p text:style-name="P314"><text:span text:style-name="T315">甄試總成績最高為</text:span><text:span text:style-name="T316">90</text:span><text:span text:style-name="T317">分，最低為</text:span><text:span text:style-name="T318">70</text:span><text:span text:style-name="T319">分，未達最低分數者，不予錄取。總成績相同者，依試教、口試等成績高低排序，兩科成績皆相同時，則由本校</text:span><text:span text:style-name="T320">(</text:span><text:span text:style-name="T321">園</text:span><text:span text:style-name="T322">)</text:span><text:span text:style-name="T323">決定。</text:span></text:p>
      <text:p text:style-name="P324"><text:span text:style-name="T325">捌、甄選結果公告及通知</text:span></text:p>
      <text:list text:style-name="LFO8" text:continue-numbering="true">
        <text:list-item>
          <text:p text:style-name="P326"><text:span text:style-name="T327">甄選結果通知：甄選結果將以電子郵件寄發個人成績給考生。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第</text:span><text:span text:style-name="T335">1</text:span><text:span text:style-name="T336">次甄選結果通知</text:span></text:p>
          </table:table-cell>
          <table:table-cell table:style-name="TableCell337">
            <text:p text:style-name="P338">114年1月21日(星期二)下午2時</text:p>
          </table:table-cell>
        </table:table-row>
        <table:table-row table:style-name="TableRow339">
          <table:table-cell table:style-name="TableCell340">
            <text:p text:style-name="P341"><text:span text:style-name="T342">第</text:span><text:span text:style-name="T343">2</text:span><text:span text:style-name="T344">次甄選結果通知</text:span></text:p>
          </table:table-cell>
          <table:table-cell table:style-name="TableCell345">
            <text:p text:style-name="P346">114年1月23日(星期四)下午2時</text:p>
          </table:table-cell>
        </table:table-row>
        <table:table-row table:style-name="TableRow347">
          <table:table-cell table:style-name="TableCell348">
            <text:p text:style-name="P349"><text:span text:style-name="T350">第</text:span><text:span text:style-name="T351">3</text:span><text:span text:style-name="T352">次甄選結果通知</text:span></text:p>
          </table:table-cell>
          <table:table-cell table:style-name="TableCell353">
            <text:p text:style-name="P354">114年2月3日(星期一)下午2時</text:p>
          </table:table-cell>
        </table:table-row>
      </table:table>
      <text:list text:style-name="LFO8" text:continue-numbering="true">
        <text:list-item>
          <text:p text:style-name="P355"><text:span text:style-name="T356">成績複查：</text:span></text:p>
          <text:list text:continue-numbering="true">
            <text:list-item>
              <text:p text:style-name="P357"><text:span text:style-name="T358">成績複查時間：</text:span></text:p>
            </text:list-item>
          </text:list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第</text:span><text:span text:style-name="T366">1</text:span><text:span text:style-name="T367">次甄選成績複查</text:span></text:p>
          </table:table-cell>
          <table:table-cell table:style-name="TableCell368">
            <text:p text:style-name="P369"><text:span text:style-name="T370">114</text:span><text:span text:style-name="T371">年</text:span><text:span text:style-name="T372">1</text:span><text:span text:style-name="T373">月</text:span><text:span text:style-name="T374">21</text:span><text:span text:style-name="T375">日</text:span><text:span text:style-name="T376">(</text:span><text:span text:style-name="T377">星期</text:span><text:span text:style-name="T378">二</text:span><text:span text:style-name="T379">)</text:span><text:span text:style-name="T380">下午</text:span><text:span text:style-name="T381">3</text:span><text:span text:style-name="T382">時前</text:span></text:p>
          </table:table-cell>
        </table:table-row>
        <table:table-row table:style-name="TableRow383">
          <table:table-cell table:style-name="TableCell384">
            <text:p text:style-name="P385"><text:span text:style-name="T386">第</text:span><text:span text:style-name="T387">2</text:span><text:span text:style-name="T388">次甄選成績複查</text:span></text:p>
          </table:table-cell>
          <table:table-cell table:style-name="TableCell389">
            <text:p text:style-name="P390">114年1月23日(星期四)下午3時前</text:p>
          </table:table-cell>
        </table:table-row>
        <table:table-row table:style-name="TableRow391">
          <table:table-cell table:style-name="TableCell392">
            <text:p text:style-name="P393"><text:span text:style-name="T394">第</text:span><text:span text:style-name="T395">3</text:span><text:span text:style-name="T396">次甄選成績複查</text:span></text:p>
          </table:table-cell>
          <table:table-cell table:style-name="TableCell397">
            <text:p text:style-name="P398">114年2月3日(星期一)下午3時前</text:p>
          </table:table-cell>
        </table:table-row>
      </table:table>
      <text:list text:style-name="LFO8" text:continue-numbering="true">
        <text:list-item>
          <text:list>
            <text:list-item>
              <text:p text:style-name="P399"><text:span text:style-name="T400">凡欲申請複查成績者，請攜帶准考證，限本人或委託人</text:span><text:span text:style-name="T401">(</text:span><text:span text:style-name="T402">需攜帶委託書</text:span><text:span text:style-name="T403">)</text:span><text:span text:style-name="T404">親自於上述時間，至本校</text:span><text:span text:style-name="T405">幼兒園辦公室</text:span><text:span text:style-name="T406">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407"><text:span text:style-name="T408">甄選結果公告：錄取名單公告在教育局資訊中心及本校</text:span><text:span text:style-name="T409">(</text:span><text:span text:style-name="T410">園</text:span><text:span text:style-name="T411">)</text:span><text:span text:style-name="T412">網站並通知錄取人員。</text:span></text:p>
        </text:list-item>
      </text:list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第</text:span><text:span text:style-name="T420">1</text:span><text:span text:style-name="T421">次甄選結果公告</text:span></text:p>
          </table:table-cell>
          <table:table-cell table:style-name="TableCell422">
            <text:p text:style-name="P423">114年1月21日(星期二)下午4時</text:p>
          </table:table-cell>
        </table:table-row>
        <table:table-row table:style-name="TableRow424">
          <table:table-cell table:style-name="TableCell425">
            <text:p text:style-name="P426"><text:span text:style-name="T427">第</text:span><text:span text:style-name="T428">2</text:span><text:span text:style-name="T429">次甄選結果公告</text:span></text:p>
          </table:table-cell>
          <table:table-cell table:style-name="TableCell430">
            <text:p text:style-name="P431">114年1月23日(星期四)下午4時</text:p>
          </table:table-cell>
        </table:table-row>
        <table:table-row table:style-name="TableRow432">
          <table:table-cell table:style-name="TableCell433">
            <text:p text:style-name="P434"><text:span text:style-name="T435">第</text:span><text:span text:style-name="T436">3</text:span><text:span text:style-name="T437">次甄選結果公告</text:span></text:p>
          </table:table-cell>
          <table:table-cell table:style-name="TableCell438">
            <text:p text:style-name="P439">114年2月3日(星期一)下午4時</text:p>
          </table:table-cell>
        </table:table-row>
      </table:table>
      <text:list text:style-name="LFO8" text:continue-numbering="true">
        <text:list-item>
          <text:p text:style-name="P440"><text:span text:style-name="T441">第</text:span><text:span text:style-name="T442">1</text:span><text:span text:style-name="T443">次招考錄取人員須於</text:span><text:span text:style-name="T444">114</text:span><text:span text:style-name="T445">年</text:span><text:span text:style-name="T446">1</text:span><text:span text:style-name="T447">月</text:span><text:span text:style-name="T448">22</text:span><text:span text:style-name="T449">日</text:span><text:span text:style-name="T450">(</text:span><text:span text:style-name="T451">星期</text:span><text:span text:style-name="T452">三</text:span><text:span text:style-name="T453">)</text:span><text:span text:style-name="T454">下午</text:span><text:span text:style-name="T455">14</text:span><text:span text:style-name="T456">時</text:span><text:span text:style-name="T457">00分</text:span><text:span text:style-name="T458">到本校</text:span><text:span text:style-name="T459">(</text:span><text:span text:style-name="T460">園</text:span><text:span text:style-name="T461">)</text:span><text:span text:style-name="T462">人事室報</text:span><text:soft-page-break/><text:span text:style-name="T463">到，如逾期未報到者，即予取消應聘資格，並由備取人員依序遞補；第</text:span><text:span text:style-name="T464">2</text:span><text:span text:style-name="T465">次、第</text:span><text:span text:style-name="T466">3</text:span><text:span text:style-name="T467">次、第</text:span><text:span text:style-name="T468">4</text:span><text:span text:style-name="T469">次及第</text:span><text:span text:style-name="T470">5</text:span><text:span text:style-name="T471">次招考錄取人員報到日期另行通知。</text:span></text:p>
        </text:list-item>
      </text:list>
      <text:p text:style-name="P472"><text:span text:style-name="T473">玖、其他</text:span></text:p>
      <text:list text:style-name="LFO9" text:continue-numbering="true">
        <text:list-item>
          <text:p text:style-name="P474"><text:span text:style-name="T475">如遇天然災害或不可抗力之因素，而致上述日期需作變更，悉於本校</text:span><text:span text:style-name="T476">(</text:span><text:span text:style-name="T477">園</text:span><text:span text:style-name="T478">)</text:span><text:span text:style-name="T479">門口及網路公告。</text:span></text:p>
        </text:list-item>
        <text:list-item>
          <text:p text:style-name="P480"><text:span text:style-name="T481">錄取後，發現應考人違反基本條件及報名資格各項規定，經查屬實者，即取消錄取資格；已進用者，依規定解約。</text:span><text:span text:style-name="T482">如涉及刑責，應由應考人自行負責。</text:span></text:p>
        </text:list-item>
        <text:list-item>
          <text:p text:style-name="P483"><text:span text:style-name="T484">錄取人員應於簽約後</text:span><text:span text:style-name="T485"><text:s/>7<text:s/></text:span><text:span text:style-name="T486">日內繳交公立醫院體格檢查表</text:span><text:span text:style-name="T487">(</text:span><text:span text:style-name="T488">含胸部</text:span><text:span text:style-name="T489">X</text:span><text:span text:style-name="T490">光檢查合格證明</text:span><text:span text:style-name="T491">)</text:span><text:span text:style-name="T492">，及最近三個月內警察刑事紀錄證明，不合格者取消錄取資格，不得異議。</text:span></text:p>
        </text:list-item>
      </text:list>
      <text:p text:style-name="P493"><text:span text:style-name="T494">拾、本簡章如有未盡事宜，悉依有關法令規定辦理。</text:span></text:p>
      <text:p text:style-name="P495"/>
      <text:soft-page-break/>
      <text:p text:style-name="P496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97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498">附件</text:span><text:span text:style-name="T499">1</text:span></text:p></draw:text-box><svg:title/><svg:desc/></draw:frame></text:span><text:span text:style-name="T500">臺南市</text:span><text:span text:style-name="T501">新化</text:span><text:span text:style-name="T502">區</text:span><text:span text:style-name="T503">正新國</text:span><text:span text:style-name="T504">民小學附設幼兒園</text:span></text:p>
      <text:p text:style-name="P505"><text:span text:style-name="T506">113</text:span><text:span text:style-name="T507">學年度第二學期定期契約教保員甄選報名表</text:span></text:p>
      <text:p text:style-name="P508"><text:span text:style-name="T509">報名編號：</text:span><text:span text:style-name="T510"><text:tab/>(</text:span><text:span text:style-name="T511">學校填寫</text:span><text:span text:style-name="T512">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5">
            <text:p text:style-name="P522"><text:span text:style-name="T523">基本</text:span></text:p>
            <text:p text:style-name="P524"><text:span text:style-name="T525">資料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性別</text:span></text:p>
          </table:table-cell>
          <table:table-cell table:style-name="TableCell534">
            <text:p text:style-name="P535"><text:span text:style-name="T536">□</text:span><text:span text:style-name="T537">男</text:span><text:span text:style-name="T538"><text:s text:c="5"/>□</text:span><text:span text:style-name="T539">女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出生日期</text:span></text:p>
          </table:table-cell>
          <table:table-cell table:style-name="TableCell544" table:number-columns-spanned="2">
            <text:p text:style-name="P545"><text:span text:style-name="T546">年</text:span><text:span text:style-name="T547"><text:s text:c="4"/></text:span><text:span text:style-name="T548">月</text:span><text:span text:style-name="T549"><text:s text:c="4"/></text:span><text:span text:style-name="T550">日</text:span></text:p>
          </table:table-cell>
          <table:covered-table-cell/>
          <table:table-cell table:style-name="TableCell551">
            <text:p text:style-name="P552"><text:span text:style-name="T553">年齡</text:span></text:p>
          </table:table-cell>
          <table:table-cell table:style-name="TableCell554">
            <text:p text:style-name="P555"><text:span text:style-name="T556"><text:s text:c="7"/></text:span><text:span text:style-name="T557">歲</text:span>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<text:span text:style-name="T561">通訊地址</text:span>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<text:span text:style-name="T567">連絡電話</text:span></text:p>
          </table:table-cell>
          <table:table-cell table:style-name="TableCell568" table:number-columns-spanned="4">
            <text:p text:style-name="P569"><text:span text:style-name="T570">手機：</text:span><text:span text:style-name="T571"><text:s text:c="20"/></text:span><text:span text:style-name="T572">住家：</text:span></text:p>
          </table:table-cell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電子郵件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應徵類別</text:span></text:p>
          </table:table-cell>
          <table:table-cell table:style-name="TableCell583" table:number-columns-spanned="5">
            <text:p text:style-name="P584"><text:span text:style-name="T585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教師證</text:span></text:p>
          </table:table-cell>
          <table:table-cell table:style-name="TableCell590" table:number-columns-spanned="2">
            <text:p text:style-name="P591">類別：</text:p>
            <text:p text:style-name="P592"><text:span text:style-name="T593">（無則免填）</text:span></text:p>
          </table:table-cell>
          <table:covered-table-cell/>
          <table:table-cell table:style-name="TableCell594" table:number-columns-spanned="3">
            <text:p text:style-name="P595"><text:span text:style-name="T596">登記年月：</text:span></text:p>
            <text:p text:style-name="P597"><text:span text:style-name="T598">證書字號：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<text:span text:style-name="T602">學歷</text:span></text:p>
          </table:table-cell>
          <table:table-cell table:style-name="TableCell603" table:number-columns-spanned="5">
            <text:p text:style-name="P604"><text:span text:style-name="T605">1.<text:s/></text:span><text:span text:style-name="T606">校名：</text:span><text:span text:style-name="T607"><text:s text:c="32"/></text:span><text:span text:style-name="T608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5">
            <text:p text:style-name="P612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簡要自述</text:span></text:p>
          </table:table-cell>
          <table:table-cell table:style-name="TableCell617" table:number-columns-spanned="5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6">
            <text:soft-page-break/>
            <text:p text:style-name="P652"><text:span text:style-name="T653">年資</text:span></text:p>
            <text:p text:style-name="P654"><text:span text:style-name="T655">(</text:span><text:span text:style-name="T656">經歷</text:span><text:span text:style-name="T657">)</text:span></text:p>
          </table:table-cell>
          <table:table-cell table:style-name="TableCell658">
            <text:p text:style-name="P659"><text:span text:style-name="T660">編號</text:span></text:p>
          </table:table-cell>
          <table:table-cell table:style-name="TableCell661" table:number-columns-spanned="2">
            <text:p text:style-name="P662"><text:span text:style-name="T663">服務學校</text:span></text:p>
          </table:table-cell>
          <table:covered-table-cell/>
          <table:table-cell table:style-name="TableCell664" table:number-columns-spanned="3">
            <text:p text:style-name="P665"><text:span text:style-name="T666">任職期間</text:span></text:p>
          </table:table-cell>
          <table:covered-table-cell/>
          <table:covered-table-cell/>
          <table:table-cell table:style-name="TableCell667" table:number-columns-spanned="2">
            <text:p text:style-name="P668"><text:span text:style-name="T669">合計</text:span></text:p>
          </table:table-cell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>
            <text:p text:style-name="P672"><text:span text:style-name="T673">1</text:span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><text:span text:style-name="T678">自</text:span><text:span text:style-name="T679"><text:s text:c="3"/></text:span><text:span text:style-name="T680">年</text:span><text:span text:style-name="T681"><text:s text:c="3"/></text:span><text:span text:style-name="T682">月起至</text:span><text:span text:style-name="T683"><text:s text:c="3"/></text:span><text:span text:style-name="T684">年</text:span><text:span text:style-name="T685"><text:s text:c="3"/></text:span><text:span text:style-name="T686">月止</text:span></text:p>
          </table:table-cell>
          <table:covered-table-cell/>
          <table:covered-table-cell/>
          <table:table-cell table:style-name="TableCell687" table:number-columns-spanned="2">
            <text:p text:style-name="P688"><text:span text:style-name="T689">計</text:span><text:span text:style-name="T690"><text:s text:c="3"/></text:span><text:span text:style-name="T691">年</text:span><text:span text:style-name="T692"><text:s text:c="3"/></text:span><text:span text:style-name="T693">月</text:span></text:p>
          </table:table-cell>
          <table:covered-table-cell/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<text:span text:style-name="T697">2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><text:span text:style-name="T702">自</text:span><text:span text:style-name="T703"><text:s text:c="3"/></text:span><text:span text:style-name="T704">年</text:span><text:span text:style-name="T705"><text:s text:c="3"/></text:span><text:span text:style-name="T706">月起至</text:span><text:span text:style-name="T707"><text:s text:c="3"/></text:span><text:span text:style-name="T708">年</text:span><text:span text:style-name="T709"><text:s text:c="3"/></text:span><text:span text:style-name="T710">月止</text:span></text:p>
          </table:table-cell>
          <table:covered-table-cell/>
          <table:covered-table-cell/>
          <table:table-cell table:style-name="TableCell711" table:number-columns-spanned="2">
            <text:p text:style-name="P712"><text:span text:style-name="T713">計</text:span><text:span text:style-name="T714"><text:s text:c="3"/></text:span><text:span text:style-name="T715">年</text:span><text:span text:style-name="T716"><text:s text:c="3"/></text:span><text:span text:style-name="T717">月</text:span></text:p>
          </table:table-cell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3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><text:span text:style-name="T726">自</text:span><text:span text:style-name="T727"><text:s text:c="3"/></text:span><text:span text:style-name="T728">年</text:span><text:span text:style-name="T729"><text:s text:c="3"/></text:span><text:span text:style-name="T730">月起至</text:span><text:span text:style-name="T731"><text:s text:c="3"/></text:span><text:span text:style-name="T732">年</text:span><text:span text:style-name="T733"><text:s text:c="3"/></text:span><text:span text:style-name="T734">月止</text:span></text:p>
          </table:table-cell>
          <table:covered-table-cell/>
          <table:covered-table-cell/>
          <table:table-cell table:style-name="TableCell735" table:number-columns-spanned="2">
            <text:p text:style-name="P736"><text:span text:style-name="T737">計</text:span><text:span text:style-name="T738"><text:s text:c="3"/></text:span><text:span text:style-name="T739">年</text:span><text:span text:style-name="T740"><text:s text:c="3"/></text:span><text:span text:style-name="T741">月</text:span></text:p>
          </table:table-cell>
          <table:covered-table-cell/>
        </table:table-row>
        <table:table-row table:style-name="TableRow742">
          <table:covered-table-cell>
            <text:p text:style-name="內文"/>
          </table:covered-table-cell>
          <table:table-cell table:style-name="TableCell743">
            <text:p text:style-name="P744"><text:span text:style-name="T745">4</text:span>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><text:span text:style-name="T750">自</text:span><text:span text:style-name="T751"><text:s text:c="3"/></text:span><text:span text:style-name="T752">年</text:span><text:span text:style-name="T753"><text:s text:c="3"/></text:span><text:span text:style-name="T754">月起至</text:span><text:span text:style-name="T755"><text:s text:c="3"/></text:span><text:span text:style-name="T756">年</text:span><text:span text:style-name="T757"><text:s text:c="3"/></text:span><text:span text:style-name="T758">月止</text:span></text:p>
          </table:table-cell>
          <table:covered-table-cell/>
          <table:covered-table-cell/>
          <table:table-cell table:style-name="TableCell759" table:number-columns-spanned="2">
            <text:p text:style-name="P760"><text:span text:style-name="T761">計</text:span><text:span text:style-name="T762"><text:s text:c="3"/></text:span><text:span text:style-name="T763">年</text:span><text:span text:style-name="T764"><text:s text:c="3"/></text:span><text:span text:style-name="T765">月</text:span></text:p>
          </table:table-cell>
          <table:covered-table-cell/>
        </table:table-row>
        <table:table-row table:style-name="TableRow766">
          <table:covered-table-cell>
            <text:p text:style-name="內文"/>
          </table:covered-table-cell>
          <table:table-cell table:style-name="TableCell767">
            <text:p text:style-name="P768"><text:span text:style-name="T769">5</text:span>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><text:span text:style-name="T774">自</text:span><text:span text:style-name="T775"><text:s text:c="3"/></text:span><text:span text:style-name="T776">年</text:span><text:span text:style-name="T777"><text:s text:c="3"/></text:span><text:span text:style-name="T778">月起至</text:span><text:span text:style-name="T779"><text:s text:c="3"/></text:span><text:span text:style-name="T780">年</text:span><text:span text:style-name="T781"><text:s text:c="3"/></text:span><text:span text:style-name="T782">月止</text:span></text:p>
          </table:table-cell>
          <table:covered-table-cell/>
          <table:covered-table-cell/>
          <table:table-cell table:style-name="TableCell783" table:number-columns-spanned="2">
            <text:p text:style-name="P784"><text:span text:style-name="T785">計</text:span><text:span text:style-name="T786"><text:s text:c="3"/></text:span><text:span text:style-name="T787">年</text:span><text:span text:style-name="T788"><text:s text:c="3"/></text:span><text:span text:style-name="T789">月</text:span></text:p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重要獎勵事蹟</text:span></text:p>
            <text:p text:style-name="P794"><text:span text:style-name="T795">(</text:span><text:span text:style-name="T796">條列</text:span><text:span text:style-name="T797">)</text:span></text:p>
          </table:table-cell>
          <table:table-cell table:style-name="TableCell798" table:number-columns-spanned="8"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申</text:span></text:p>
            <text:p text:style-name="P810"><text:span text:style-name="T811">請</text:span></text:p>
            <text:p text:style-name="P812"><text:span text:style-name="T813">人</text:span></text:p>
            <text:p text:style-name="P814"><text:span text:style-name="T815">切</text:span></text:p>
            <text:p text:style-name="P816"><text:span text:style-name="T817">結</text:span></text:p>
            <text:p text:style-name="P818"><text:span text:style-name="T819">簽</text:span></text:p>
            <text:p text:style-name="P820"><text:span text:style-name="T821">章</text:span></text:p>
          </table:table-cell>
          <table:table-cell table:style-name="TableCell822" table:number-columns-spanned="8">
            <text:p text:style-name="P823"><text:span text:style-name="T824">本人切結無違反教保服務人員條例第</text:span><text:span text:style-name="T825">12</text:span><text:span text:style-name="T826">條、第</text:span><text:span text:style-name="T827">13</text:span><text:span text:style-name="T828">條或第</text:span><text:span text:style-name="T829">14</text:span><text:span text:style-name="T830">條第</text:span><text:span text:style-name="T831">1</text:span><text:span text:style-name="T832">項各款之情事。</text:span></text:p>
            <text:p text:style-name="P833"><text:span text:style-name="T834">以上資料由本人親自填寫，如經錄取後發現有不實情事，除願意接受終止契約外，本人願負一切相關法律責任。</text:span></text:p>
            <text:p text:style-name="P835"><text:span text:style-name="T836"><text:s text:c="19"/></text:span><text:span text:style-name="T837">(</text:span><text:span text:style-name="T838">申請人切結簽名或蓋章</text:span><text:span text:style-name="T8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9">
            <text:p text:style-name="P842"><text:span text:style-name="T843">證件名稱【由學校人員查填】</text:span></text:p>
          </table:table-cell>
          <table:table-cell table:style-name="TableCell844">
            <text:p text:style-name="P845"><text:span text:style-name="T846">項目</text:span></text:p>
          </table:table-cell>
          <table:table-cell table:style-name="TableCell847" table:number-columns-spanned="4">
            <text:p text:style-name="P848"><text:span text:style-name="T849">文件名稱</text:span>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<text:span text:style-name="T852">查驗是否完備</text:span></text:p>
          </table:table-cell>
          <table:covered-table-cell/>
          <table:table-cell table:style-name="TableCell853">
            <text:p text:style-name="P854"><text:span text:style-name="T855">備註</text:span></text:p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>
            <text:p text:style-name="P858"><text:span text:style-name="T859">1</text:span></text:p>
          </table:table-cell>
          <table:table-cell table:style-name="TableCell860" table:number-columns-spanned="4">
            <text:p text:style-name="P861"><text:span text:style-name="T862">報名表</text:span><text:span text:style-name="T863">1</text:span><text:span text:style-name="T864">份</text:span>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□</text:span><text:span text:style-name="T868">有</text:span><text:span text:style-name="T869"><text:s text:c="4"/>□</text:span><text:span text:style-name="T870">無</text:span>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><text:span text:style-name="T876">2</text:span></text:p>
          </table:table-cell>
          <table:table-cell table:style-name="TableCell877" table:number-columns-spanned="4">
            <text:p text:style-name="P878"><text:span text:style-name="T879">國民身分證正本查驗，影本</text:span><text:span text:style-name="T880">1</text:span><text:span text:style-name="T881">份</text:span></text:p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□</text:span><text:span text:style-name="T885">有</text:span><text:span text:style-name="T886"><text:s text:c="4"/>□</text:span><text:span text:style-name="T887">無</text:span>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<text:span text:style-name="T893">3</text:span></text:p>
          </table:table-cell>
          <table:table-cell table:style-name="TableCell894" table:number-columns-spanned="4">
            <text:p text:style-name="P895"><text:span text:style-name="T896">教學檔案資料</text:span><text:span text:style-name="T897">1</text:span><text:span text:style-name="T898">份</text:span><text:span text:style-name="T899">(A4</text:span><text:span text:style-name="T900">大小</text:span><text:span text:style-name="T901">5</text:span><text:span text:style-name="T902">頁以內</text:span><text:span text:style-name="T903">)</text:span></text:p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><text:span text:style-name="T906">□</text:span><text:span text:style-name="T907">有</text:span><text:span text:style-name="T908"><text:s text:c="4"/>□</text:span><text:span text:style-name="T909">無</text:span>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內文"/>
          </table:covered-table-cell>
          <table:table-cell table:style-name="TableCell913">
            <text:p text:style-name="P914"><text:span text:style-name="T915">4</text:span></text:p>
          </table:table-cell>
          <table:table-cell table:style-name="TableCell916" table:number-columns-spanned="4">
            <text:p text:style-name="P917"><text:span text:style-name="T918">最高學歷證件正本查驗，影本</text:span><text:span text:style-name="T919">1</text:span><text:span text:style-name="T920">份</text:span>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□</text:span><text:span text:style-name="T924">有</text:span><text:span text:style-name="T925"><text:s text:c="4"/>□</text:span><text:span text:style-name="T926">無</text:span></text:p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><text:span text:style-name="T932">5</text:span></text:p>
          </table:table-cell>
          <table:table-cell table:style-name="TableCell933" table:number-columns-spanned="4">
            <text:p text:style-name="P934"><text:span text:style-name="T935">合格教師證正本查驗，影本</text:span><text:span text:style-name="T936">1</text:span><text:span text:style-name="T937">份</text:span>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<text:span text:style-name="T940">□</text:span><text:span text:style-name="T941">有</text:span><text:span text:style-name="T942"><text:s text:c="4"/>□</text:span><text:span text:style-name="T943">無</text:span>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<text:span text:style-name="T949">6</text:span></text:p>
          </table:table-cell>
          <table:table-cell table:style-name="TableCell950" table:number-columns-spanned="4">
            <text:p text:style-name="P951"><text:span text:style-name="T952">教保員資格之證明文件，影本</text:span><text:span text:style-name="T953">1</text:span><text:span text:style-name="T954">份</text:span>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<text:span text:style-name="T957">□</text:span><text:span text:style-name="T958">有</text:span><text:span text:style-name="T959"><text:s text:c="4"/>□</text:span><text:span text:style-name="T960">無</text:span></text:p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內文"/>
          </table:covered-table-cell>
          <table:table-cell table:style-name="TableCell964">
            <text:p text:style-name="P965"><text:span text:style-name="T966">7</text:span></text:p>
          </table:table-cell>
          <table:table-cell table:style-name="TableCell967" table:number-columns-spanned="4">
            <text:p text:style-name="P968"><text:span text:style-name="T969">助理教保員資格之證明文件，影本</text:span><text:span text:style-name="T970">1</text:span><text:span text:style-name="T971">份</text:span>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><text:span text:style-name="T974">□</text:span><text:span text:style-name="T975">有</text:span><text:span text:style-name="T976"><text:s text:c="4"/>□</text:span><text:span text:style-name="T977">無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><text:span text:style-name="T983">8</text:span></text:p>
          </table:table-cell>
          <table:table-cell table:style-name="TableCell984" table:number-columns-spanned="4">
            <text:p text:style-name="P985"><text:span text:style-name="T986">退伍令或免服役證明正本查驗，影本</text:span><text:span text:style-name="T987">1</text:span><text:span text:style-name="T988">份</text:span></text:p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<text:span text:style-name="T991">□</text:span><text:span text:style-name="T992">有</text:span><text:span text:style-name="T993"><text:s text:c="4"/>□</text:span><text:span text:style-name="T994">無</text:span>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審查意見</text:span></text:p>
          </table:table-cell>
          <table:covered-table-cell/>
          <table:table-cell table:style-name="TableCell1001">
            <text:p text:style-name="P1002"><text:span text:style-name="T1003">□</text:span><text:span text:style-name="T1004">資格符合</text:span></text:p>
            <text:p text:style-name="P1005"><text:span text:style-name="T1006">□</text:span><text:span text:style-name="T1007">資格不符</text:span></text:p>
          </table:table-cell>
          <table:table-cell table:style-name="TableCell1008" table:number-columns-spanned="2">
            <text:p text:style-name="P1009"><text:span text:style-name="T1010">審查人</text:span></text:p>
          </table:table-cell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</table:table-row>
      </table:table>
      <text:p text:style-name="P1013"/>
      <text:p text:style-name="P1014"/>
      <text:p text:style-name="P1015"/>
      <text:p text:style-name="P1016"/>
      <text:p text:style-name="P1017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1018">附件</text:span><text:span text:style-name="T1019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1020"><text:span text:style-name="T1021">委</text:span><text:span text:style-name="T1022"><text:s/></text:span><text:span text:style-name="T1023">託</text:span><text:span text:style-name="T1024"><text:s/></text:span><text:span text:style-name="T1025">書</text:span></text:p></draw:text-box><svg:title/><svg:desc/></draw:frame></text:p>
      <text:p text:style-name="P1026"/>
      <text:p text:style-name="P1027"/>
      <text:p text:style-name="內文"><text:span text:style-name="T1028"><text:s text:c="3"/></text:span><text:span text:style-name="T1029"><text:s/></text:span><text:span text:style-name="T1030">立委託書人</text:span><text:span text:style-name="T1031"><text:s text:c="10"/></text:span><text:span text:style-name="T1032">因故無法親自辦理臺南市</text:span><text:span text:style-name="T1033">新化</text:span><text:span text:style-name="T1034">區</text:span><text:span text:style-name="T1035">正新</text:span><text:span text:style-name="T1036">國民小學附設幼兒園</text:span><text:span text:style-name="T1037">113</text:span><text:span text:style-name="T1038">學年度第二學期定期契約教保員甄選報名，現委託</text:span><text:span text:style-name="T1039"><text:s text:c="9"/></text:span><text:span text:style-name="T1040">代為辦理報名手續，並保證絕無異議。</text:span></text:p>
      <text:p text:style-name="P1041"/>
      <text:p text:style-name="內文"><text:span text:style-name="T1042">此致</text:span></text:p>
      <text:p text:style-name="P1043"><text:span text:style-name="T1044">臺南市</text:span><text:span text:style-name="T1045">新化</text:span><text:span text:style-name="T1046">區</text:span><text:span text:style-name="T1047">正新</text:span><text:span text:style-name="T1048">國民小學附設幼兒園</text:span></text:p>
      <text:p text:style-name="P1049"><text:span text:style-name="T1050"><text:tab/></text:span><text:span text:style-name="T1051">委</text:span><text:span text:style-name="T1052"><text:s text:c="4"/></text:span><text:span text:style-name="T1053">託</text:span><text:span text:style-name="T1054"><text:s text:c="4"/></text:span><text:span text:style-name="T1055">人：</text:span><text:span text:style-name="T1056"><text:tab/>(</text:span><text:span text:style-name="T1057">簽章</text:span><text:span text:style-name="T1058">)</text:span></text:p>
      <text:p text:style-name="P1059"><text:span text:style-name="T1060"><text:tab/></text:span><text:span text:style-name="T1061">身分證統一編號：</text:span></text:p>
      <text:p text:style-name="P1062"><text:span text:style-name="T1063"><text:tab/></text:span><text:span text:style-name="T1064">聯</text:span><text:span text:style-name="T1065"><text:s text:c="2"/></text:span><text:span text:style-name="T1066">絡</text:span><text:span text:style-name="T1067"><text:s text:c="2"/></text:span><text:span text:style-name="T1068">電</text:span><text:span text:style-name="T1069"><text:s text:c="2"/></text:span><text:span text:style-name="T1070">話：</text:span></text:p>
      <text:p text:style-name="P1071"><text:span text:style-name="T1072"><text:tab/></text:span><text:span text:style-name="T1073">戶</text:span><text:span text:style-name="T1074"><text:s text:c="2"/></text:span><text:span text:style-name="T1075">籍</text:span><text:span text:style-name="T1076"><text:s text:c="2"/></text:span><text:span text:style-name="T1077">地</text:span><text:span text:style-name="T1078"><text:s text:c="2"/></text:span><text:span text:style-name="T1079">址：</text:span></text:p>
      <text:p text:style-name="P1080"/>
      <text:p text:style-name="P1081"><text:span text:style-name="T1082"><text:tab/></text:span><text:span text:style-name="T1083">受</text:span><text:span text:style-name="T1084"><text:s text:c="2"/></text:span><text:span text:style-name="T1085">委</text:span><text:span text:style-name="T1086"><text:s text:c="2"/></text:span><text:span text:style-name="T1087">託</text:span><text:span text:style-name="T1088"><text:s text:c="2"/></text:span><text:span text:style-name="T1089">人：</text:span><text:span text:style-name="T1090"><text:tab/>(</text:span><text:span text:style-name="T1091">簽章</text:span><text:span text:style-name="T1092">)</text:span></text:p>
      <text:p text:style-name="P1093"><text:span text:style-name="T1094"><text:tab/></text:span><text:span text:style-name="T1095">身分證統一編號：</text:span></text:p>
      <text:p text:style-name="P1096"><text:span text:style-name="T1097"><text:tab/></text:span><text:span text:style-name="T1098">聯</text:span><text:span text:style-name="T1099"><text:s text:c="2"/></text:span><text:span text:style-name="T1100">絡</text:span><text:span text:style-name="T1101"><text:s text:c="2"/></text:span><text:span text:style-name="T1102">電</text:span><text:span text:style-name="T1103"><text:s text:c="2"/></text:span><text:span text:style-name="T1104">話：</text:span></text:p>
      <text:p text:style-name="P1105"><text:span text:style-name="T1106"><text:tab/></text:span><text:span text:style-name="T1107">戶</text:span><text:span text:style-name="T1108"><text:s text:c="2"/></text:span><text:span text:style-name="T1109">籍</text:span><text:span text:style-name="T1110"><text:s text:c="2"/></text:span><text:span text:style-name="T1111">地</text:span><text:span text:style-name="T1112"><text:s text:c="2"/></text:span><text:span text:style-name="T1113">址：</text:span></text:p>
      <text:p text:style-name="P1114"/>
      <text:p text:style-name="P1115"><text:span text:style-name="T1116">中華民國</text:span><text:span text:style-name="T1117"><text:s text:c="3"/></text:span><text:span text:style-name="T1118">年</text:span><text:span text:style-name="T1119"><text:s text:c="3"/></text:span><text:span text:style-name="T1120">月</text:span><text:span text:style-name="T1121"><text:s text:c="3"/></text:span><text:span text:style-name="T1122">日</text:span></text:p>
      <text:p text:style-name="P1123"><text:span text:style-name="T1124">(</text:span><text:span text:style-name="T1125">附註：請受委託人攜帶本人及委託人雙方之國民身分證正本驗明身分</text:span><text:span text:style-name="T1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01-08T07:26:00Z</meta:creation-date>
    <dc:date>2025-01-08T07:26:00Z</dc:date>
    <meta:print-date>2024-05-27T09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90" meta:character-count="3948" meta:row-count="28" meta:non-whitespace-character-count="3365"/>
  </office:meta>
</office:document-meta>
</file>