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5118in" text:list-level-position-and-space-mode="label-alignment">
          <style:list-level-label-alignment text:label-followed-by="nothing" fo:margin-left="1.6145in" fo:text-indent="-0.51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-asian="標楷體" fo:color="#000000" fo:font-size="20pt" style:font-size-asian="20pt"/>
    </style:style>
    <style:style style:name="P17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text-align="justify" fo:line-height="0.25in" fo:margin-left="0.2833in" fo:text-indent="-0.28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text-align="justify" fo:line-height="0.25in" fo:margin-left="0.5909in" fo:text-indent="-0.5909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fo:text-align="justify" fo:line-height="0.25in" fo:margin-left="0.2833in" fo:text-indent="-0.2833in">
        <style:tab-stops/>
      </style:paragraph-properties>
      <style:text-properties style:font-name-asian="標楷體" fo:color="#000000"/>
    </style:style>
    <style:style style:name="P39" style:parent-style-name="內文" style:family="paragraph">
      <style:paragraph-properties fo:text-align="justify" fo:line-height="0.25in" fo:margin-left="0.5909in" fo:text-indent="-0.5909in">
        <style:tab-stops/>
      </style:paragraph-properties>
      <style:text-properties style:font-name-asian="標楷體" fo:color="#000000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0000" style:letter-kerning="false" fo:background-color="#FFFFFF"/>
    </style:style>
    <style:style style:name="P50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TableColumn52" style:family="table-column">
      <style:table-column-properties style:column-width="1.3965in"/>
    </style:style>
    <style:style style:name="TableColumn53" style:family="table-column">
      <style:table-column-properties style:column-width="0.4833in"/>
    </style:style>
    <style:style style:name="TableColumn54" style:family="table-column">
      <style:table-column-properties style:column-width="1.8166in"/>
    </style:style>
    <style:style style:name="TableColumn55" style:family="table-column">
      <style:table-column-properties style:column-width="1.6083in"/>
    </style:style>
    <style:style style:name="Table51" style:family="table">
      <style:table-properties style:width="5.3048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widows="2" fo:orphans="2" fo:margin-top="0.0833in" fo:margin-bottom="0.0833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超連結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P130" style:parent-style-name="內文" style:family="paragraph">
      <style:paragraph-properties fo:widows="2" fo:orphans="2" fo:margin-top="0.0833in" fo:margin-bottom="0.0833in"/>
      <style:text-properties style:font-name-asian="標楷體"/>
    </style:style>
    <style:style style:name="P131" style:parent-style-name="內文" style:family="paragraph">
      <style:paragraph-properties fo:margin-top="0.0833in"/>
      <style:text-properties style:font-name-asian="標楷體"/>
    </style:style>
    <style:style style:name="P132" style:parent-style-name="內文" style:family="paragraph">
      <style:paragraph-properties fo:margin-left="0.4916in" fo:text-indent="-0.491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margin-top="0.0833in" fo:margin-left="0.5902in" fo:text-indent="-0.5902in">
        <style:tab-stops/>
      </style:paragraph-properties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94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95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96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line-height="150%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line-height="150%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P215" style:parent-style-name="內文" style:family="paragraph">
      <style:paragraph-properties fo:line-height="0.3333in"/>
      <style:text-properties style:font-name-asian="標楷體"/>
    </style:style>
  </office:automatic-styles>
  <office:body>
    <office:text text:use-soft-page-breaks="true">
      <text:p text:style-name="P1"><text:span text:style-name="T16"><text:s text:c="1181"/></text:span></text:p>
      <text:p text:style-name="P17">國立北門高中104學年度第二學期均質化計畫</text:p>
      <text:p text:style-name="P18"><text:span text:style-name="T19">標竿</text:span><text:span text:style-name="T20">104-4-3</text:span><text:span text:style-name="T21">「</text:span><text:span text:style-name="T22">社區參與暨體驗學習</text:span><text:span text:style-name="T23">實施計畫</text:span><text:span text:style-name="T24">」</text:span></text:p>
      <text:p text:style-name="P25"><text:span text:style-name="T26">『</text:span><text:span text:style-name="T27">植物染活動</text:span><text:span text:style-name="T28">』</text:span></text:p>
      <text:p text:style-name="P29">一、依據：104學年度「高中職適性學習社區教育資源均質化實施方案」辦理。</text:p>
      <text:p text:style-name="P30">二、目的：</text:p>
      <text:p text:style-name="P31"><text:span text:style-name="T32"><text:s text:c="2"/></text:span><text:span text:style-name="T33"><text:s/>(</text:span><text:span text:style-name="T34">一</text:span><text:span text:style-name="T35">)</text:span><text:span text:style-name="T36">透過校外教學活動，使學生擴展環境的認知與愛護。</text:span></text:p>
      <text:p text:style-name="P37"><text:s text:c="3"/>(二)結合社區資源，進行有關鄉土環境之教學，以提升學生之環境敏感度，並使學生對社區產生歸屬感與參與感。</text:p>
      <text:p text:style-name="P38"><text:s text:c="3"/>(三)鼓勵學生關注社會環境及積極參與社區環保活動，以實際行動保護地球資源。</text:p>
      <text:p text:style-name="P39"><text:s text:c="3"/>(四)讓學生能瞭解生活周遭的環境問題及其對個人、學校與社區的影響，進而貢獻一己之力，讓社區更有自己的特色。</text:p>
      <text:p text:style-name="P40">三、參加對象：本校及南三區高中職、國中、國小之學生、家長約50人。</text:p>
      <text:p text:style-name="P41">四、活動時間：105年4月2日(星期六)9:45-16:30。</text:p>
      <text:p text:style-name="P42">五、活動地點：將軍區農村旅遊服務中心(將軍區將富里45號)。</text:p>
      <text:p text:style-name="P43"><text:span text:style-name="T44">六、</text:span><text:span text:style-name="T45">活動講師</text:span><text:span text:style-name="T46">：</text:span><text:span text:style-name="T47">蔡仕霖</text:span><text:span text:style-name="T48">老師</text:span><text:span text:style-name="T49">。</text:span></text:p>
      <text:p text:style-name="P50">七、活動課程內容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時數</text:p>
          </table:table-cell>
          <table:table-cell table:style-name="TableCell61">
            <text:p text:style-name="P62">課程內容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09:45~10:00</text:p>
          </table:table-cell>
          <table:table-cell table:style-name="TableCell68">
            <text:p text:style-name="P69"/>
          </table:table-cell>
          <table:table-cell table:style-name="TableCell70">
            <text:p text:style-name="P71">集合報到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0:00~11:30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認識植物染及植物採集</text:p>
          </table:table-cell>
          <table:table-cell table:style-name="TableCell81">
            <text:p text:style-name="P82"><text:span text:style-name="T83">蔡仕霖老師</text:span></text:p>
          </table:table-cell>
        </table:table-row>
        <table:table-row table:style-name="TableRow84">
          <table:table-cell table:style-name="TableCell85">
            <text:p text:style-name="P86">11:30~13:00</text:p>
          </table:table-cell>
          <table:table-cell table:style-name="TableCell87">
            <text:p text:style-name="P88"/>
          </table:table-cell>
          <table:table-cell table:style-name="TableCell89">
            <text:p text:style-name="P90">生火/午餐自己來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3:00~13:50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布匹紮綁縫折夾</text:p>
          </table:table-cell>
          <table:table-cell table:style-name="TableCell100">
            <text:p text:style-name="P101">蔡仕霖老師</text:p>
          </table:table-cell>
        </table:table-row>
        <table:table-row table:style-name="TableRow102">
          <table:table-cell table:style-name="TableCell103">
            <text:p text:style-name="P104">14:00~15:30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植物染實作</text:p>
          </table:table-cell>
          <table:table-cell table:style-name="TableCell109">
            <text:p text:style-name="P110"><text:span text:style-name="T111">蔡仕霖老師</text:span></text:p>
          </table:table-cell>
        </table:table-row>
        <table:table-row table:style-name="TableRow112">
          <table:table-cell table:style-name="TableCell113">
            <text:p text:style-name="P114">15:40~16:30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團體分享</text:p>
          </table:table-cell>
          <table:table-cell table:style-name="TableCell119">
            <text:p text:style-name="P120">蔡仕霖老師</text:p>
          </table:table-cell>
        </table:table-row>
      </table:table>
      <text:p text:style-name="P121"><text:span text:style-name="T122">八、報名方式：即日起至</text:span><text:span text:style-name="T123">4</text:span><text:span text:style-name="T124">月</text:span><text:span text:style-name="T125">2</text:span><text:span text:style-name="T126">日截止，若報名人數達預定錄取名額，則提前截止報名，請前往下列網址報名：</text:span><text:a xlink:href="https://goo.gl/s59ULk" office:target-frame-name="_top" xlink:show="replace"><text:span text:style-name="T127">https://goo.gl/s5</text:span><text:bookmark-start text:name="_Hlt445275504"/><text:bookmark-start text:name="_Hlt445275505"/><text:span text:style-name="T128">9</text:span><text:bookmark-end text:name="_Hlt445275504"/><text:bookmark-end text:name="_Hlt445275505"/><text:span text:style-name="T129">ULk</text:span></text:a></text:p>
      <text:p text:style-name="P130">九、研習時數：參加活動之學生核予參加證明時數6.5小時。</text:p>
      <text:p text:style-name="P131">十、其他事項：<text:s/></text:p>
      <text:p text:style-name="P132"><text:span text:style-name="T133">　</text:span><text:span text:style-name="T134"><text:s text:c="2"/>1.</text:span><text:span text:style-name="T135">參加活動之學生免費，含午餐。</text:span><text:span text:style-name="T136">請於</text:span><text:span text:style-name="T137">3</text:span><text:span text:style-name="T138">月</text:span><text:span text:style-name="T139">31</text:span><text:span text:style-name="T140">日前將家長同意書</text:span><text:span text:style-name="T141">(</text:span><text:span text:style-name="T142">附件</text:span><text:span text:style-name="T143">2)</text:span><text:span text:style-name="T144">拍照寄至</text:span><text:span text:style-name="T145">pmsh100@gmail.com</text:span><text:span text:style-name="T146">或傳真至</text:span><text:span text:style-name="T147">06-7225935<text:s/></text:span><text:span text:style-name="T148">，</text:span><text:span text:style-name="T149">並於活動當日繳交同意書正本。</text:span></text:p>
      <text:p text:style-name="P150"><text:s text:c="4"/>2.未滿12歲之學生參加，需有一名大人陪同。</text:p>
      <text:p text:style-name="P151"><text:s text:c="4"/>3.務必穿著輕便耐髒工作服。<text:s text:c="3"/></text:p>
      <text:p text:style-name="P152">十一、本計畫陳本校校長核定後實施，修訂時亦同。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內文"><text:span text:style-name="T161">附件</text:span><text:span text:style-name="T162">2</text:span></text:p>
      <text:p text:style-name="P163">國立北門高中104學年度第二學期均質化計畫</text:p>
      <text:p text:style-name="P164"><text:span text:style-name="T165">標竿</text:span><text:span text:style-name="T166">104-4-3</text:span><text:span text:style-name="T167">「</text:span><text:span text:style-name="T168">社區參與暨體驗學習</text:span><text:span text:style-name="T169">實施計畫」『植物染活動』</text:span></text:p>
      <text:p text:style-name="P170">活動家長同意書</text:p>
      <text:p text:style-name="P171"/>
      <text:p text:style-name="P172"><text:span text:style-name="T173">茲同意</text:span><text:span text:style-name="T174"><text:s text:c="12"/></text:span><text:span text:style-name="T175">(</text:span><text:span text:style-name="T176">學校</text:span><text:span text:style-name="T177">)<text:s/></text:span><text:span text:style-name="T178">＿年＿班＿號</text:span><text:span text:style-name="T179"><text:s text:c="12"/></text:span><text:span text:style-name="T180">(</text:span><text:span text:style-name="T181">姓名</text:span><text:span text:style-name="T182">)<text:s/></text:span><text:span text:style-name="T183">聯絡電話</text:span><text:span text:style-name="T184">/</text:span><text:span text:style-name="T185">手機：</text:span><text:span text:style-name="T186">____________</text:span><text:span text:style-name="T187">參加北門高中舉辦之「植物染活動」活動，本人子弟願配合學校之規定，並願意服從學校指導老師之教導。</text:span></text:p>
      <text:p text:style-name="P188">時間:自<text:s/>105<text:s/>年<text:s/>4<text:s/>月<text:s/>2<text:s/>日（星期六），<text:s/>9:45-16:30。</text:p>
      <text:p text:style-name="P189">備有午餐，全程參加者，發予參加證明6.5小時。</text:p>
      <text:p text:style-name="P190">若有任何疑問，歡迎聯絡輔導處郭慧雯老師(06)7222150#270。</text:p>
      <text:p text:style-name="P191">＿＿＿＿＿＿＿＿＿＿＿＿＿＿＿＿＿＿＿＿＿＿＿＿＿＿＿</text:p>
      <text:p text:style-name="P192"><text:s text:c="14"/>此致</text:p>
      <text:p text:style-name="P193">國立北門高中<text:s/>輔導處</text:p>
      <text:p text:style-name="P194">家長簽章：<text:s text:c="26"/></text:p>
      <text:p text:style-name="P195">家長電話/手機：<text:s/></text:p>
      <text:p text:style-name="P196"/>
      <text:p text:style-name="P197"><text:span text:style-name="T198">中華民國</text:span><text:span text:style-name="T199"><text:s text:c="5"/></text:span><text:span text:style-name="T200">年</text:span><text:span text:style-name="T201"><text:s text:c="5"/></text:span><text:span text:style-name="T202">月</text:span><text:span text:style-name="T203"><text:s text:c="5"/></text:span><text:span text:style-name="T204">日</text:span></text:p>
      <text:p text:style-name="P205"><text:span text:style-name="T206">＊參加之同學請於</text:span><text:span text:style-name="T207">3</text:span><text:span text:style-name="T208">月</text:span><text:span text:style-name="T209">31</text:span><text:span text:style-name="T210">日前將家長同意書拍照寄至</text:span><text:span text:style-name="T211">pmsh100@gmail.com</text:span><text:span text:style-name="T212">或傳真至</text:span><text:span text:style-name="T213">06-7225935<text:s/></text:span><text:span text:style-name="T214">，並於活動當日繳交同意書正本。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主旨說明" style:display-name="主旨說明" style:family="paragraph" style:parent-style-name="說明" style:list-style-name="LFO1">
      <style:paragraph-properties fo:line-height="0.3472in"/>
      <style:text-properties style:font-name="Times New Roman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3472in" fo:margin-left="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8LVL1" style:family="text">
      <style:text-properties fo:color="#000000"/>
    </style:style>
    <style:style style:name="WW_CharLFO19LVL1" style:family="text">
      <style:text-properties style:font-name="Times New Roman" style:font-name-asian="Times New Roman" style:font-name-complex="Times New Roman" fo:language="en" fo:country="US"/>
    </style:style>
    <style:style style:name="WW_CharLFO21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style:font-name="標楷體" fo:language="en" fo:country="US"/>
    </style:style>
    <style:style style:name="WW_CharLFO3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5118in" text:list-level-position-and-space-mode="label-alignment">
          <style:list-level-label-alignment text:label-followed-by="nothing" fo:margin-left="1.6145in" fo:text-indent="-0.51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二</text:page-number></text:span><text:span text:style-name="T13">頁　共</text:span><text:span text:style-name="T14"><text:page-count style:num-format="一, 一〇, 一〇〇, ...">二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dc:subject/>
    <meta:initial-creator>賴肇煦</meta:initial-creator>
    <dc:creator>student</dc:creator>
    <meta:creation-date>2016-03-14T07:47:00Z</meta:creation-date>
    <dc:date>2016-03-14T07:47:00Z</dc:date>
    <meta:print-date>2016-03-10T08:5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9" meta:character-count="2540" meta:row-count="18" meta:non-whitespace-character-count="2166"/>
  </office:meta>
</office:document-meta>
</file>