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正顏楷體 Std W5" svg:font-family="華康正顏楷體 Std W5" style:font-family-generic="script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2in" text:min-label-width="0.3333in" text:list-level-position-and-space-mode="label-alignment">
          <style:list-level-label-alignment text:label-followed-by="space" fo:margin-left="0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正顏楷體 Std 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4604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7.087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4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04" style:family="table-row">
      <style:table-row-properties style:min-row-height="0.312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5" style:parent-style-name="清單段落" style:list-style-name="LFO1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8" style:parent-style-name="清單段落" style:list-style-name="LFO2" style:family="paragraph">
      <style:paragraph-properties fo:margin-left="0.66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9" style:parent-style-name="清單段落" style:list-style-name="LFO2" style:family="paragraph">
      <style:paragraph-properties fo:margin-left="0.66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0" style:parent-style-name="清單段落" style:list-style-name="LFO1" style:family="paragraph">
      <style:paragraph-properties fo:margin-left="0.7875in" fo:text-indent="-0.7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2" style:parent-style-name="清單段落" style:family="paragraph">
      <style:paragraph-properties fo:text-align="center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4" style:parent-style-name="清單段落" style:family="paragraph">
      <style:paragraph-properties fo:break-before="page" fo:text-align="center" fo:margin-left="0.3333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8" style:family="table-column">
      <style:table-column-properties style:column-width="1.0041in"/>
    </style:style>
    <style:style style:name="TableColumn169" style:family="table-column">
      <style:table-column-properties style:column-width="1.5152in"/>
    </style:style>
    <style:style style:name="TableColumn170" style:family="table-column">
      <style:table-column-properties style:column-width="0.7486in"/>
    </style:style>
    <style:style style:name="TableColumn171" style:family="table-column">
      <style:table-column-properties style:column-width="0.6263in"/>
    </style:style>
    <style:style style:name="TableColumn172" style:family="table-column">
      <style:table-column-properties style:column-width="0.5548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7902in"/>
    </style:style>
    <style:style style:name="Table167" style:family="table">
      <style:table-properties style:width="7.3222in" fo:margin-left="0in" table:align="center"/>
    </style:style>
    <style:style style:name="TableRow175" style:family="table-row">
      <style:table-row-properties style:min-row-height="0.551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88" style:family="table-row">
      <style:table-row-properties style:min-row-height="0.377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5902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4" style:family="table-row">
      <style:table-row-properties style:min-row-height="0.530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13" style:family="table-row">
      <style:table-row-properties style:min-row-height="0.890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margin-top="0.125in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02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3604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30" style:family="table-row">
      <style:table-row-properties style:min-row-height="0.360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35" style:family="table-row">
      <style:table-row-properties style:min-row-height="0.3604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40" style:family="table-row">
      <style:table-row-properties style:min-row-height="0.3604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45" style:family="table-row">
      <style:table-row-properties style:min-row-height="0.3854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50" style:family="table-row">
      <style:table-row-properties style:min-row-height="0.3819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55" style:family="table-row">
      <style:table-row-properties style:min-row-height="0.313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572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" style:parent-style-name="內文" style:family="paragraph">
      <style:paragraph-properties fo:text-align="justify" fo:line-height="0.4861in" fo:text-indent="0.5in"/>
      <style:text-properties style:font-name-asian="標楷體" fo:font-size="18pt" style:font-size-asian="18pt" style:font-size-complex="18pt"/>
    </style:style>
    <style:style style:name="P267" style:parent-style-name="內文" style:family="paragraph">
      <style:paragraph-properties fo:line-height="0.2777in" fo:text-indent="4.5in"/>
      <style:text-properties style:font-name-asian="標楷體" fo:font-size="18pt" style:font-size-asian="18pt" style:font-size-complex="18pt"/>
    </style:style>
    <style:style style:name="P268" style:parent-style-name="內文" style:family="paragraph">
      <style:paragraph-properties fo:line-height="0.2777in" fo:text-indent="3.5in"/>
      <style:text-properties style:font-name-asian="標楷體" fo:font-size="18pt" style:font-size-asian="18pt" style:font-size-complex="18pt"/>
    </style:style>
    <style:style style:name="P269" style:parent-style-name="內文" style:family="paragraph">
      <style:paragraph-properties fo:text-align="start" fo:line-height="0.2777in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內文" style:list-style-name="LFO3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" style:parent-style-name="內文" style:list-style-name="LFO3" style:family="paragraph">
      <style:paragraph-properties fo:widows="2" fo:orphans="2" fo:text-align="justify" fo:line-height="0.2777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台南市黎明中學104學年度高中職適性學習社區教育資源均質化實施方案</text:p>
      <text:list text:style-name="LFO1" text:continue-numbering="true">
        <text:list-item>
          <text:p text:style-name="P2">依據：教育部104學年度高中職適性學習社區教育資源均質化實施方案辦理。</text:p>
        </text:list-item>
        <text:list-item>
          <text:p text:style-name="P3">目標：幫助社區學生，增進校際資源分享，達到均質化教學資源共享之目的。</text:p>
        </text:list-item>
        <text:list-item>
          <text:p text:style-name="P4">指導單位：教育部。</text:p>
        </text:list-item>
        <text:list-item>
          <text:p text:style-name="P5">承辦單位：台南市黎明中學教務處。</text:p>
        </text:list-item>
        <text:list-item>
          <text:p text:style-name="P6">協辦單位：曾文家商、曾文農工、北門農工、北門高中、陽明工商、港明中學。</text:p>
        </text:list-item>
        <text:list-item>
          <text:p text:style-name="P7">活動內容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>活動內容</text:p>
          </table:table-cell>
          <table:table-cell table:style-name="TableCell20">
            <text:p text:style-name="P21">活動日期</text:p>
          </table:table-cell>
          <table:table-cell table:style-name="TableCell22">
            <text:p text:style-name="P23">活動</text:p>
            <text:p text:style-name="P24">時間</text:p>
          </table:table-cell>
          <table:table-cell table:style-name="TableCell25">
            <text:p text:style-name="P26">授課師資</text:p>
          </table:table-cell>
        </table:table-row>
        <table:table-row table:style-name="TableRow27">
          <table:table-cell table:style-name="TableCell28">
            <text:p text:style-name="P29">民俗體育</text:p>
          </table:table-cell>
          <table:table-cell table:style-name="TableCell30">
            <text:p text:style-name="P31">主要為扯鈴</text:p>
          </table:table-cell>
          <table:table-cell table:style-name="TableCell32">
            <text:p text:style-name="P33">4/2、4/16、4/30、5/14、5/28</text:p>
          </table:table-cell>
          <table:table-cell table:style-name="TableCell34">
            <text:p text:style-name="P35">08：20～10：10</text:p>
          </table:table-cell>
          <table:table-cell table:style-name="TableCell36">
            <text:p text:style-name="P37">張為翔</text:p>
          </table:table-cell>
        </table:table-row>
        <table:table-row table:style-name="TableRow38">
          <table:table-cell table:style-name="TableCell39">
            <text:p text:style-name="P40">高爾夫球</text:p>
          </table:table-cell>
          <table:table-cell table:style-name="TableCell41">
            <text:p text:style-name="P42">主要為高爾夫球</text:p>
          </table:table-cell>
          <table:table-cell table:style-name="TableCell43">
            <text:p text:style-name="內文"><text:span text:style-name="T44">4/2、4/16、4/30、5/14、5/28</text:span></text:p>
          </table:table-cell>
          <table:table-cell table:style-name="TableCell45">
            <text:p text:style-name="P46">10：20～12：00</text:p>
          </table:table-cell>
          <table:table-cell table:style-name="TableCell47">
            <text:p text:style-name="P48">黃鑫榮</text:p>
          </table:table-cell>
        </table:table-row>
        <table:table-row table:style-name="TableRow49">
          <table:table-cell table:style-name="TableCell50">
            <text:p text:style-name="P51">策略研究</text:p>
          </table:table-cell>
          <table:table-cell table:style-name="TableCell52">
            <text:p text:style-name="P53">數學遊戲</text:p>
          </table:table-cell>
          <table:table-cell table:style-name="TableCell54">
            <text:p text:style-name="內文"><text:span text:style-name="T55">4/2、4/16、4/30、5/14、5/28</text:span></text:p>
          </table:table-cell>
          <table:table-cell table:style-name="TableCell56">
            <text:p text:style-name="P57">08：20～10：10</text:p>
          </table:table-cell>
          <table:table-cell table:style-name="TableCell58">
            <text:p text:style-name="P59">黃敬宗</text:p>
          </table:table-cell>
        </table:table-row>
        <table:table-row table:style-name="TableRow60">
          <table:table-cell table:style-name="TableCell61">
            <text:p text:style-name="P62">榕樹下開講</text:p>
          </table:table-cell>
          <table:table-cell table:style-name="TableCell63">
            <text:p text:style-name="P64">歷史故事搭配講座</text:p>
          </table:table-cell>
          <table:table-cell table:style-name="TableCell65">
            <text:p text:style-name="內文"><text:span text:style-name="T66">4/2、4/16、4/30、5/14、5/28</text:span></text:p>
          </table:table-cell>
          <table:table-cell table:style-name="TableCell67">
            <text:p text:style-name="P68">10：20～12：00</text:p>
          </table:table-cell>
          <table:table-cell table:style-name="TableCell69">
            <text:p text:style-name="P70">林春慧</text:p>
          </table:table-cell>
        </table:table-row>
        <table:table-row table:style-name="TableRow71">
          <table:table-cell table:style-name="TableCell72">
            <text:p text:style-name="P73">國際禮儀課程</text:p>
          </table:table-cell>
          <table:table-cell table:style-name="TableCell74">
            <text:p text:style-name="P75">與大學院校具國際禮儀教學經驗教師合作開設國際禮儀課程，提升其與國際社會接軌之基本能力。</text:p>
          </table:table-cell>
          <table:table-cell table:style-name="TableCell76">
            <text:p text:style-name="P77">4/2、4/16、4/30、5/14、5/28</text:p>
          </table:table-cell>
          <table:table-cell table:style-name="TableCell78">
            <text:p text:style-name="P79">08：20～10：10</text:p>
          </table:table-cell>
          <table:table-cell table:style-name="TableCell80">
            <text:p text:style-name="P81">大學院校講師群。</text:p>
          </table:table-cell>
        </table:table-row>
        <table:table-row table:style-name="TableRow82">
          <table:table-cell table:style-name="TableCell83">
            <text:p text:style-name="P84">中文寫作能力課程</text:p>
          </table:table-cell>
          <table:table-cell table:style-name="TableCell85">
            <text:p text:style-name="P86">與聯合報合作開辦中文寫作營，藉由本課程提昇參加學生寫作能力。</text:p>
          </table:table-cell>
          <table:table-cell table:style-name="TableCell87">
            <text:p text:style-name="P88">4/16、4/30、5/14、5/28</text:p>
          </table:table-cell>
          <table:table-cell table:style-name="TableCell89">
            <text:p text:style-name="P90">10：20～12：00</text:p>
          </table:table-cell>
          <table:table-cell table:style-name="TableCell91">
            <text:p text:style-name="P92">聯合報寫作講師</text:p>
          </table:table-cell>
        </table:table-row>
        <table:table-row table:style-name="TableRow93">
          <table:table-cell table:style-name="TableCell94" table:number-rows-spanned="2">
            <text:p text:style-name="P95">3D列印</text:p>
          </table:table-cell>
          <table:table-cell table:style-name="TableCell96" table:number-rows-spanned="2">
            <text:p text:style-name="P97">3D列印技術</text:p>
          </table:table-cell>
          <table:table-cell table:style-name="TableCell98">
            <text:p text:style-name="P99">4/6</text:p>
          </table:table-cell>
          <table:table-cell table:style-name="TableCell100">
            <text:p text:style-name="P101">14：10～17：10</text:p>
          </table:table-cell>
          <table:table-cell table:style-name="TableCell102" table:number-rows-spanned="2">
            <text:p text:style-name="P103">南二中輔導團及李惠文老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5/4</text:p>
          </table:table-cell>
          <table:table-cell table:style-name="TableCell109">
            <text:p text:style-name="P110">15：10～17：10</text:p>
          </table:table-cell>
          <table:covered-table-cell>
            <text:p text:style-name="P111"/>
          </table:covered-table-cell>
        </table:table-row>
      </table:table>
      <text:p text:style-name="P112"/>
      <text:list text:style-name="LFO1" text:continue-numbering="true">
        <text:list-item>
          <text:p text:style-name="P113"><text:bookmark-start text:name="_GoBack"/><text:bookmark-end text:name="_GoBack"/>參加對象：臺南市各高中職、國中學生自由報名參加。</text:p>
        </text:list-item>
        <text:list-item>
          <text:p text:style-name="P114">參加人數：各項活動以20人為上限(不含本校學生，按收到報名表順序錄取)</text:p>
        </text:list-item>
        <text:list-item>
          <text:p text:style-name="P115"><text:span text:style-name="T116">報名事項</text:span><text:span text:style-name="T117">：</text:span><text:span text:style-name="T118">即日起至</text:span><text:span text:style-name="T119">3</text:span><text:span text:style-name="T120">/</text:span><text:span text:style-name="T121">1</text:span><text:span text:style-name="T122">8</text:span><text:span text:style-name="T123">(</text:span><text:span text:style-name="T124">五</text:span><text:span text:style-name="T125">)</text:span><text:span text:style-name="T126">截止</text:span><text:span text:style-name="T127">，</text:span><text:span text:style-name="T128">請將報名表</text:span><text:span text:style-name="T129">及家長同意書傳真</text:span><text:span text:style-name="T130">至</text:span><text:span text:style-name="T131">06-5717456</text:span><text:span text:style-name="T132">。</text:span><text:span text:style-name="T133">報名資料未齊全</text:span><text:span text:style-name="T134">者，則取消錄取資格。正式錄取</text:span><text:span text:style-name="T135">名單</text:span><text:span text:style-name="T136">將於</text:span><text:span text:style-name="T137">3</text:span><text:span text:style-name="T138">/</text:span><text:span text:style-name="T139">23</text:span><text:span text:style-name="T140"><text:s/></text:span><text:span text:style-name="T141">(</text:span><text:span text:style-name="T142">三</text:span><text:span text:style-name="T143">)公佈於</text:span><text:span text:style-name="T144">本校</text:span><text:span text:style-name="T145">首頁</text:span><text:span text:style-name="T146">。</text:span></text:p>
        </text:list-item>
        <text:list-item>
          <text:p text:style-name="P147">參加須知：</text:p>
        </text:list-item>
      </text:list>
      <text:list text:style-name="LFO2" text:continue-numbering="true">
        <text:list-item>
          <text:p text:style-name="P148">攜帶物品：文具用品。請勿攜帶貴重物品。</text:p>
        </text:list-item>
        <text:list-item>
          <text:p text:style-name="P149">當天服裝請著各校運動服或制服。</text:p>
        </text:list-item>
      </text:list>
      <text:list text:style-name="LFO1" text:continue-numbering="true">
        <text:list-item>
          <text:p text:style-name="P150">經費：本活動由教育部104學年度高中職適性學習社區教育資源均質化經費支應。</text:p>
        </text:list-item>
        <text:list-item>
          <text:p text:style-name="P151">本實施計畫經校長同意後實施，修訂時亦同。</text:p>
        </text:list-item>
      </text:list>
      <text:p text:style-name="P152"><text:span text:style-name="T153"><text:line-break/></text:span></text:p>
      <text:soft-page-break/>
      <text:p text:style-name="P154"><text:span text:style-name="T155">臺南巿</text:span><text:span text:style-name="T156">黎明</text:span><text:span text:style-name="T157">中</text:span><text:span text:style-name="T158">學</text:span><text:span text:style-name="T159">10</text:span><text:span text:style-name="T160">4</text:span><text:span text:style-name="T161">學年度</text:span><text:span text:style-name="T162">第</text:span><text:span text:style-name="T163">二</text:span><text:span text:style-name="T164">學期</text:span><text:span text:style-name="T165">均質化課程</text:span><text:span text:style-name="T166">報名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學校名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班級</text:p>
          </table:table-cell>
          <table:table-cell table:style-name="TableCell182" table:number-columns-spanned="2">
            <text:p text:style-name="P183">年<text:s text:c="3"/>班</text:p>
          </table:table-cell>
          <table:covered-table-cell/>
          <table:table-cell table:style-name="TableCell184">
            <text:p text:style-name="P185">學生姓名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生日</text:p>
          </table:table-cell>
          <table:table-cell table:style-name="TableCell191">
            <text:p text:style-name="P192">　<text:s/>年　<text:s/>月　<text:s/>日</text:p>
          </table:table-cell>
          <table:table-cell table:style-name="TableCell193" table:number-columns-spanned="5">
            <text:p text:style-name="P194">□男　□女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家長姓名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與參加者關係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手機號碼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3">
            <text:p text:style-name="P212">公：<text:s/>　<text:s text:c="2"/>　　<text:s text:c="3"/>宅：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體特殊</text:p>
            <text:p text:style-name="P216">狀況交代</text:p>
          </table:table-cell>
          <table:table-cell table:style-name="TableCell217" table:number-columns-spanned="6">
            <text:p text:style-name="P218">□無</text:p>
            <text:p text:style-name="P219"><text:span text:style-name="T220">□有：</text:span><text:span text:style-name="T221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報 名 課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6">
            <text:p text:style-name="P229">民俗體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6">
            <text:p text:style-name="P234">高爾夫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6">
            <text:p text:style-name="P239">策略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6">
            <text:p text:style-name="P244">榕樹下開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6">
            <text:p text:style-name="P249">國際禮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6">
            <text:p text:style-name="P254">中文寫作能力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6">
            <text:p text:style-name="P259">3D列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>臺南巿黎明中學104學年度第二學期均質化課程家長同意書</text:p>
      <text:p text:style-name="P266">茲同意敝子弟____________參加臺南巿黎明中學承辦之均質化活動，並遵守活動中各項規定，如有違規經屢勸不聽，願意逕行帶回。</text:p>
      <text:p text:style-name="P267">家長簽名：____________</text:p>
      <text:p text:style-name="P268"/>
      <text:p text:style-name="P269"><text:span text:style-name="T270">中華民國</text:span><text:span text:style-name="T271">10</text:span><text:span text:style-name="T272">5</text:span><text:span text:style-name="T273">年</text:span><text:span text:style-name="T274"><text:s text:c="2"/></text:span><text:span text:style-name="T275">月</text:span><text:span text:style-name="T276"><text:s/></text:span><text:span text:style-name="T277">　日</text:span></text:p>
      <text:p text:style-name="P278"/>
      <text:list text:style-name="LFO3" text:continue-numbering="true">
        <text:list-item>
          <text:p text:style-name="P279">本校地址：721台南市麻豆區磚井里141號<text:s/></text:p>
        </text:list-item>
        <text:list-item>
          <text:p text:style-name="P280"><text:span text:style-name="T281">電話：06-</text:span><text:span text:style-name="T282">5717123-224教學組<text:s/></text:span><text:span text:style-name="T283">施繼涵</text:span><text:span text:style-name="T284"><text:s/>組長</text:span><text:span text:style-name="T285"><text:s text:c="2"/></text:span><text:span text:style-name="T286">傳真：06-</text:span><text:span text:style-name="T287">5717456</text:span><text:span text:style-name="T28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正顏楷體 Std W5" svg:font-family="華康正顏楷體 Std W5" style:font-family-generic="script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正顏楷體 Std W5" style:font-name-asian="華康正顏楷體 Std W5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2in" text:min-label-width="0.3333in" text:list-level-position-and-space-mode="label-alignment">
          <style:list-level-label-alignment text:label-followed-by="space" fo:margin-left="0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正顏楷體 Std 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敬宗</meta:initial-creator>
    <dc:creator>student</dc:creator>
    <meta:creation-date>2016-03-10T02:41:00Z</meta:creation-date>
    <dc:date>2016-03-10T02:42:00Z</dc:date>
    <meta:print-date>2014-10-28T06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7" meta:row-count="9" meta:non-whitespace-character-count="1140"/>
  </office:meta>
</office:document-meta>
</file>