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color="#000000" fo:font-size="20pt" style:font-size-asian="20pt"/>
    </style:style>
    <style:style style:name="P1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Arial Unicode M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55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olumn72" style:family="table-column">
      <style:table-column-properties style:column-width="1.2506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1.3618in"/>
    </style:style>
    <style:style style:name="TableColumn75" style:family="table-column">
      <style:table-column-properties style:column-width="1.3763in"/>
    </style:style>
    <style:style style:name="TableColumn76" style:family="table-column">
      <style:table-column-properties style:column-width="1.3763in"/>
    </style:style>
    <style:style style:name="Table71" style:family="table">
      <style:table-properties style:width="6.4486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FFFFFF" fo:border-left="0.0138in solid #FFFFFF" fo:border-bottom="0.0416in solid #FFFFFF" fo:border-right="0.0138in solid #FFFFFF" fo:background-color="#C0504D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80" style:family="table-cell">
      <style:table-cell-properties fo:border-top="0.0138in solid #FFFFFF" fo:border-left="0.0138in solid #FFFFFF" fo:border-bottom="0.0416in solid #FFFFFF" fo:border-right="0.0138in solid #FFFFFF" fo:background-color="#C0504D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82" style:family="table-cell">
      <style:table-cell-properties fo:border-top="0.0138in solid #FFFFFF" fo:border-left="0.0138in solid #FFFFFF" fo:border-bottom="0.0416in solid #FFFFFF" fo:border-right="0.0138in solid #FFFFFF" fo:background-color="#C0504D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84" style:family="table-cell">
      <style:table-cell-properties fo:border-top="0.0138in solid #FFFFFF" fo:border-left="0.0138in solid #FFFFFF" fo:border-bottom="0.0416in solid #FFFFFF" fo:border-right="0.0138in solid #FFFFFF" fo:background-color="#C0504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86" style:family="table-cell">
      <style:table-cell-properties fo:border-top="0.0138in solid #FFFFFF" fo:border-left="0.0138in solid #FFFFFF" fo:border-bottom="0.0416in solid #FFFFFF" fo:border-right="0.0138in solid #FFFFFF" fo:background-color="#C0504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FFFFFF" fo:border-left="0.0138in solid #FFFFFF" fo:border-bottom="none" fo:border-right="0.0416in solid #FFFFFF" fo:background-color="#C0504D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91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3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5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7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01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3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5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7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11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3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5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21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3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5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7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38in solid #FFFFFF" fo:border-left="0.0138in solid #FFFFFF" fo:border-bottom="none" fo:border-right="0.0416in solid #FFFFFF" fo:background-color="#C0504D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32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8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42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4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6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8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52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4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6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8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FFFFFF" fo:border-left="0.0138in solid #FFFFFF" fo:border-bottom="none" fo:border-right="0.0416in solid #FFFFFF" fo:background-color="#C0504D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63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5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7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9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73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9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83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5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7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9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193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9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203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5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7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9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FFFFFF" fo:border-left="0.0138in solid #FFFFFF" fo:border-bottom="0.0138in solid #FFFFFF" fo:border-right="0.0416in solid #FFFFFF" fo:background-color="#C0504D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214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6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224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8" style:family="table-cell">
      <style:table-cell-properties fo:border="0.0104in solid #FFFFFF" fo:background-color="#EFD3D2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0" style:family="table-cell">
      <style:table-cell-properties fo:border-top="0.0104in solid #FFFFFF" fo:border-left="0.0104in solid #FFFFFF" fo:border-bottom="0.0104in solid #FFFFFF" fo:border-right="0.0138in solid #FFFFFF" fo:background-color="#EFD3D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234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6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8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0" style:family="table-cell">
      <style:table-cell-properties fo:border="0.0138in solid #FFFFFF" fo:background-color="#DFA7A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6"><text:s text:c="1181"/></text:span></text:p>
      <text:p text:style-name="P17">國立北門高中104學年度第二學期均質化計畫</text:p>
      <text:p text:style-name="P18"><text:span text:style-name="T19">標竿</text:span><text:span text:style-name="T20">104-</text:span><text:span text:style-name="T21">4</text:span><text:span text:style-name="T22">-1</text:span><text:span text:style-name="T23">諮詢輔導</text:span><text:span text:style-name="T24">「</text:span><text:span text:style-name="T25">與心理師有約</text:span><text:span text:style-name="T26">」</text:span></text:p>
      <text:p text:style-name="P27"><text:s text:c="8"/></text:p>
      <text:p text:style-name="P28">一、依據：104學年度「高中職適性學習社區教育資源均質化實施方案」辦理。</text:p>
      <text:p text:style-name="內文"><text:span text:style-name="T29">二、</text:span><text:span text:style-name="T30">目的：</text:span><text:span text:style-name="T31"><text:line-break/></text:span><text:span text:style-name="T32"><text:s text:c="2"/></text:span><text:span text:style-name="T33"><text:s/></text:span><text:span text:style-name="T34">(</text:span><text:span text:style-name="T35">一</text:span><text:span text:style-name="T36">)</text:span><text:span text:style-name="T37">運用專業輔導人員到校協助諮商，建構輔導網路。</text:span></text:p>
      <text:p text:style-name="內文"><text:span text:style-name="T38"><text:s text:c="2"/></text:span><text:span text:style-name="T39"><text:s/></text:span><text:span text:style-name="T40">(</text:span><text:span text:style-name="T41">二</text:span><text:span text:style-name="T42">)</text:span><text:span text:style-name="T43">充實人力資源，以期達到三級預防之成效並增進南三區師生暨家長心理健康。</text:span></text:p>
      <text:p text:style-name="內文"><text:span text:style-name="T44">三</text:span><text:span text:style-name="T45">、參加對象：</text:span><text:span text:style-name="T46">本校及</text:span><text:span text:style-name="T47">南三區</text:span><text:span text:style-name="T48">高中職、國中之學生、家長、教職員</text:span><text:span text:style-name="T49">。</text:span></text:p>
      <text:p text:style-name="P50"><text:span text:style-name="T51">四</text:span><text:span text:style-name="T52">、</text:span><text:span text:style-name="T53">心理師：</text:span><text:span text:style-name="T54">寬欣心理治療所蔡函潔臨床心理師</text:span><text:span text:style-name="T55">。</text:span></text:p>
      <text:p text:style-name="P56">五、計畫內容如下：</text:p>
      <text:p text:style-name="P57"><text:span text:style-name="T58"><text:s text:c="3"/>(</text:span><text:span text:style-name="T59">一</text:span><text:span text:style-name="T60">)</text:span><text:span text:style-name="T61">諮詢</text:span><text:span text:style-name="T62">時間：</text:span><text:span text:style-name="T63">如下表。</text:span></text:p>
      <text:p text:style-name="P64"><text:span text:style-name="T65"><text:s text:c="5"/></text:span><text:span text:style-name="T66">★表可預約之時段</text:span></text:p>
      <text:p text:style-name="P67"><text:s text:c="5"/>※初次諮商之個案以預約一個時段為原則。</text:p>
      <text:p text:style-name="P68"><text:s text:c="5"/>※請提早5~10分鐘現場報到。</text:p>
      <text:p text:style-name="P69"><text:s text:c="5"/>※如不克前來請於1天前提前告知。</text:p>
      <text:p text:style-name="P70"><text:s text:c="5"/>※如有兩次報名未到之紀錄，將取消其資格。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年/月</text:p>
          </table:table-cell>
          <table:table-cell table:style-name="TableCell80">
            <text:p text:style-name="P81">日(星期)</text:p>
          </table:table-cell>
          <table:table-cell table:style-name="TableCell82">
            <text:p text:style-name="P83">11:50-12:40</text:p>
          </table:table-cell>
          <table:table-cell table:style-name="TableCell84">
            <text:p text:style-name="P85">12:45-13:35</text:p>
          </table:table-cell>
          <table:table-cell table:style-name="TableCell86">
            <text:p text:style-name="P87">13:35-15:05</text:p>
          </table:table-cell>
        </table:table-row>
        <table:table-row table:style-name="TableRow88">
          <table:table-cell table:style-name="TableCell89" table:number-rows-spanned="4">
            <text:p text:style-name="P90">105年03月</text:p>
          </table:table-cell>
          <table:table-cell table:style-name="TableCell91">
            <text:p text:style-name="P92">01<text:s/>(二)</text:p>
          </table:table-cell>
          <table:table-cell table:style-name="TableCell93">
            <text:p text:style-name="P94">★</text:p>
          </table:table-cell>
          <table:table-cell table:style-name="TableCell95">
            <text:p text:style-name="P96">★</text:p>
          </table:table-cell>
          <table:table-cell table:style-name="TableCell97">
            <text:p text:style-name="P98">★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1 (五)</text:p>
          </table:table-cell>
          <table:table-cell table:style-name="TableCell103">
            <text:p text:style-name="P104">★</text:p>
          </table:table-cell>
          <table:table-cell table:style-name="TableCell105">
            <text:p text:style-name="P106">★</text:p>
          </table:table-cell>
          <table:table-cell table:style-name="TableCell107">
            <text:p text:style-name="P108">★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2 (二)</text:p>
          </table:table-cell>
          <table:table-cell table:style-name="TableCell113">
            <text:p text:style-name="P114">★</text:p>
          </table:table-cell>
          <table:table-cell table:style-name="TableCell115">
            <text:p text:style-name="P116">★</text:p>
          </table:table-cell>
          <table:table-cell table:style-name="TableCell117">
            <text:p text:style-name="P118">★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9 (二)</text:p>
          </table:table-cell>
          <table:table-cell table:style-name="TableCell123">
            <text:p text:style-name="P124">★</text:p>
          </table:table-cell>
          <table:table-cell table:style-name="TableCell125">
            <text:p text:style-name="P126">★</text:p>
          </table:table-cell>
          <table:table-cell table:style-name="TableCell127">
            <text:p text:style-name="P128">★</text:p>
          </table:table-cell>
        </table:table-row>
        <table:table-row table:style-name="TableRow129">
          <table:table-cell table:style-name="TableCell130" table:number-rows-spanned="3">
            <text:p text:style-name="P131">105年04月</text:p>
          </table:table-cell>
          <table:table-cell table:style-name="TableCell132">
            <text:p text:style-name="P133">12 (二)</text:p>
          </table:table-cell>
          <table:table-cell table:style-name="TableCell134">
            <text:p text:style-name="P135">★</text:p>
          </table:table-cell>
          <table:table-cell table:style-name="TableCell136">
            <text:p text:style-name="P137">★</text:p>
          </table:table-cell>
          <table:table-cell table:style-name="TableCell138">
            <text:p text:style-name="P139">★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2<text:s/>(五)</text:p>
          </table:table-cell>
          <table:table-cell table:style-name="TableCell144">
            <text:p text:style-name="P145">★</text:p>
          </table:table-cell>
          <table:table-cell table:style-name="TableCell146">
            <text:p text:style-name="P147">★</text:p>
          </table:table-cell>
          <table:table-cell table:style-name="TableCell148">
            <text:p text:style-name="P149">★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9<text:s/>(五)</text:p>
          </table:table-cell>
          <table:table-cell table:style-name="TableCell154">
            <text:p text:style-name="P155">★</text:p>
          </table:table-cell>
          <table:table-cell table:style-name="TableCell156">
            <text:p text:style-name="P157">★</text:p>
          </table:table-cell>
          <table:table-cell table:style-name="TableCell158">
            <text:p text:style-name="P159">★</text:p>
          </table:table-cell>
        </table:table-row>
        <table:table-row table:style-name="TableRow160">
          <table:table-cell table:style-name="TableCell161" table:number-rows-spanned="5">
            <text:p text:style-name="P162">105年05月</text:p>
          </table:table-cell>
          <table:table-cell table:style-name="TableCell163">
            <text:p text:style-name="P164">06 (五)</text:p>
          </table:table-cell>
          <table:table-cell table:style-name="TableCell165">
            <text:p text:style-name="P166">★</text:p>
          </table:table-cell>
          <table:table-cell table:style-name="TableCell167">
            <text:p text:style-name="P168">★</text:p>
          </table:table-cell>
          <table:table-cell table:style-name="TableCell169">
            <text:p text:style-name="P170">★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3 (五)</text:p>
          </table:table-cell>
          <table:table-cell table:style-name="TableCell175">
            <text:p text:style-name="P176">★</text:p>
          </table:table-cell>
          <table:table-cell table:style-name="TableCell177">
            <text:p text:style-name="P178">★</text:p>
          </table:table-cell>
          <table:table-cell table:style-name="TableCell179">
            <text:p text:style-name="P180">★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7<text:s/>(二)</text:p>
          </table:table-cell>
          <table:table-cell table:style-name="TableCell185">
            <text:p text:style-name="P186">★</text:p>
          </table:table-cell>
          <table:table-cell table:style-name="TableCell187">
            <text:p text:style-name="P188">★</text:p>
          </table:table-cell>
          <table:table-cell table:style-name="TableCell189">
            <text:p text:style-name="P190">★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24 (二)</text:p>
          </table:table-cell>
          <table:table-cell table:style-name="TableCell195">
            <text:p text:style-name="P196">★</text:p>
          </table:table-cell>
          <table:table-cell table:style-name="TableCell197">
            <text:p text:style-name="P198">★</text:p>
          </table:table-cell>
          <table:table-cell table:style-name="TableCell199">
            <text:p text:style-name="P200">★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1 (二)</text:p>
          </table:table-cell>
          <table:table-cell table:style-name="TableCell205">
            <text:p text:style-name="P206">★</text:p>
          </table:table-cell>
          <table:table-cell table:style-name="TableCell207">
            <text:p text:style-name="P208">★</text:p>
          </table:table-cell>
          <table:table-cell table:style-name="TableCell209">
            <text:p text:style-name="P210">★</text:p>
          </table:table-cell>
        </table:table-row>
        <table:table-row table:style-name="TableRow211">
          <table:table-cell table:style-name="TableCell212" table:number-rows-spanned="3">
            <text:p text:style-name="P213">105年06月</text:p>
          </table:table-cell>
          <table:table-cell table:style-name="TableCell214">
            <text:p text:style-name="P215">07 (二)</text:p>
          </table:table-cell>
          <table:table-cell table:style-name="TableCell216">
            <text:p text:style-name="P217">★</text:p>
          </table:table-cell>
          <table:table-cell table:style-name="TableCell218">
            <text:p text:style-name="P219">★</text:p>
          </table:table-cell>
          <table:table-cell table:style-name="TableCell220">
            <text:p text:style-name="P221">★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4<text:s/>(二)</text:p>
          </table:table-cell>
          <table:table-cell table:style-name="TableCell226">
            <text:p text:style-name="P227">★</text:p>
          </table:table-cell>
          <table:table-cell table:style-name="TableCell228">
            <text:p text:style-name="P229">★</text:p>
          </table:table-cell>
          <table:table-cell table:style-name="TableCell230">
            <text:p text:style-name="P231">★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8<text:s/>(二)</text:p>
          </table:table-cell>
          <table:table-cell table:style-name="TableCell236">
            <text:p text:style-name="P237">★</text:p>
          </table:table-cell>
          <table:table-cell table:style-name="TableCell238">
            <text:p text:style-name="P239">★</text:p>
          </table:table-cell>
          <table:table-cell table:style-name="TableCell240">
            <text:p text:style-name="P241">★</text:p>
          </table:table-cell>
        </table:table-row>
      </table:table>
      <text:p text:style-name="P242"><text:span text:style-name="T243"><text:s text:c="3"/></text:span><text:span text:style-name="T244">(</text:span><text:span text:style-name="T245">二</text:span><text:span text:style-name="T246">)</text:span><text:span text:style-name="T247">諮詢</text:span><text:span text:style-name="T248">地點：國立北門高級中學</text:span><text:span text:style-name="T249">輔導處個輔室。</text:span><text:span text:style-name="T250"><text:s/></text:span></text:p>
      <text:p text:style-name="內文"><text:span text:style-name="T251">六</text:span><text:span text:style-name="T252">、其他事項：</text:span><text:span text:style-name="T253"><text:line-break/></text:span><text:span text:style-name="T254"><text:s text:c="4"/>(</text:span><text:span text:style-name="T255">一</text:span><text:span text:style-name="T256">)</text:span><text:span text:style-name="T257">響應節能減碳，請</text:span><text:span text:style-name="T258">自備環保杯。</text:span><text:span text:style-name="T259"><text:line-break/></text:span><text:span text:style-name="T260"><text:s text:c="4"/>(</text:span><text:span text:style-name="T261">二</text:span><text:span text:style-name="T262">)</text:span><text:span text:style-name="T263">聯絡人：</text:span><text:span text:style-name="T264">輔導處</text:span><text:span text:style-name="T265">佘茜茜<text:s/></text:span><text:span text:style-name="T266">小姐。</text:span><text:span text:style-name="T267">電話06-7222150#272</text:span><text:span text:style-name="T268">。</text:span></text:p>
      <text:p text:style-name="內文"><text:span text:style-name="T269">七</text:span><text:span text:style-name="T270">、本計畫陳本校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8LVL1" style:family="text">
      <style:text-properties fo:color="#000000"/>
    </style:style>
    <style:style style:name="WW_CharLFO19LVL1" style:family="text">
      <style:text-properties style:font-name="Times New Roman" style:font-name-asian="Times New Roman" style:font-name-complex="Times New Roman" fo:language="en" fo:country="US"/>
    </style:style>
    <style:style style:name="WW_CharLFO21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標楷體" fo:language="en" fo:country="US"/>
    </style:style>
    <style:style style:name="WW_CharLFO3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student</dc:creator>
    <meta:creation-date>2016-03-02T01:56:00Z</meta:creation-date>
    <dc:date>2016-03-02T01:56:00Z</dc:date>
    <meta:print-date>2016-02-26T0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3" meta:row-count="13" meta:non-whitespace-character-count="1665"/>
  </office:meta>
</office:document-meta>
</file>