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>
        <style:tab-stops>
          <style:tab-stop style:type="center" style:position="3.3465in"/>
          <style:tab-stop style:type="left" style:position="5.032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11" style:parent-style-name="內文" style:family="paragraph">
      <style:paragraph-properties style:snap-to-layout-grid="false" fo:text-indent="0.4166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text-autospace="none" style:snap-to-layout-grid="false" fo:margin-left="0.1868in" fo:text-indent="-0.1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text-autospace="none" style:snap-to-layout-grid="false" fo:margin-left="0.1868in" fo:text-indent="-0.1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none" style:snap-to-layout-grid="false" fo:margin-left="0.1868in" fo:text-indent="-0.1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text-autospace="none" style:snap-to-layout-grid="false" fo:margin-left="0.5618in" fo:text-indent="-0.1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49" style:parent-style-name="內文" style:family="paragraph">
      <style:paragraph-properties style:text-autospace="none" style:snap-to-layout-grid="false" fo:margin-left="0.5618in" fo:text-indent="-0.1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54" style:parent-style-name="內文" style:family="paragraph">
      <style:paragraph-properties style:text-autospace="none" style:snap-to-layout-grid="false" fo:margin-left="1.4048in" fo:text-indent="-1.02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AdobeMingStd-Light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margin-left="1.3118in" fo:text-indent="-0.936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TableColumn63" style:family="table-column">
      <style:table-column-properties style:column-width="1.2347in"/>
    </style:style>
    <style:style style:name="TableColumn64" style:family="table-column">
      <style:table-column-properties style:column-width="0.559in"/>
    </style:style>
    <style:style style:name="TableColumn65" style:family="table-column">
      <style:table-column-properties style:column-width="1.252in"/>
    </style:style>
    <style:style style:name="TableColumn66" style:family="table-column">
      <style:table-column-properties style:column-width="1.2534in"/>
    </style:style>
    <style:style style:name="TableColumn67" style:family="table-column">
      <style:table-column-properties style:column-width="1.252in"/>
    </style:style>
    <style:style style:name="TableColumn68" style:family="table-column">
      <style:table-column-properties style:column-width="1.252in"/>
    </style:style>
    <style:style style:name="Table62" style:family="table">
      <style:table-properties style:width="6.8034in" style:rel-width="99.42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3472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text-autospace="none" fo:line-height="0.347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margin-bottom="0.1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新細明體" style:font-name-asian="新細明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text-autospace="none" style:snap-to-layout-grid="false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name-complex="Calibri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196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line-height="0.3472in"/>
      <style:text-properties style:font-name="標楷體" style:font-name-asian="標楷體" style:font-name-complex="AdobeMingStd-Light" style:letter-kerning="false" style:font-size-complex="12pt"/>
    </style:style>
    <style:style style:name="P230" style:parent-style-name="內文" style:family="paragraph">
      <style:paragraph-properties style:snap-to-layout-grid="false" fo:text-align="justify" fo:margin-left="0.6222in" fo:text-indent="-0.2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dobeMingStd-Light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235" style:parent-style-name="內文" style:family="paragraph">
      <style:paragraph-properties style:snap-to-layout-grid="false" fo:text-align="justify" fo:margin-left="0.6222in" fo:text-indent="-0.247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AdobeMingStd-Light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dobeMingStd-Light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dobeMingStd-Light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dobeMingStd-Light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244" style:parent-style-name="內文" style:family="paragraph">
      <style:paragraph-properties style:snap-to-layout-grid="false" fo:text-align="justify" fo:margin-left="0.6222in" fo:text-indent="-0.2479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45" style:parent-style-name="內文" style:family="paragraph">
      <style:paragraph-properties style:snap-to-layout-grid="false" fo:text-align="justify" fo:margin-left="0.6222in" fo:text-indent="-0.247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56" style:parent-style-name="預設段落字型" style:family="text">
      <style:text-properties style:font-name="新細明體" style:font-name-asian="新細明體" style:font-name-complex="AdobeMingStd-Light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60" style:parent-style-name="預設段落字型" style:family="text">
      <style:text-properties style:font-name="新細明體" style:font-name-asian="新細明體" style:font-name-complex="AdobeMingStd-Light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263" style:parent-style-name="內文" style:family="paragraph">
      <style:paragraph-properties fo:text-align="justify" fo:margin-left="0.01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64" style:parent-style-name="清單段落" style:family="paragraph">
      <style:paragraph-properties style:text-autospace="none" fo:line-height="0.3472in" fo:margin-left="0.1in" fo:text-indent="-0.104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65" style:parent-style-name="清單段落" style:family="paragraph">
      <style:paragraph-properties fo:text-align="center" fo:line-height="0.3472in" fo:margin-left="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0pt" style:font-size-asian="20pt" style:font-size-complex="20pt" style:text-underline-type="single" style:text-underline-style="wave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0" style:parent-style-name="清單段落" style:family="paragraph">
      <style:paragraph-properties fo:text-align="center" fo:line-height="0.3472in" fo:margin-left="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清單段落" style:family="paragraph">
      <style:paragraph-properties style:text-autospace="none" fo:line-height="0.3472in" fo:margin-left="0.5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TableColumn276" style:family="table-column">
      <style:table-column-properties style:column-width="0.2958in"/>
    </style:style>
    <style:style style:name="TableColumn277" style:family="table-column">
      <style:table-column-properties style:column-width="1.3784in"/>
    </style:style>
    <style:style style:name="TableColumn278" style:family="table-column">
      <style:table-column-properties style:column-width="0.8861in"/>
    </style:style>
    <style:style style:name="TableColumn279" style:family="table-column">
      <style:table-column-properties style:column-width="1.7722in"/>
    </style:style>
    <style:style style:name="TableColumn280" style:family="table-column">
      <style:table-column-properties style:column-width="1.3784in"/>
    </style:style>
    <style:style style:name="TableColumn281" style:family="table-column">
      <style:table-column-properties style:column-width="0.6881in"/>
    </style:style>
    <style:style style:name="TableColumn282" style:family="table-column">
      <style:table-column-properties style:column-width="0.6548in"/>
    </style:style>
    <style:style style:name="Table275" style:family="table">
      <style:table-properties style:width="7.0541in" style:rel-width="103.08%" fo:margin-left="-0.0236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05in" fo:margin-left="-0.0736in" fo:margin-right="-0.375in">
        <style:tab-stops/>
      </style:paragraph-properties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top="0.05in" fo:margin-right="-0.37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top="0.05in" fo:margin-right="-0.0347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新細明體" style:font-name-asian="新細明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P334" style:parent-style-name="清單段落" style:family="paragraph">
      <style:paragraph-properties style:text-autospace="none" fo:line-height="0.3472in" fo:margin-left="0.5in">
        <style:tab-stops/>
      </style:paragraph-properties>
      <style:text-properties style:font-name="標楷體" style:font-name-asian="標楷體" style:font-name-complex="AdobeMingStd-Light" style:letter-kerning="false"/>
    </style:style>
    <style:style style:name="TableColumn336" style:family="table-column">
      <style:table-column-properties style:column-width="0.2597in"/>
    </style:style>
    <style:style style:name="TableColumn337" style:family="table-column">
      <style:table-column-properties style:column-width="0.602in"/>
    </style:style>
    <style:style style:name="TableColumn338" style:family="table-column">
      <style:table-column-properties style:column-width="1.1812in"/>
    </style:style>
    <style:style style:name="TableColumn339" style:family="table-column">
      <style:table-column-properties style:column-width="1.1826in"/>
    </style:style>
    <style:style style:name="TableColumn340" style:family="table-column">
      <style:table-column-properties style:column-width="1.0826in"/>
    </style:style>
    <style:style style:name="TableColumn341" style:family="table-column">
      <style:table-column-properties style:column-width="1.2798in"/>
    </style:style>
    <style:style style:name="TableColumn342" style:family="table-column">
      <style:table-column-properties style:column-width="0.5895in"/>
    </style:style>
    <style:style style:name="TableColumn343" style:family="table-column">
      <style:table-column-properties style:column-width="0.6652in"/>
    </style:style>
    <style:style style:name="Table335" style:family="table">
      <style:table-properties style:width="6.843in" style:rel-width="100%" fo:margin-left="0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5in" fo:margin-right="-0.375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5in" fo:margin-right="-0.375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top="0.05in" fo:margin-left="-0.1486in" fo:margin-right="-0.375in" fo:text-indent="0.1486in">
        <style:tab-stops/>
      </style:paragraph-properties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070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5in" fo:margin-left="-0.0736in" fo:margin-right="-0.375in">
        <style:tab-stops/>
      </style:paragraph-properties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05in" fo:margin-right="-0.37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top="0.05in" fo:margin-right="-0.0347in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新細明體" style:font-name-asian="新細明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TableRow365" style:family="table-row">
      <style:table-row-properties style:row-height="0.393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382" style:family="table-row">
      <style:table-row-properties style:row-height="0.393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P399" style:parent-style-name="清單段落" style:family="paragraph">
      <style:paragraph-properties style:text-autospace="none" fo:line-height="0.3472in" fo:margin-left="0.5in">
        <style:tab-stops>
          <style:tab-stop style:type="right" style:position="6.19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國立新營高中辦理均質化教師專業社群</text:p>
      <text:p text:style-name="P2"><text:span text:style-name="T3"><text:tab/></text:span><text:span text:style-name="T4">科學實驗班</text:span><text:span text:style-name="T5">特色課程教學演示</text:span><text:span text:style-name="T6"><text:s text:c="2"/></text:span></text:p>
      <text:p text:style-name="P7"><text:span text:style-name="T8">一、</text:span><text:span text:style-name="T9">依據</text:span><text:span text:style-name="T10">：</text:span></text:p>
      <text:p text:style-name="P11"><text:span text:style-name="T12">104學年度高級中等學校適性學習社區教育資源均質化實施方案辦理。</text:span></text:p>
      <text:p text:style-name="P13"><text:span text:style-name="T14">二、</text:span><text:span text:style-name="T15">辦理時間：</text:span><text:span text:style-name="T16">105</text:span><text:span text:style-name="T17">年1月</text:span><text:span text:style-name="T18">30</text:span><text:span text:style-name="T19">日(六)08：</text:span><text:span text:style-name="T20">0</text:span><text:span text:style-name="T21">0~1</text:span><text:span text:style-name="T22">7</text:span><text:span text:style-name="T23">：</text:span><text:span text:style-name="T24">1</text:span><text:span text:style-name="T25">0。 <text:s text:c="18"/></text:span><text:span text:style-name="T26"><text:s text:c="10"/></text:span></text:p>
      <text:p text:style-name="P27"><text:span text:style-name="T28">三、辦理地點：</text:span><text:span text:style-name="T29">新營高中</text:span><text:span text:style-name="T30">科學館各科實驗室</text:span></text:p>
      <text:p text:style-name="P31"><text:span text:style-name="T32">四、辦</text:span><text:span text:style-name="T33">理內容：</text:span></text:p>
      <text:p text:style-name="P34"><text:span text:style-name="T35">1.</text:span><text:span text:style-name="T36">由本校</text:span><text:span text:style-name="T37">自然科</text:span><text:span text:style-name="T38">教師</text:span><text:span text:style-name="T39">專業社群</text:span><text:span text:style-name="T40">藉由實際的教學演示，</text:span><text:span text:style-name="T41">將所研發之教案與教學方式分享給國中老師</text:span><text:span text:style-name="T42">。</text:span><text:span text:style-name="T43">以兼具趣味及理論性之實驗活動帶領學生認識高</text:span><text:span text:style-name="T44">中</text:span><text:span text:style-name="T45">科學實驗班</text:span><text:span text:style-name="T46">課</text:span><text:span text:style-name="T47">程</text:span><text:span text:style-name="T48">。</text:span></text:p>
      <text:p text:style-name="P49"><text:span text:style-name="T50">2.</text:span><text:span text:style-name="T51">研習講師：由本校</text:span><text:span text:style-name="T52">科學實驗班</text:span><text:span text:style-name="T53">教師設計規劃教材及帶領活動進行。</text:span></text:p>
      <text:p text:style-name="P54"><text:span text:style-name="T55">3.</text:span><text:span text:style-name="T56">本研習表現</text:span><text:span text:style-name="T57">，</text:span><text:span text:style-name="T58">可列入8月份</text:span><text:span text:style-name="T59">科學實驗班甄選</text:span><text:span text:style-name="T60">參考依據。</text:span></text:p>
      <text:p text:style-name="P61">4.參加人員：共90人，由均質化各國中推薦有興趣之老師、學生參加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  <text:p text:style-name="P72">地點:科學館</text:p>
          </table:table-cell>
          <table:table-cell table:style-name="TableCell73" table:number-columns-spanned="5">
            <text:p text:style-name="P74"><text:span text:style-name="T75">科學班活動內容 <text:s/></text:span><text:span text:style-name="T76"><text:s text:c="2"/>(4組跑班上課</text:span><text:span text:style-name="T77">，</text:span><text:span text:style-name="T78">每組20人內)</text:span></text:p>
            <text:p text:style-name="P79">課程A: 飛翔的撲克牌 <text:s text:c="4"/><text:s text:c="2"/><text:s/><text:s/>-- 4樓物理A教室 <text:s/><text:s/><text:s/>--莊立山老師</text:p>
            <text:p text:style-name="P80">課程B: 叔叔數數 <text:s text:c="8"/><text:s/><text:s/><text:s/><text:s/>-- 4樓物理B教室 <text:s/><text:s/><text:s/>--楊榮杰老師</text:p>
            <text:p text:style-name="P81">課程C: 回到過去 <text:s text:c="8"/><text:s text:c="2"/><text:s/><text:s/>-- 2樓地球科學教室<text:s/>—劉苑莉老師</text:p>
            <text:p text:style-name="P82">課程D:<text:s/>甜蜜的機器人 <text:s text:c="6"/><text:s text:c="2"/>-- 1樓大廳 <text:s text:c="6"/><text:s/><text:s/>—陳琮斌老師</text:p>
            <text:p text:style-name="P83">課程E: 光合色素的色層分析<text:s text:c="2"/><text:s/>-- 2樓生物教室<text:s/><text:s text:c="4"/>--蔡育青老師</text:p>
            <text:p text:style-name="P84"><text:span text:style-name="T85">課程F:<text:s/></text:span><text:span text:style-name="T86">歡迎光臨<text:s/></text:span><text:span text:style-name="T87">9<text:s/></text:span><draw:frame draw:style-name="a0" text:anchor-type="as-char" svg:x="0in" svg:y="0in" svg:width="0.09375in" svg:height="0.375in" style:rel-width="scale" style:rel-height="scale"><draw:object xlink:href="Object 1/" xlink:type="simple" xlink:show="embed" xlink:actuate="onLoad"/></draw:frame><text:span text:style-name="T88">月台</text:span><text:span text:style-name="T89"><text:s text:c="3"/></text:span><text:span text:style-name="T90"><text:s/></text:span><text:span text:style-name="T91"><text:s/></text:span><text:span text:style-name="T92">-- 3樓化學教室 <text:s text:c="2"/></text:span><text:span text:style-name="T93"><text:s/></text:span><text:span text:style-name="T94"><text:s/>--王婉馨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08:00</text:p>
          </table:table-cell>
          <table:table-cell table:style-name="TableCell98" table:number-columns-spanned="5">
            <text:p text:style-name="P99">報到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第一組</text:p>
          </table:table-cell>
          <table:table-cell table:style-name="TableCell107">
            <text:p text:style-name="P108">第二組</text:p>
          </table:table-cell>
          <table:table-cell table:style-name="TableCell109">
            <text:p text:style-name="P110">第三組</text:p>
          </table:table-cell>
          <table:table-cell table:style-name="TableCell111">
            <text:p text:style-name="P112">第四組</text:p>
          </table:table-cell>
        </table:table-row>
        <table:table-row table:style-name="TableRow113">
          <table:table-cell table:style-name="TableCell114">
            <text:p text:style-name="P115">08:10~09: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B</text:p>
          </table:table-cell>
          <table:table-cell table:style-name="TableCell122">
            <text:p text:style-name="P123">C</text:p>
          </table:table-cell>
          <table:table-cell table:style-name="TableCell124">
            <text:p text:style-name="P125">E</text:p>
          </table:table-cell>
        </table:table-row>
        <table:table-row table:style-name="TableRow126">
          <table:table-cell table:style-name="TableCell127">
            <text:p text:style-name="P128">09:10~10: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B</text:p>
          </table:table-cell>
          <table:table-cell table:style-name="TableCell135">
            <text:p text:style-name="P136">D</text:p>
          </table:table-cell>
          <table:table-cell table:style-name="TableCell137">
            <text:p text:style-name="P138">F</text:p>
          </table:table-cell>
        </table:table-row>
        <table:table-row table:style-name="TableRow139">
          <table:table-cell table:style-name="TableCell140">
            <text:p text:style-name="P141">10:10~11: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B</text:p>
          </table:table-cell>
          <table:table-cell table:style-name="TableCell146">
            <text:p text:style-name="P147">A</text:p>
          </table:table-cell>
          <table:table-cell table:style-name="TableCell148">
            <text:p text:style-name="P149">E</text:p>
          </table:table-cell>
          <table:table-cell table:style-name="TableCell150">
            <text:p text:style-name="P151">C</text:p>
          </table:table-cell>
        </table:table-row>
        <table:table-row table:style-name="TableRow152">
          <table:table-cell table:style-name="TableCell153">
            <text:p text:style-name="P154">11:10~12: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F</text:p>
          </table:table-cell>
          <table:table-cell table:style-name="TableCell163">
            <text:p text:style-name="P164">D</text:p>
          </table:table-cell>
        </table:table-row>
        <table:table-row table:style-name="TableRow165">
          <table:table-cell table:style-name="TableCell166">
            <text:p text:style-name="P167">12:00~13:00</text:p>
          </table:table-cell>
          <table:table-cell table:style-name="TableCell168">
            <text:p text:style-name="P169">午餐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3:10~14: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C</text:p>
          </table:table-cell>
          <table:table-cell table:style-name="TableCell179">
            <text:p text:style-name="P180">E</text:p>
          </table:table-cell>
          <table:table-cell table:style-name="TableCell181">
            <text:p text:style-name="P182">A</text:p>
          </table:table-cell>
          <table:table-cell table:style-name="TableCell183">
            <text:p text:style-name="P184">B</text:p>
          </table:table-cell>
        </table:table-row>
        <table:table-row table:style-name="TableRow185">
          <table:table-cell table:style-name="TableCell186">
            <text:p text:style-name="P187">14:10~15: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D</text:p>
          </table:table-cell>
          <table:table-cell table:style-name="TableCell192">
            <text:p text:style-name="P193">F</text:p>
          </table:table-cell>
          <table:table-cell table:style-name="TableCell194">
            <text:p text:style-name="P195">A</text:p>
          </table:table-cell>
          <table:table-cell table:style-name="TableCell196">
            <text:p text:style-name="P197">B</text:p>
          </table:table-cell>
        </table:table-row>
        <table:table-row table:style-name="TableRow198">
          <table:table-cell table:style-name="TableCell199">
            <text:p text:style-name="P200">15:10~16: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E</text:p>
          </table:table-cell>
          <table:table-cell table:style-name="TableCell205">
            <text:p text:style-name="P206">C</text:p>
          </table:table-cell>
          <table:table-cell table:style-name="TableCell207">
            <text:p text:style-name="P208">B</text:p>
          </table:table-cell>
          <table:table-cell table:style-name="TableCell209">
            <text:p text:style-name="P210">A</text:p>
          </table:table-cell>
        </table:table-row>
        <table:table-row table:style-name="TableRow211">
          <table:table-cell table:style-name="TableCell212">
            <text:p text:style-name="P213">16:10~17: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F</text:p>
          </table:table-cell>
          <table:table-cell table:style-name="TableCell218">
            <text:p text:style-name="P219">D</text:p>
          </table:table-cell>
          <table:table-cell table:style-name="TableCell220">
            <text:p text:style-name="P221">B</text:p>
          </table:table-cell>
          <table:table-cell table:style-name="TableCell222">
            <text:p text:style-name="P223">A</text:p>
          </table:table-cell>
        </table:table-row>
        <table:table-row table:style-name="TableRow224">
          <table:table-cell table:style-name="TableCell225">
            <text:p text:style-name="P226">17:10</text:p>
          </table:table-cell>
          <table:table-cell table:style-name="TableCell227" table:number-columns-spanned="5">
            <text:p text:style-name="P228">閉幕</text:p>
          </table:table-cell>
          <table:covered-table-cell/>
          <table:covered-table-cell/>
          <table:covered-table-cell/>
          <table:covered-table-cell/>
        </table:table-row>
      </table:table>
      <text:p text:style-name="P229">五、報名事項：</text:p>
      <text:p text:style-name="P230"><text:span text:style-name="T231">1.</text:span><text:span text:style-name="T232">對本校</text:span><text:span text:style-name="T233">科學實驗班</text:span><text:span text:style-name="T234">課程教學有興趣之國中老師。</text:span></text:p>
      <text:p text:style-name="P235"><text:span text:style-name="T236">2.想了解新營高中</text:span><text:span text:style-name="T237">科學實驗班</text:span><text:span text:style-name="T238">之</text:span><text:span text:style-name="T239">教學方式與內容之</text:span><text:span text:style-name="T240">國中</text:span><text:span text:style-name="T241">三年級</text:span><text:span text:style-name="T242">生</text:span><text:span text:style-name="T243">。</text:span></text:p>
      <text:p text:style-name="P244">3.本校視報名狀況提供交通車接送師、生往返，並供應午餐，請參加學生自備水杯與餐具，現場供應茶水。</text:p>
      <text:p text:style-name="P245"><text:span text:style-name="T246">4</text:span><text:span text:style-name="T247">.</text:span><text:span text:style-name="T248"><text:s/></text:span><text:span text:style-name="T249">1/14</text:span><text:span text:style-name="T250">(</text:span><text:span text:style-name="T251">四<text:s/></text:span><text:span text:style-name="T252">)前 mail：</text:span><text:a xlink:href="mailto:hysh104@hysh.tnc.edu.tw" office:target-frame-name="_top" xlink:show="replace"><text:span text:style-name="T253">hysh104@hysh.tnc.edu.tw</text:span></text:a><text:span text:style-name="T254">，並電6562275#111設備組。</text:span><text:span text:style-name="T255">依報名順序錄取</text:span><text:span text:style-name="T256">，</text:span><text:span text:style-name="T257">敬請</text:span><text:span text:style-name="T258">各校推薦</text:span><text:span text:style-name="T259">師</text:span><text:span text:style-name="T260">、</text:span><text:span text:style-name="T261">生參加</text:span><text:span text:style-name="T262"><text:s text:c="2"/></text:span></text:p>
      <text:p text:style-name="P263">六、活動經費：<text:line-break/><text:s text:c="4"/>新營高中105會計年度均質化經費。</text:p>
      <text:p text:style-name="P264"/>
      <text:soft-page-break/>
      <text:p text:style-name="P265"><text:span text:style-name="T266">國立新營高中</text:span><text:span text:style-name="T267">—</text:span><text:span text:style-name="T268">科學實驗班</text:span><text:span text:style-name="T269">特色課程</text:span></text:p>
      <text:p text:style-name="P270"><text:span text:style-name="T271">教學演示</text:span><text:span text:style-name="T272"><text:s text:c="4"/></text:span><text:span text:style-name="T273">報名表</text:span></text:p>
      <text:p text:style-name="P274">辦理時間：104年1月30日(六)08：00~17：10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7">
            <text:p text:style-name="P285">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老師姓名</text:p>
          </table:table-cell>
          <table:table-cell table:style-name="TableCell291">
            <text:p text:style-name="P292">任教科目</text:p>
          </table:table-cell>
          <table:table-cell table:style-name="TableCell293">
            <text:p text:style-name="P294">身分證字號</text:p>
          </table:table-cell>
          <table:table-cell table:style-name="TableCell295">
            <text:p text:style-name="P296">連絡電話</text:p>
          </table:table-cell>
          <table:table-cell table:style-name="TableCell297">
            <text:p text:style-name="P298"><text:span text:style-name="T299">葷</text:span><text:span text:style-name="T300">、</text:span><text:span text:style-name="T301">素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班級</text:p>
          </table:table-cell>
          <table:table-cell table:style-name="TableCell349">
            <text:p text:style-name="P350">學生姓名</text:p>
          </table:table-cell>
          <table:table-cell table:style-name="TableCell351">
            <text:p text:style-name="P352"><text:span text:style-name="T353">出生年月日</text:span></text:p>
          </table:table-cell>
          <table:table-cell table:style-name="TableCell354">
            <text:p text:style-name="P355">身分證字號</text:p>
          </table:table-cell>
          <table:table-cell table:style-name="TableCell356">
            <text:p text:style-name="P357">連絡電話</text:p>
          </table:table-cell>
          <table:table-cell table:style-name="TableCell358">
            <text:p text:style-name="P359"><text:span text:style-name="T360">葷</text:span><text:span text:style-name="T361">、</text:span><text:span text:style-name="T362">素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1</text:span><text:span text:style-name="T401">/</text:span><text:span text:style-name="T402">1</text:span><text:span text:style-name="T403">4</text:span><text:span text:style-name="T404">(</text:span><text:span text:style-name="T405">四</text:span><text:span text:style-name="T406">)前 mail：</text:span><text:a xlink:href="mailto:hysh104@hysh.tnc.edu.tw" office:target-frame-name="_top" xlink:show="replace"><text:span text:style-name="T407">hysh104@hysh.tnc.edu.tw</text:span></text:a><text:span text:style-name="T408">，並電6562275#111設備組。</text:span><text:span text:style-name="T4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youXP</meta:initial-creator>
    <dc:creator>student</dc:creator>
    <meta:creation-date>2016-01-11T02:21:00Z</meta:creation-date>
    <dc:date>2016-01-11T02:21:00Z</dc:date>
    <meta:print-date>2016-01-05T01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91" meta:row-count="9" meta:non-whitespace-character-count="118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