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>
        <style:tab-stops>
          <style:tab-stop style:type="center" style:position="3.3465in"/>
          <style:tab-stop style:type="left" style:position="5.032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P7" style:parent-style-name="內文" style:family="paragraph">
      <style:paragraph-properties style:snap-to-layout-grid="false" fo:text-indent="0.4166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text-autospace="none" style:snap-to-layout-grid="false" fo:margin-left="0.1868in" fo:text-indent="-0.186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text-autospace="none" style:snap-to-layout-grid="false" fo:margin-left="0.1868in" fo:text-indent="-0.186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text-autospace="none" style:snap-to-layout-grid="false" fo:margin-left="0.1868in" fo:text-indent="-0.18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style:text-autospace="none" style:snap-to-layout-grid="false" fo:margin-left="0.5618in" fo:text-indent="-0.186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P39" style:parent-style-name="內文" style:family="paragraph">
      <style:paragraph-properties style:text-autospace="none" style:snap-to-layout-grid="false" fo:margin-left="0.5618in" fo:text-indent="-0.18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AdobeMingStd-Light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asian="新細明體" style:font-name-complex="AdobeMingStd-Light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P58" style:parent-style-name="內文" style:family="paragraph">
      <style:paragraph-properties style:text-autospace="none" style:snap-to-layout-grid="false" fo:margin-left="1.4048in" fo:text-indent="-1.02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P62" style:parent-style-name="內文" style:family="paragraph">
      <style:paragraph-properties style:text-autospace="none" style:snap-to-layout-grid="false" fo:margin-left="1.3118in" fo:text-indent="-0.9368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TableColumn64" style:family="table-column">
      <style:table-column-properties style:column-width="1.2347in"/>
    </style:style>
    <style:style style:name="TableColumn65" style:family="table-column">
      <style:table-column-properties style:column-width="0.559in"/>
    </style:style>
    <style:style style:name="TableColumn66" style:family="table-column">
      <style:table-column-properties style:column-width="1.252in"/>
    </style:style>
    <style:style style:name="TableColumn67" style:family="table-column">
      <style:table-column-properties style:column-width="1.2534in"/>
    </style:style>
    <style:style style:name="TableColumn68" style:family="table-column">
      <style:table-column-properties style:column-width="1.252in"/>
    </style:style>
    <style:style style:name="TableColumn69" style:family="table-column">
      <style:table-column-properties style:column-width="1.252in"/>
    </style:style>
    <style:style style:name="Table63" style:family="table">
      <style:table-properties style:width="6.8034in" style:rel-width="99.42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3472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margin-bottom="0.125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新細明體" style:font-name-asian="新細明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ableRow116" style:family="table-row">
      <style:table-row-properties style:min-row-height="0.196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ableRow129" style:family="table-row">
      <style:table-row-properties style:min-row-height="0.196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ableRow142" style:family="table-row">
      <style:table-row-properties style:min-row-height="0.196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center"/>
    </style:style>
    <style:style style:name="TableRow188" style:family="table-row">
      <style:table-row-properties style:min-row-height="0.196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/>
    </style:style>
    <style:style style:name="TableRow201" style:family="table-row">
      <style:table-row-properties style:min-row-height="0.196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center"/>
    </style:style>
    <style:style style:name="TableRow214" style:family="table-row">
      <style:table-row-properties style:min-row-height="0.196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3472in"/>
      <style:text-properties style:font-name="標楷體" style:font-name-asian="標楷體" style:font-name-complex="AdobeMingStd-Light" style:letter-kerning="false" style:font-size-complex="12pt"/>
    </style:style>
    <style:style style:name="P220" style:parent-style-name="內文" style:family="paragraph">
      <style:paragraph-properties style:snap-to-layout-grid="false" fo:text-align="justify" fo:margin-left="0.625in" fo:text-indent="-0.25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P221" style:parent-style-name="內文" style:family="paragraph">
      <style:paragraph-properties style:snap-to-layout-grid="false" fo:text-align="justify" fo:margin-left="0.625in" fo:text-indent="-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33" style:parent-style-name="預設段落字型" style:family="text">
      <style:text-properties style:font-name="新細明體" style:font-name-asian="新細明體" style:font-name-complex="AdobeMingStd-Light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37" style:parent-style-name="預設段落字型" style:family="text">
      <style:text-properties style:font-name="新細明體" style:font-name-asian="新細明體" style:font-name-complex="AdobeMingStd-Light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P240" style:parent-style-name="內文" style:family="paragraph">
      <style:paragraph-properties style:snap-to-layout-grid="false" fo:text-align="justify" fo:margin-left="0.018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P241" style:parent-style-name="清單段落" style:family="paragraph">
      <style:paragraph-properties style:text-autospace="none" fo:line-height="0.3472in" fo:margin-left="0.1in" fo:text-indent="-0.1048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P242" style:parent-style-name="清單段落" style:family="paragraph">
      <style:paragraph-properties style:text-autospace="none" fo:line-height="0.3472in" fo:margin-left="0.1in" fo:text-indent="-0.1048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P243" style:parent-style-name="清單段落" style:family="paragraph">
      <style:paragraph-properties fo:text-align="center" fo:line-height="0.3472in" fo:margin-left="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清單段落" style:family="paragraph">
      <style:paragraph-properties fo:text-align="center" fo:line-height="0.3472in" fo:margin-left="0.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8" style:parent-style-name="清單段落" style:family="paragraph">
      <style:paragraph-properties style:text-autospace="none" fo:line-height="0.3472in" fo:margin-left="0.5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TableColumn250" style:family="table-column">
      <style:table-column-properties style:column-width="0.2958in"/>
    </style:style>
    <style:style style:name="TableColumn251" style:family="table-column">
      <style:table-column-properties style:column-width="1.3784in"/>
    </style:style>
    <style:style style:name="TableColumn252" style:family="table-column">
      <style:table-column-properties style:column-width="0.8861in"/>
    </style:style>
    <style:style style:name="TableColumn253" style:family="table-column">
      <style:table-column-properties style:column-width="1.7722in"/>
    </style:style>
    <style:style style:name="TableColumn254" style:family="table-column">
      <style:table-column-properties style:column-width="1.3784in"/>
    </style:style>
    <style:style style:name="TableColumn255" style:family="table-column">
      <style:table-column-properties style:column-width="0.6881in"/>
    </style:style>
    <style:style style:name="TableColumn256" style:family="table-column">
      <style:table-column-properties style:column-width="0.6548in"/>
    </style:style>
    <style:style style:name="Table249" style:family="table">
      <style:table-properties style:width="7.0541in" style:rel-width="103.08%" fo:margin-left="-0.0236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05in" fo:margin-left="-0.0736in" fo:margin-right="-0.375in">
        <style:tab-stops/>
      </style:paragraph-properties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05in" fo:margin-right="-0.375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top="0.05in" fo:margin-right="-0.0347in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新細明體" style:font-name-asian="新細明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P308" style:parent-style-name="清單段落" style:family="paragraph">
      <style:paragraph-properties style:text-autospace="none" fo:line-height="0.3472in" fo:margin-left="0.5in">
        <style:tab-stops/>
      </style:paragraph-properties>
      <style:text-properties style:font-name="標楷體" style:font-name-asian="標楷體" style:font-name-complex="AdobeMingStd-Light" style:letter-kerning="false"/>
    </style:style>
    <style:style style:name="TableColumn310" style:family="table-column">
      <style:table-column-properties style:column-width="0.2597in"/>
    </style:style>
    <style:style style:name="TableColumn311" style:family="table-column">
      <style:table-column-properties style:column-width="0.602in"/>
    </style:style>
    <style:style style:name="TableColumn312" style:family="table-column">
      <style:table-column-properties style:column-width="1.1812in"/>
    </style:style>
    <style:style style:name="TableColumn313" style:family="table-column">
      <style:table-column-properties style:column-width="1.1826in"/>
    </style:style>
    <style:style style:name="TableColumn314" style:family="table-column">
      <style:table-column-properties style:column-width="1.0826in"/>
    </style:style>
    <style:style style:name="TableColumn315" style:family="table-column">
      <style:table-column-properties style:column-width="1.2798in"/>
    </style:style>
    <style:style style:name="TableColumn316" style:family="table-column">
      <style:table-column-properties style:column-width="0.5895in"/>
    </style:style>
    <style:style style:name="TableColumn317" style:family="table-column">
      <style:table-column-properties style:column-width="0.6652in"/>
    </style:style>
    <style:style style:name="Table309" style:family="table">
      <style:table-properties style:width="6.843in" style:rel-width="100%" fo:margin-left="0in" table:align="lef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05in" fo:margin-right="-0.375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top="0.05in" fo:margin-right="-0.375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top="0.05in" fo:margin-left="-0.1486in" fo:margin-right="-0.375in" fo:text-indent="0.1486in">
        <style:tab-stops/>
      </style:paragraph-properties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0.070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5in" fo:margin-left="-0.0736in" fo:margin-right="-0.375in">
        <style:tab-stops/>
      </style:paragraph-properties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top="0.05in" fo:margin-right="-0.375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top="0.05in" fo:margin-right="-0.0347in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新細明體" style:font-name-asian="新細明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margin-top="0.05in"/>
      <style:text-properties style:font-name="標楷體" style:font-name-asian="標楷體" fo:font-weight="bold" style:font-weight-asian="bold"/>
    </style:style>
    <style:style style:name="TableRow339" style:family="table-row">
      <style:table-row-properties style:row-height="0.3937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356" style:family="table-row">
      <style:table-row-properties style:row-height="0.393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P373" style:parent-style-name="清單段落" style:family="paragraph">
      <style:paragraph-properties style:text-autospace="none" fo:line-height="0.3472in" fo:margin-left="0.5in">
        <style:tab-stops>
          <style:tab-stop style:type="right" style:position="6.193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新營高中辦理均質化教師專業社群</text:p>
      <text:p text:style-name="P2"><text:tab/>職業類科特色課程教學演示<text:s text:c="2"/></text:p>
      <text:p text:style-name="P3"><text:span text:style-name="T4">一、</text:span><text:span text:style-name="T5">依據</text:span><text:span text:style-name="T6">：</text:span></text:p>
      <text:p text:style-name="P7"><text:span text:style-name="T8">104學年度高級中等學校適性學習社區教育資源均質化實施方案辦理。</text:span></text:p>
      <text:p text:style-name="P9"><text:span text:style-name="T10">二、</text:span><text:span text:style-name="T11">辦理時間：</text:span><text:span text:style-name="T12">105</text:span><text:span text:style-name="T13">年1月</text:span><text:span text:style-name="T14">30</text:span><text:span text:style-name="T15">日(六)08：</text:span><text:span text:style-name="T16">0</text:span><text:span text:style-name="T17">0~1</text:span><text:span text:style-name="T18">7</text:span><text:span text:style-name="T19">：</text:span><text:span text:style-name="T20">1</text:span><text:span text:style-name="T21">0。 <text:s text:c="18"/></text:span><text:span text:style-name="T22"><text:s text:c="10"/></text:span></text:p>
      <text:p text:style-name="P23"><text:span text:style-name="T24">三、辦理地點：</text:span><text:span text:style-name="T25">新營高中</text:span><text:span text:style-name="T26">綜合大樓各實作教室</text:span></text:p>
      <text:p text:style-name="P27"><text:span text:style-name="T28">四、辦</text:span><text:span text:style-name="T29">理內容：</text:span></text:p>
      <text:p text:style-name="P30"><text:span text:style-name="T31">1.</text:span><text:span text:style-name="T32">由本校</text:span><text:span text:style-name="T33">職業類科</text:span><text:span text:style-name="T34">教師</text:span><text:span text:style-name="T35">專業社群</text:span><text:span text:style-name="T36">藉由實際的教學演示，</text:span><text:span text:style-name="T37">將所研發之教案與教學方式分享給國中老師</text:span><text:span text:style-name="T38">。</text:span></text:p>
      <text:p text:style-name="P39"><text:span text:style-name="T40">2.</text:span><text:span text:style-name="T41">實</text:span><text:span text:style-name="T42">際</text:span><text:span text:style-name="T43">操作與課程體驗：以趣味</text:span><text:span text:style-name="T44">性</text:span><text:span text:style-name="T45">之實</text:span><text:span text:style-name="T46">作</text:span><text:span text:style-name="T47">、</text:span><text:span text:style-name="T48">特色課程帶領學生認識高</text:span><text:span text:style-name="T49">職</text:span><text:span text:style-name="T50">資料處理</text:span><text:span text:style-name="T51">與</text:span><text:span text:style-name="T52">商業經營</text:span><text:span text:style-name="T53">、</text:span><text:span text:style-name="T54">應用外語</text:span><text:span text:style-name="T55">科</text:span><text:span text:style-name="T56">課程</text:span><text:span text:style-name="T57">。</text:span></text:p>
      <text:p text:style-name="P58"><text:span text:style-name="T59">3.研習講師：由本校</text:span><text:span text:style-name="T60">職業類科</text:span><text:span text:style-name="T61">教師設計規劃教材及帶領活動進行。</text:span></text:p>
      <text:p text:style-name="P62">4.參加人員：共90人，由均質化各國中推薦有興趣之老師、學生參加。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時間</text:p>
          </table:table-cell>
          <table:table-cell table:style-name="TableCell73" table:number-columns-spanned="5">
            <text:p text:style-name="P74"><text:span text:style-name="T75">職業類科活動內容</text:span><text:span text:style-name="T76"><text:s text:c="4"/>(4組跑班上課</text:span><text:span text:style-name="T77">，</text:span><text:span text:style-name="T78">每組20人內)</text:span></text:p>
            <text:p text:style-name="P79">課程A:程式任你玩 <text:s text:c="4"/>—綜合大樓二樓戊教室 <text:s/>--朱致平老師</text:p>
            <text:p text:style-name="P80">課程B:禪繞個性化磁鐵 --綜合大樓二樓多功能 <text:s/>--林宜穎老師</text:p>
            <text:p text:style-name="P81">課程C:一閃一閃亮晶晶 --綜合大樓三樓玻璃清潔—謝玉真老師</text:p>
            <text:p text:style-name="P82">課程D:Super店長 <text:s text:c="4"/>--綜合大樓三樓門市服務<text:s/>—鄭惠月老師</text:p>
            <text:p text:style-name="P83">課程E:探索校園 <text:s text:c="5"/>--校園木棧道 <text:s text:c="10"/>--蘇文秀老師</text:p>
            <text:p text:style-name="P84">課程F:我是說書人 <text:s text:c="3"/>--綜合大樓三樓專題製作 --楊舒涵老師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08:00</text:p>
          </table:table-cell>
          <table:table-cell table:style-name="TableCell88" table:number-columns-spanned="5">
            <text:p text:style-name="P89">報到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第一組</text:p>
          </table:table-cell>
          <table:table-cell table:style-name="TableCell97">
            <text:p text:style-name="P98">第二組</text:p>
          </table:table-cell>
          <table:table-cell table:style-name="TableCell99">
            <text:p text:style-name="P100">第三組</text:p>
          </table:table-cell>
          <table:table-cell table:style-name="TableCell101">
            <text:p text:style-name="P102">第四組</text:p>
          </table:table-cell>
        </table:table-row>
        <table:table-row table:style-name="TableRow103">
          <table:table-cell table:style-name="TableCell104">
            <text:p text:style-name="P105">08:10~09: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A</text:p>
          </table:table-cell>
          <table:table-cell table:style-name="TableCell110">
            <text:p text:style-name="P111">B</text:p>
          </table:table-cell>
          <table:table-cell table:style-name="TableCell112">
            <text:p text:style-name="P113">C</text:p>
          </table:table-cell>
          <table:table-cell table:style-name="TableCell114">
            <text:p text:style-name="P115">E</text:p>
          </table:table-cell>
        </table:table-row>
        <table:table-row table:style-name="TableRow116">
          <table:table-cell table:style-name="TableCell117">
            <text:p text:style-name="P118">09:10~10: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A</text:p>
          </table:table-cell>
          <table:table-cell table:style-name="TableCell123">
            <text:p text:style-name="P124">B</text:p>
          </table:table-cell>
          <table:table-cell table:style-name="TableCell125">
            <text:p text:style-name="P126">D</text:p>
          </table:table-cell>
          <table:table-cell table:style-name="TableCell127">
            <text:p text:style-name="P128">F</text:p>
          </table:table-cell>
        </table:table-row>
        <table:table-row table:style-name="TableRow129">
          <table:table-cell table:style-name="TableCell130">
            <text:p text:style-name="P131">10:10~11: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B</text:p>
          </table:table-cell>
          <table:table-cell table:style-name="TableCell136">
            <text:p text:style-name="P137">A</text:p>
          </table:table-cell>
          <table:table-cell table:style-name="TableCell138">
            <text:p text:style-name="P139">E</text:p>
          </table:table-cell>
          <table:table-cell table:style-name="TableCell140">
            <text:p text:style-name="P141">C</text:p>
          </table:table-cell>
        </table:table-row>
        <table:table-row table:style-name="TableRow142">
          <table:table-cell table:style-name="TableCell143">
            <text:p text:style-name="P144">11:10~12: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B</text:p>
          </table:table-cell>
          <table:table-cell table:style-name="TableCell149">
            <text:p text:style-name="P150">A</text:p>
          </table:table-cell>
          <table:table-cell table:style-name="TableCell151">
            <text:p text:style-name="P152">F</text:p>
          </table:table-cell>
          <table:table-cell table:style-name="TableCell153">
            <text:p text:style-name="P154">D</text:p>
          </table:table-cell>
        </table:table-row>
        <table:table-row table:style-name="TableRow155">
          <table:table-cell table:style-name="TableCell156">
            <text:p text:style-name="P157">12:00~13:00</text:p>
          </table:table-cell>
          <table:table-cell table:style-name="TableCell158">
            <text:p text:style-name="P159">午餐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3:10~14: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C</text:p>
          </table:table-cell>
          <table:table-cell table:style-name="TableCell169">
            <text:p text:style-name="P170">E</text:p>
          </table:table-cell>
          <table:table-cell table:style-name="TableCell171">
            <text:p text:style-name="P172">A</text:p>
          </table:table-cell>
          <table:table-cell table:style-name="TableCell173">
            <text:p text:style-name="P174">B</text:p>
          </table:table-cell>
        </table:table-row>
        <table:table-row table:style-name="TableRow175">
          <table:table-cell table:style-name="TableCell176">
            <text:p text:style-name="P177">14:10~15: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D</text:p>
          </table:table-cell>
          <table:table-cell table:style-name="TableCell182">
            <text:p text:style-name="P183">F</text:p>
          </table:table-cell>
          <table:table-cell table:style-name="TableCell184">
            <text:p text:style-name="P185">A</text:p>
          </table:table-cell>
          <table:table-cell table:style-name="TableCell186">
            <text:p text:style-name="P187">B</text:p>
          </table:table-cell>
        </table:table-row>
        <table:table-row table:style-name="TableRow188">
          <table:table-cell table:style-name="TableCell189">
            <text:p text:style-name="P190">15:10~16: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E</text:p>
          </table:table-cell>
          <table:table-cell table:style-name="TableCell195">
            <text:p text:style-name="P196">C</text:p>
          </table:table-cell>
          <table:table-cell table:style-name="TableCell197">
            <text:p text:style-name="P198">B</text:p>
          </table:table-cell>
          <table:table-cell table:style-name="TableCell199">
            <text:p text:style-name="P200">A</text:p>
          </table:table-cell>
        </table:table-row>
        <table:table-row table:style-name="TableRow201">
          <table:table-cell table:style-name="TableCell202">
            <text:p text:style-name="P203">16:10~17: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F</text:p>
          </table:table-cell>
          <table:table-cell table:style-name="TableCell208">
            <text:p text:style-name="P209">D</text:p>
          </table:table-cell>
          <table:table-cell table:style-name="TableCell210">
            <text:p text:style-name="P211">B</text:p>
          </table:table-cell>
          <table:table-cell table:style-name="TableCell212">
            <text:p text:style-name="P213">A</text:p>
          </table:table-cell>
        </table:table-row>
        <table:table-row table:style-name="TableRow214">
          <table:table-cell table:style-name="TableCell215">
            <text:p text:style-name="P216">17:10</text:p>
          </table:table-cell>
          <table:table-cell table:style-name="TableCell217" table:number-columns-spanned="5">
            <text:p text:style-name="P218">閉幕</text:p>
          </table:table-cell>
          <table:covered-table-cell/>
          <table:covered-table-cell/>
          <table:covered-table-cell/>
          <table:covered-table-cell/>
        </table:table-row>
      </table:table>
      <text:p text:style-name="P219">五、報名事項：</text:p>
      <text:p text:style-name="P220">1.本校視報名狀況提供交通車接送師、生往返，並供應午餐，請參加學生自備水杯與餐具，現場供應茶水。</text:p>
      <text:p text:style-name="P221"><text:span text:style-name="T222">2</text:span><text:span text:style-name="T223">.</text:span><text:span text:style-name="T224"><text:s/></text:span><text:span text:style-name="T225">1/1</text:span><text:span text:style-name="T226">4</text:span><text:span text:style-name="T227">(</text:span><text:span text:style-name="T228">四</text:span><text:span text:style-name="T229">)前 mail：</text:span><text:a xlink:href="mailto:hysh104@hysh.tnc.edu.tw" office:target-frame-name="_top" xlink:show="replace"><text:span text:style-name="T230">hysh104@hysh.tnc.edu.tw</text:span></text:a><text:span text:style-name="T231">，並電6562275#111設備組。</text:span><text:span text:style-name="T232">依報名順序錄取</text:span><text:span text:style-name="T233">，</text:span><text:span text:style-name="T234">敬請</text:span><text:span text:style-name="T235">各校推薦</text:span><text:span text:style-name="T236">師</text:span><text:span text:style-name="T237">、</text:span><text:span text:style-name="T238">生參加</text:span><text:span text:style-name="T239"><text:s/></text:span></text:p>
      <text:p text:style-name="P240">六、活動經費：<text:line-break/><text:s text:c="4"/>新營高中105會計年度均質化經費。</text:p>
      <text:p text:style-name="P241"/>
      <text:p text:style-name="P242"/>
      <text:soft-page-break/>
      <text:p text:style-name="P243">國立新營高中—職業類科特色課程</text:p>
      <text:p text:style-name="P244"><text:span text:style-name="T245">教學演示</text:span><text:span text:style-name="T246"><text:s text:c="3"/></text:span><text:span text:style-name="T247">報名表</text:span></text:p>
      <text:p text:style-name="P248">辦理時間：104年1月30日(六)08：00~17：10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7">
            <text:p text:style-name="P259">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老師姓名</text:p>
          </table:table-cell>
          <table:table-cell table:style-name="TableCell265">
            <text:p text:style-name="P266">任教科目</text:p>
          </table:table-cell>
          <table:table-cell table:style-name="TableCell267">
            <text:p text:style-name="P268">身分證字號</text:p>
          </table:table-cell>
          <table:table-cell table:style-name="TableCell269">
            <text:p text:style-name="P270">連絡電話</text:p>
          </table:table-cell>
          <table:table-cell table:style-name="TableCell271">
            <text:p text:style-name="P272"><text:span text:style-name="T273">葷</text:span><text:span text:style-name="T274">、</text:span><text:span text:style-name="T275">素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班級</text:p>
          </table:table-cell>
          <table:table-cell table:style-name="TableCell323">
            <text:p text:style-name="P324">學生姓名</text:p>
          </table:table-cell>
          <table:table-cell table:style-name="TableCell325">
            <text:p text:style-name="P326"><text:span text:style-name="T327">出生年月日</text:span></text:p>
          </table:table-cell>
          <table:table-cell table:style-name="TableCell328">
            <text:p text:style-name="P329">身分證字號</text:p>
          </table:table-cell>
          <table:table-cell table:style-name="TableCell330">
            <text:p text:style-name="P331">連絡電話</text:p>
          </table:table-cell>
          <table:table-cell table:style-name="TableCell332">
            <text:p text:style-name="P333"><text:span text:style-name="T334">葷</text:span><text:span text:style-name="T335">、</text:span><text:span text:style-name="T336">素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<text:span text:style-name="T374">1</text:span><text:span text:style-name="T375">/</text:span><text:span text:style-name="T376">1</text:span><text:span text:style-name="T377">4</text:span><text:span text:style-name="T378">(</text:span><text:span text:style-name="T379">四</text:span><text:span text:style-name="T380">)前 mail：</text:span><text:a xlink:href="mailto:hysh104@hysh.tnc.edu.tw" office:target-frame-name="_top" xlink:show="replace"><text:span text:style-name="T381">hysh104@hysh.tnc.edu.tw</text:span></text:a><text:span text:style-name="T382">，並電6562275#111設備組。</text:span><text:span text:style-name="T3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youXP</meta:initial-creator>
    <dc:creator>student</dc:creator>
    <meta:creation-date>2016-01-11T02:17:00Z</meta:creation-date>
    <dc:date>2016-01-11T02:17:00Z</dc:date>
    <meta:print-date>2016-01-07T00:36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90" meta:character-count="1274" meta:row-count="9" meta:non-whitespace-character-count="1086"/>
  </office:meta>
</office:document-meta>
</file>