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0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 fo:margin-right="-0.0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top="0.16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0" style:parent-style-name="內文" style:family="paragraph">
      <style:paragraph-properties fo:margin-top="0.1666in" fo:margin-bottom="0.0694in" fo:line-height="0.2777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8819in"/>
    </style:style>
    <style:style style:name="TableColumn22" style:family="table-column">
      <style:table-column-properties style:column-width="1.4638in"/>
    </style:style>
    <style:style style:name="TableColumn23" style:family="table-column">
      <style:table-column-properties style:column-width="0.6854in"/>
    </style:style>
    <style:style style:name="TableColumn24" style:family="table-column">
      <style:table-column-properties style:column-width="0.9069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6888in"/>
    </style:style>
    <style:style style:name="Table20" style:family="table">
      <style:table-properties style:width="7.6784in" fo:margin-left="-0.2006in" table:align="left"/>
    </style:style>
    <style:style style:name="TableRow29" style:family="table-row">
      <style:table-row-properties style:min-row-height="0.52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style:font-name-complex="Tahoma" fo:font-weight="bold" style:font-weight-asian="bold" fo:color="#FF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Tahoma" fo:font-weight="bold" style:font-weight-asian="bold" fo:color="#FF0000" style:font-size-complex="12pt"/>
    </style:style>
    <style:style style:name="T45" style:parent-style-name="預設段落字型" style:family="text">
      <style:text-properties style:font-name="標楷體" style:font-name-asian="標楷體" style:font-name-complex="Tahoma" fo:font-weight="bold" style:font-weight-asian="bold" fo:color="#FF0000" style:font-size-complex="12pt"/>
    </style:style>
    <style:style style:name="T46" style:parent-style-name="預設段落字型" style:family="text">
      <style:text-properties style:font-name="標楷體" style:font-name-asian="標楷體" style:font-name-complex="Tahoma" fo:font-weight="bold" style:font-weight-asian="bold" fo:color="#FF0000" style:font-size-complex="12pt"/>
    </style:style>
    <style:style style:name="T47" style:parent-style-name="預設段落字型" style:family="text">
      <style:text-properties style:font-name="標楷體" style:font-name-asian="標楷體" style:font-name-complex="Tahoma" fo:font-weight="bold" style:font-weight-asian="bold" fo:color="#FF0000" style:font-size-complex="12pt"/>
    </style:style>
    <style:style style:name="T48" style:parent-style-name="預設段落字型" style:family="text">
      <style:text-properties style:font-name="標楷體" style:font-name-asian="標楷體" style:font-name-complex="Segoe UI Emoji" fo:font-weight="bold" style:font-weight-asian="bold" fo:color="#FF0000" style:font-size-complex="12pt"/>
    </style:style>
    <style:style style:name="T49" style:parent-style-name="預設段落字型" style:family="text">
      <style:text-properties style:font-name="標楷體" style:font-name-asian="標楷體" style:font-name-complex="Tahoma" fo:font-weight="bold" style:font-weight-asian="bold" fo:color="#FF0000" style:font-size-complex="12pt"/>
    </style:style>
    <style:style style:name="T50" style:parent-style-name="預設段落字型" style:family="text">
      <style:text-properties style:font-name="標楷體" style:font-name-asian="標楷體" style:font-name-complex="Tahoma" fo:font-weight="bold" style:font-weight-asian="bold" fo:color="#FF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ableRow56" style:family="table-row">
      <style:table-row-properties style:min-row-height="0.92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style:text-autospace="none" style:snap-to-layout-grid="false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ahoma" style:font-size-complex="12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Tahoma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P107" style:parent-style-name="內文" style:family="paragraph">
      <style:paragraph-properties fo:line-height="0.25in"/>
      <style:text-properties fo:font-size="13pt" style:font-size-asian="13pt" style:font-size-complex="13pt"/>
    </style:style>
    <style:style style:name="P108" style:parent-style-name="內文" style:family="paragraph">
      <style:paragraph-properties fo:line-height="0.25in" fo:margin-lef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8791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name-complex="Tahoma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ahoma" style:font-size-complex="12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Tahoma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P134" style:parent-style-name="內文" style:family="paragraph">
      <style:paragraph-properties fo:line-height="0.25in"/>
      <style:text-properties fo:font-size="13pt" style:font-size-asian="13pt" style:font-size-complex="13pt"/>
    </style:style>
    <style:style style:name="P135" style:parent-style-name="內文" style:family="paragraph">
      <style:paragraph-properties fo:line-height="0.25in" fo:margin-left="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1.1111in"/>
    </style:style>
    <style:style style:name="P143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text-autospace="none" style:snap-to-layout-grid="false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ahoma" style:font-size-complex="12pt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Tahoma" fo:font-size="13pt" style:font-size-asian="13pt" style:font-size-complex="13pt"/>
    </style:style>
    <style:style style:name="P183" style:parent-style-name="內文" style:family="paragraph">
      <style:paragraph-properties fo:line-height="0.25in"/>
      <style:text-properties style:font-name="標楷體" style:font-name-asian="標楷體" style:font-name-complex="Tahoma" fo:font-size="13pt" style:font-size-asian="13pt" style:font-size-complex="13pt"/>
    </style:style>
    <style:style style:name="P184" style:parent-style-name="內文" style:family="paragraph">
      <style:paragraph-properties fo:line-height="0.25in" fo:margin-left="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91" style:family="table-row">
      <style:table-row-properties style:min-row-height="1.075in"/>
    </style:style>
    <style:style style:name="P192" style:parent-style-name="內文" style:family="paragraph">
      <style:paragraph-properties style:text-autospace="none"/>
      <style:text-properties style:font-name="標楷體" style:font-name-asian="標楷體" style:font-name-complex="標楷體" style:font-size-complex="12pt"/>
    </style:style>
    <style:style style:name="P193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ahoma" style:font-size-complex="12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Tahoma" fo:font-size="13pt" style:font-size-asian="13pt" style:font-size-complex="13pt"/>
    </style:style>
    <style:style style:name="P207" style:parent-style-name="內文" style:family="paragraph">
      <style:paragraph-properties fo:line-height="0.25in"/>
      <style:text-properties style:font-name="標楷體" style:font-name-asian="標楷體" style:font-name-complex="Tahoma" fo:font-size="13pt" style:font-size-asian="13pt" style:font-size-complex="13pt"/>
    </style:style>
    <style:style style:name="P208" style:parent-style-name="內文" style:family="paragraph">
      <style:paragraph-properties fo:line-height="0.25in" fo:margin-left="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15" style:family="table-row">
      <style:table-row-properties style:min-row-height="0.7055in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P218" style:parent-style-name="內文" style:family="paragraph">
      <style:paragraph-properties style:text-autospace="none" style:snap-to-layout-grid="false" fo:text-align="center" fo:line-height="0.25in"/>
    </style:style>
    <style:style style:name="T219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style:font-name="標楷體" style:font-name-asian="標楷體" style:font-name-complex="Tahoma" fo:font-weight="bold" style:font-weight-asian="bold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ahoma" fo:font-weight="bold" style:font-weight-asian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ahoma" fo:font-weight="bold" style:font-weight-asian="bold" style:font-size-complex="12pt"/>
    </style:style>
    <style:style style:name="P23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ahoma" fo:font-weight="bold" style:font-weight-asian="bold" style:font-size-complex="12pt"/>
    </style:style>
    <style:style style:name="P23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ahoma" fo:font-weight="bold" style:font-weight-asian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P23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P236" style:parent-style-name="內文" style:family="paragraph">
      <style:paragraph-properties style:snap-to-layout-grid="false" fo:text-align="center" fo:line-height="0.25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5" style:family="table-row">
      <style:table-row-properties style:min-row-height="0.9298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ahoma" style:font-size-complex="12pt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74" style:family="table-row">
      <style:table-row-properties style:min-row-height="0.9819in"/>
    </style:style>
    <style:style style:name="P27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ahoma" style:font-size-complex="12pt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94" style:family="table-row">
      <style:table-row-properties style:min-row-height="0.7284in"/>
    </style:style>
    <style:style style:name="P29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96" style:parent-style-name="內文" style:family="paragraph">
      <style:paragraph-properties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Tahoma" style:font-size-complex="12pt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ahoma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14" style:family="table-row">
      <style:table-row-properties style:min-row-height="0.7631in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6" style:parent-style-name="本文" style:family="paragraph">
      <style:paragraph-properties fo:margin-top="0.0833in" style:line-height-at-least="0in"/>
      <style:text-properties style:font-name="Times New Roman" style:font-name-asian="標楷體" style:font-name-complex="標楷體"/>
    </style:style>
    <style:style style:name="P327" style:parent-style-name="本文" style:family="paragraph">
      <style:paragraph-properties fo:margin-top="0.0833in" style:line-height-at-least="0in"/>
    </style:style>
    <style:style style:name="T328" style:parent-style-name="預設段落字型" style:family="text">
      <style:text-properties style:font-name="Times New Roman" style:font-name-asian="標楷體" style:font-name-complex="標楷體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P330" style:parent-style-name="內文" style:family="paragraph">
      <style:paragraph-properties fo:margin-top="0.0833in"/>
      <style:text-properties style:font-name="標楷體" style:font-name-asian="標楷體"/>
    </style:style>
    <style:style style:name="P331" style:parent-style-name="內文" style:family="paragraph">
      <style:paragraph-properties fo:margin-top="0.0833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P342" style:parent-style-name="內文" style:family="paragraph">
      <style:paragraph-properties fo:margin-top="0.0833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P346" style:parent-style-name="內文" style:family="paragraph">
      <style:paragraph-properties fo:margin-top="0.0833in"/>
      <style:text-properties style:font-name="標楷體" style:font-name-asian="標楷體"/>
    </style:style>
    <style:style style:name="P347" style:parent-style-name="內文" style:family="paragraph">
      <style:paragraph-properties fo:margin-top="0.0833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P357" style:parent-style-name="內文" style:family="paragraph">
      <style:paragraph-properties fo:margin-top="0.0833in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P364" style:parent-style-name="內文" style:family="paragraph">
      <style:paragraph-properties fo:margin-top="0.0833in"/>
      <style:text-properties style:font-name="標楷體" style:font-name-asian="標楷體"/>
    </style:style>
    <style:style style:name="P365" style:parent-style-name="內文" style:family="paragraph">
      <style:paragraph-properties fo:margin-top="0.0833in"/>
      <style:text-properties style:font-name="標楷體" style:font-name-asian="標楷體"/>
    </style:style>
    <style:style style:name="P366" style:parent-style-name="內文" style:family="paragraph">
      <style:paragraph-properties fo:margin-top="0.0833in"/>
      <style:text-properties style:font-name="標楷體" style:font-name-asian="標楷體"/>
    </style:style>
    <style:style style:name="P367" style:parent-style-name="內文" style:family="paragraph">
      <style:paragraph-properties fo:margin-top="0.0833in"/>
      <style:text-properties style:font-name="標楷體" style:font-name-asian="標楷體"/>
    </style:style>
    <style:style style:name="P368" style:parent-style-name="內文" style:family="paragraph">
      <style:paragraph-properties fo:margin-top="0.0833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74" style:parent-style-name="內文" style:family="paragraph">
      <style:paragraph-properties fo:margin-top="0.0833in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79" style:parent-style-name="內文" style:family="paragraph">
      <style:paragraph-properties fo:margin-top="0.0833in"/>
      <style:text-properties style:font-name="標楷體" style:font-name-asian="標楷體"/>
    </style:style>
    <style:style style:name="P380" style:parent-style-name="內文" style:family="paragraph">
      <style:paragraph-properties fo:margin-top="0.0833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margin-top="0.0833in"/>
      <style:text-properties style:font-name="標楷體" style:font-name-asian="標楷體"/>
    </style:style>
    <style:style style:name="P405" style:parent-style-name="內文" style:family="paragraph">
      <style:paragraph-properties fo:margin-top="0.0833in"/>
      <style:text-properties style:font-name="標楷體" style:font-name-asian="標楷體"/>
    </style:style>
    <style:style style:name="P406" style:parent-style-name="內文" style:family="paragraph">
      <style:paragraph-properties fo:text-align="center"/>
    </style:style>
  </office:automatic-styles>
  <office:body>
    <office:text text:use-soft-page-breaks="true">
      <text:p text:style-name="P1">臺南市114學年度提升國民中小學本土語文（閩南語文及客語文）</text:p>
      <text:p text:style-name="P2"><text:span text:style-name="T3">專長教師</text:span><text:span text:style-name="T4">補助計畫</text:span><text:span text:style-name="T5"><text:s text:c="4"/></text:span><text:span text:style-name="T6">學校申請清冊</text:span></text:p>
      <text:p text:style-name="P7"><text:span text:style-name="T8">學校代碼：</text:span><text:span text:style-name="T9"><text:s text:c="5"/></text:span></text:p>
      <text:p text:style-name="P10"><text:span text:style-name="T11">學校名稱：</text:span><text:span text:style-name="T12"><text:s text:c="9"/></text:span><text:span text:style-name="T13">區</text:span><text:span text:style-name="T14"><text:s text:c="10"/></text:span><text:span text:style-name="T15">國小</text:span><text:span text:style-name="T16">(</text:span><text:span text:style-name="T17">中</text:span><text:span text:style-name="T18">) <text:s text:c="13"/></text:span><text:span text:style-name="T19"><text:s text:c="14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補助</text:p>
            <text:p text:style-name="P32"><text:span text:style-name="T33">項次二</text:span></text:p>
          </table:table-cell>
          <table:table-cell table:style-name="TableCell34">
            <text:p text:style-name="P35">補助說明</text:p>
          </table:table-cell>
          <table:table-cell table:style-name="TableCell36">
            <text:p text:style-name="P37">語別</text:p>
          </table:table-cell>
          <table:table-cell table:style-name="TableCell38">
            <text:p text:style-name="P39"><text:span text:style-name="T40">教師姓名</text:span></text:p>
          </table:table-cell>
          <table:table-cell table:style-name="TableCell41" table:number-columns-spanned="2">
            <text:p text:style-name="P42"><text:span text:style-name="T43">中高級以上語言能力認證證號</text:span><text:span text:style-name="T44">(</text:span><text:span text:style-name="T45">例</text:span><text:span text:style-name="T46">:</text:span><text:span text:style-name="T47">客會字第</text:span><text:span text:style-name="T48">○○○○○○○○</text:span><text:span text:style-name="T49">號</text:span><text:span text:style-name="T50">)</text:span></text:p>
          </table:table-cell>
          <table:covered-table-cell/>
          <table:table-cell table:style-name="TableCell51" table:number-columns-spanned="2">
            <text:p text:style-name="P52"><text:span text:style-name="T53">114</text:span><text:span text:style-name="T54">學年度本土語</text:span><text:span text:style-name="T55">每周授課節數</text:span></text:p>
          </table:table-cell>
          <table:covered-table-cell/>
        </table:table-row>
        <table:table-row table:style-name="TableRow56">
          <table:table-cell table:style-name="TableCell57" table:number-rows-spanned="4">
            <text:p text:style-name="P58">支持學校鼓勵所屬教師取得語言專長能力並教授本土語文課程<text:s/></text:p>
            <text:p text:style-name="P59"/>
            <text:p text:style-name="P60"><text:span text:style-name="T61">(</text:span><text:span text:style-name="T62">每校每師</text:span><text:span text:style-name="T63">1</text:span><text:span text:style-name="T64">萬元，每校最高</text:span><text:span text:style-name="T65">2</text:span><text:span text:style-name="T66">萬元</text:span><text:span text:style-name="T67">)</text:span></text:p>
          </table:table-cell>
          <table:table-cell table:style-name="TableCell68" table:number-rows-spanned="2">
            <text:p text:style-name="P69"><text:span text:style-name="T70">(</text:span><text:span text:style-name="T71">ㄧ</text:span><text:span text:style-name="T72">) 114</text:span><text:span text:style-name="T73">學年度</text:span><text:span text:style-name="T74">(</text:span><text:span text:style-name="T75">含</text:span><text:span text:style-name="T76">)</text:span><text:span text:style-name="T77">前通過閩</text:span><text:span text:style-name="T78">/</text:span><text:span text:style-name="T79">客語語言能力認證</text:span><text:span text:style-name="T80">中高級以上認證</text:span><text:span text:style-name="T81">考試。</text:span></text:p>
            <text:p text:style-name="P82"><text:span text:style-name="T83"><text:s/>(</text:span><text:span text:style-name="T84">教師</text:span><text:span text:style-name="T85">114</text:span><text:span text:style-name="T86">學年度需每週教授部定課程</text:span><text:span text:style-name="T87">-</text:span><text:span text:style-name="T88">本土語文閩</text:span><text:span text:style-name="T89">/</text:span><text:span text:style-name="T90">客語課程</text:span><text:span text:style-name="T91">)</text:span></text:p>
          </table:table-cell>
          <table:table-cell table:style-name="TableCell92">
            <text:p text:style-name="P93"><text:span text:style-name="T94">□</text:span><text:span text:style-name="T95">閩語</text:span></text:p>
            <text:p text:style-name="P96"><text:span text:style-name="T97">□</text:span><text:span text:style-name="T98">客語</text:span>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<text:span text:style-name="T103">□<text:s/></text:span><text:span text:style-name="T104">中高級</text:span><text:span text:style-name="T105">以</text:span><text:span text:style-name="T106">上認證證號：</text:span></text:p>
            <text:p text:style-name="P107"/>
            <text:p text:style-name="P108"><text:span text:style-name="T109"><text:s text:c="3"/></text:span><text:span text:style-name="T110">字第</text:span><text:span text:style-name="T111"><text:s text:c="10"/></text:span><text:span text:style-name="T112">號</text:span><text:span text:style-name="T113"><text:s/></text:span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□</text:span><text:span text:style-name="T122">閩語</text:span></text:p>
            <text:p text:style-name="P123"><text:span text:style-name="T124">□</text:span><text:span text:style-name="T125">客語</text:span>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<text:span text:style-name="T130">□<text:s/></text:span><text:span text:style-name="T131">中高級</text:span><text:span text:style-name="T132">以</text:span><text:span text:style-name="T133">上認證證號：</text:span></text:p>
            <text:p text:style-name="P134"/>
            <text:p text:style-name="P135"><text:span text:style-name="T136"><text:s text:c="3"/></text:span><text:span text:style-name="T137">字第</text:span><text:span text:style-name="T138"><text:s text:c="10"/></text:span><text:span text:style-name="T139">號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2">
            <text:p text:style-name="P145"><text:span text:style-name="T146">(</text:span><text:span text:style-name="T147">二</text:span><text:span text:style-name="T148">) 114</text:span><text:span text:style-name="T149">學年度</text:span><text:span text:style-name="T150">(</text:span><text:span text:style-name="T151">含</text:span><text:span text:style-name="T152">)</text:span><text:span text:style-name="T153">前完成本土語文閩</text:span><text:span text:style-name="T154">/</text:span><text:span text:style-name="T155">客語文</text:span><text:span text:style-name="T156">加科登記之國中教師</text:span><text:span text:style-name="T157">或</text:span><text:span text:style-name="T158">專長加註之國小教師</text:span><text:span text:style-name="T159">。</text:span></text:p>
            <text:p text:style-name="P160"><text:span text:style-name="T161">(</text:span><text:span text:style-name="T162">教師</text:span><text:span text:style-name="T163">114</text:span><text:span text:style-name="T164">學年度需每週教授部定課程</text:span><text:span text:style-name="T165">-</text:span><text:span text:style-name="T166">本土語文閩</text:span><text:span text:style-name="T167">/</text:span><text:span text:style-name="T168">客語課程</text:span><text:span text:style-name="T169">)</text:span></text:p>
          </table:table-cell>
          <table:table-cell table:style-name="TableCell170">
            <text:p text:style-name="P171"><text:span text:style-name="T172">□</text:span><text:span text:style-name="T173">閩語</text:span></text:p>
            <text:p text:style-name="P174"><text:span text:style-name="T175">□</text:span><text:span text:style-name="T176">客語</text:span>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<text:span text:style-name="T181">□<text:s/></text:span><text:span text:style-name="T182">本土語文專長教師證號：</text:span></text:p>
            <text:p text:style-name="P183"/>
            <text:p text:style-name="P184"><text:span text:style-name="T185"><text:s text:c="3"/></text:span><text:span text:style-name="T186">字第</text:span><text:span text:style-name="T187"><text:s text:c="10"/></text:span><text:span text:style-name="T188">號</text:span>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□</text:span><text:span text:style-name="T197">閩語</text:span></text:p>
            <text:p text:style-name="P198"><text:span text:style-name="T199">□</text:span><text:span text:style-name="T200">客語</text:span>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<text:span text:style-name="T205">□<text:s/></text:span><text:span text:style-name="T206">本土語文專長教師證號：</text:span></text:p>
            <text:p text:style-name="P207"/>
            <text:p text:style-name="P208"><text:span text:style-name="T209"><text:s text:c="3"/></text:span><text:span text:style-name="T210">字第</text:span><text:span text:style-name="T211"><text:s text:c="10"/></text:span><text:span text:style-name="T212">號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補助</text:p>
            <text:p text:style-name="P218"><text:span text:style-name="T219">項次三</text:span></text:p>
          </table:table-cell>
          <table:table-cell table:style-name="TableCell220">
            <text:p text:style-name="P221">補助說明</text:p>
          </table:table-cell>
          <table:table-cell table:style-name="TableCell222">
            <text:p text:style-name="P223">語別</text:p>
          </table:table-cell>
          <table:table-cell table:style-name="TableCell224">
            <text:p text:style-name="P225"><text:span text:style-name="T226">教師姓名</text:span></text:p>
          </table:table-cell>
          <table:table-cell table:style-name="TableCell227">
            <text:p text:style-name="P228">修讀第二專長學分班之大學(例：國立臺南大學)</text:p>
          </table:table-cell>
          <table:table-cell table:style-name="TableCell229">
            <text:p text:style-name="P230">修讀期間</text:p>
            <text:p text:style-name="P231">起迄年/月</text:p>
            <text:p text:style-name="P232">(例:113/8-115/7)</text:p>
          </table:table-cell>
          <table:table-cell table:style-name="TableCell233">
            <text:p text:style-name="P234">證明</text:p>
            <text:p text:style-name="P235">文件</text:p>
            <text:p text:style-name="P236"><text:span text:style-name="T237">(</text:span><text:span text:style-name="T238">例</text:span><text:span text:style-name="T239">:</text:span><text:span text:style-name="T240">學生證</text:span><text:span text:style-name="T241">)</text:span></text:p>
          </table:table-cell>
          <table:table-cell table:style-name="TableCell242">
            <text:p text:style-name="P243">申請</text:p>
            <text:p text:style-name="P244">金額</text:p>
          </table:table-cell>
        </table:table-row>
        <table:table-row table:style-name="TableRow245">
          <table:table-cell table:style-name="TableCell246" table:number-rows-spanned="3">
            <text:p text:style-name="P247">支持學校鼓勵非本土語文專長教師，修讀本土語文閩南語文或客語文第二專長學分班</text:p>
          </table:table-cell>
          <table:table-cell table:style-name="TableCell248" table:number-rows-spanned="3">
            <text:p text:style-name="內文"><text:span text:style-name="T249">(</text:span><text:span text:style-name="T250">ㄧ</text:span><text:span text:style-name="T251">)</text:span><text:span text:style-name="T252">各校非本土語文專長且</text:span><text:span text:style-name="T253">114</text:span><text:span text:style-name="T254">學年度尚在修讀</text:span><text:span text:style-name="T255">本土語文第二專長學分班之教師為限。</text:span></text:p>
            <text:p text:style-name="P256">(二)請依公告檢附相關修習證明文件。</text:p>
          </table:table-cell>
          <table:table-cell table:style-name="TableCell257">
            <text:p text:style-name="P258"><text:span text:style-name="T259">□</text:span><text:span text:style-name="T260">閩語</text:span></text:p>
            <text:p text:style-name="P261"><text:span text:style-name="T262">□</text:span><text:span text:style-name="T263">客語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<text:span text:style-name="T279">□</text:span><text:span text:style-name="T280">閩語</text:span></text:p>
            <text:p text:style-name="P281"><text:span text:style-name="T282">□</text:span><text:span text:style-name="T283">客語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<text:span text:style-name="T299">□</text:span><text:span text:style-name="T300">閩語</text:span></text:p>
            <text:p text:style-name="P301"><text:span text:style-name="T302">□</text:span><text:span text:style-name="T303">客語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8">
            <text:p text:style-name="本文"><text:span text:style-name="T316"><text:s/></text:span><text:span text:style-name="T317">承辦人員</text:span><text:span text:style-name="T318">: <text:s text:c="8"/></text:span><text:span text:style-name="T319">單位主管</text:span><text:span text:style-name="T320">: <text:s text:c="11"/></text:span><text:span text:style-name="T321">會計主任</text:span><text:span text:style-name="T322"><text:s/>: <text:s text:c="8"/></text:span><text:span text:style-name="T323">校長</text:span><text:span text:style-name="T324">:</text:span>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/>
      <text:soft-page-break/>
      <text:p text:style-name="P327"><text:span text:style-name="T328">備註：</text:span><text:span text:style-name="T329">補助條件與基準</text:span></text:p>
      <text:p text:style-name="P330"/>
      <text:p text:style-name="P331"><text:span text:style-name="T332">1.</text:span><text:span text:style-name="T333">補助項目二、支持學校鼓勵教師取得語言專長能力並教授本土語文課程：</text:span><text:span text:style-name="T334"><text:line-break/></text:span><text:span text:style-name="T335"><text:s text:c="2"/>(1)<text:s/></text:span><text:span text:style-name="T336">以每師</text:span><text:span text:style-name="T337">1</text:span><text:span text:style-name="T338">萬元、每校最高</text:span><text:span text:style-name="T339">2</text:span><text:span text:style-name="T340">萬元</text:span><text:span text:style-name="T341">。</text:span></text:p>
      <text:p text:style-name="P342"><text:span text:style-name="T343"><text:s text:c="2"/>(2)<text:s/></text:span><text:span text:style-name="T344">各校就同一名教師申請本項補助經費以一次為原則（含以前年度）</text:span><text:span text:style-name="T345">。</text:span></text:p>
      <text:p text:style-name="P346">2.補助項目三、支持學校鼓勵非本土語文專長教師，修讀本土語文閩南語文/客語文第二專長學分班：</text:p>
      <text:p text:style-name="P347"><text:span text:style-name="T348"><text:s text:c="2"/>(1)<text:s/></text:span><text:span text:style-name="T349">國民小學各校以每師</text:span><text:span text:style-name="T350">3</text:span><text:span text:style-name="T351">萬元、最高補助</text:span><text:span text:style-name="T352">18<text:s/></text:span><text:span text:style-name="T353">萬元、國民中學各校以每師</text:span><text:span text:style-name="T354">4</text:span><text:span text:style-name="T355">萬元、最高補助</text:span><text:span text:style-name="T356">24<text:s/></text:span></text:p>
      <text:p text:style-name="P357"><text:span text:style-name="T358"><text:s text:c="6"/></text:span><text:span text:style-name="T359">萬元為補助基準</text:span><text:span text:style-name="T360">，</text:span><text:span text:style-name="T361">且</text:span><text:span text:style-name="T362">各校就該名符合資格之教師以申請一次經費為限（含以前年度）</text:span><text:span text:style-name="T363">。</text:span></text:p>
      <text:p text:style-name="P364"><text:s text:c="2"/>(2)<text:s/>本項非以學分班開設時間作為減課依據，倘教師業完成原排定課程教授，可依後續核定之減</text:p>
      <text:p text:style-name="P365"><text:s text:c="6"/>課節數給予超鐘點費用，惟已於114年7月31日前完成第二專長學分班修讀者，已無課程準備</text:p>
      <text:p text:style-name="P366"><text:s text:c="6"/>需求，爰不在本計畫補助範疇</text:p>
      <text:p text:style-name="P367"><text:s text:c="2"/>(3)<text:s/>請依公告檢附相關修習證明文件。</text:p>
      <text:p text:style-name="P368"><text:span text:style-name="T369">3.</text:span><text:span text:style-name="T370">上述項目補助編制內正式教師：係指任職</text:span><text:span text:style-name="T371">學校編制內之正式教師</text:span><text:span text:style-name="T372">(</text:span><text:span text:style-name="T373">含具合格教師證且聘期三個月以</text:span></text:p>
      <text:p text:style-name="P374"><text:span text:style-name="T375"><text:s text:c="2"/></text:span><text:span text:style-name="T376">上之代理教師</text:span><text:span text:style-name="T377">)</text:span><text:span text:style-name="T378">。</text:span></text:p>
      <text:p text:style-name="P379">4.請學校據實填寫，盡審核之責。</text:p>
      <text:p text:style-name="P380"><text:span text:style-name="T381">5.</text:span><text:span text:style-name="T382">請務必於</text:span><text:span text:style-name="T383">114</text:span><text:span text:style-name="T384">年</text:span><text:span text:style-name="T385">9</text:span><text:span text:style-name="T386">月</text:span><text:span text:style-name="T387">17</text:span><text:span text:style-name="T388">日</text:span><text:span text:style-name="T389">(</text:span><text:span text:style-name="T390">星期三</text:span><text:span text:style-name="T391">)</text:span><text:span text:style-name="T392">前</text:span><text:span text:style-name="T393">，</text:span><text:span text:style-name="T394">(</text:span><text:span text:style-name="T395">免備文</text:span><text:span text:style-name="T396">)</text:span><text:span text:style-name="T397">核章</text:span><text:span text:style-name="T398">寄</text:span><text:span text:style-name="T399">送本局提出申請</text:span><text:span text:style-name="T400">(</text:span><text:span text:style-name="T401">逾期概不受理</text:span><text:span text:style-name="T402">)</text:span><text:span text:style-name="T403">。</text:span></text:p>
      <text:p text:style-name="P404">6.相關事宜請洽陳蔚平老師，分機8325，網電99226，</text:p>
      <text:p text:style-name="P405"><text:s text:c="2"/>E-mail: njcwp@tn.edu.tw。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Calibri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蔚平</dc:creator>
    <meta:creation-date>2023-08-22T09:03:00Z</meta:creation-date>
    <dc:date>2025-08-19T00:40:00Z</dc:date>
    <meta:print-date>2024-08-29T06:53:00Z</meta:print-date>
    <meta:template xlink:href="Normal" xlink:type="simple"/>
    <meta:editing-cycles>19</meta:editing-cycles>
    <meta:editing-duration>PT3600S</meta:editing-duration>
    <meta:document-statistic meta:page-count="2" meta:paragraph-count="2" meta:word-count="210" meta:character-count="1411" meta:row-count="10" meta:non-whitespace-character-count="1203"/>
  </office:meta>
</office:document-meta>
</file>