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8048in"/>
    </style:style>
    <style:style style:name="TableColumn59" style:family="table-column">
      <style:table-column-properties style:column-width="1.8048in"/>
    </style:style>
    <style:style style:name="TableColumn60" style:family="table-column">
      <style:table-column-properties style:column-width="1.8048in"/>
    </style:style>
    <style:style style:name="Table56" style:family="table">
      <style:table-properties style:width="6.3986in" fo:margin-left="0in" table:align="left"/>
    </style:style>
    <style:style style:name="TableRow61" style:family="table-row">
      <style:table-row-properties style:min-row-height="0.2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fo:line-height="0.3611in" fo:text-indent="0.5423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1" style:parent-style-name="內文" style:family="paragraph">
      <style:paragraph-properties fo:line-height="0.3611in" fo:text-indent="0.5423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7" style:parent-style-name="內文" style:family="paragraph">
      <style:paragraph-properties fo:line-height="0.3611in" fo:margin-left="1.4305in" fo:text-indent="-1.263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4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8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fo:line-height="0.3611in" fo:text-indent="0.3611in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2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line-height="0.3611in" fo:text-indent="0.1805in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1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2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2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4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8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9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0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6" style:parent-style-name="內文" style:family="paragraph">
      <style:paragraph-properties fo:break-before="page" fo:text-align="center" fo:line-height="0.3333in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8" style:parent-style-name="內文" style:family="paragraph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fo:text-align="center" fo:line-height="0.3333in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fo:line-height="0.3333in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line-height="0.3333in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line-height="0.3333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4" style:family="table-column">
      <style:table-column-properties style:column-width="0.5722in"/>
    </style:style>
    <style:style style:name="TableColumn415" style:family="table-column">
      <style:table-column-properties style:column-width="1.5631in"/>
    </style:style>
    <style:style style:name="TableColumn416" style:family="table-column">
      <style:table-column-properties style:column-width="2.1923in"/>
    </style:style>
    <style:style style:name="TableColumn417" style:family="table-column">
      <style:table-column-properties style:column-width="1.2798in"/>
    </style:style>
    <style:style style:name="TableColumn418" style:family="table-column">
      <style:table-column-properties style:column-width="1.7756in"/>
    </style:style>
    <style:style style:name="Table413" style:family="table">
      <style:table-properties style:width="7.3833in" fo:margin-left="0in" table:align="center"/>
    </style:style>
    <style:style style:name="TableRow419" style:family="table-row">
      <style:table-row-properties style:min-row-height="0.1756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31" style:family="table-row">
      <style:table-row-properties style:min-row-height="0.5909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2" style:family="table-row">
      <style:table-row-properties style:min-row-height="0.5909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3" style:family="table-row">
      <style:table-row-properties style:min-row-height="0.5909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4" style:family="table-row">
      <style:table-row-properties style:min-row-height="0.5909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5" style:family="table-row">
      <style:table-row-properties style:min-row-height="0.5909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6" style:family="table-row">
      <style:table-row-properties style:min-row-height="0.5909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97" style:family="table-row">
      <style:table-row-properties style:min-row-height="0.5909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16" style:family="table-column">
      <style:table-column-properties style:column-width="7.2812in"/>
    </style:style>
    <style:style style:name="Table515" style:family="table">
      <style:table-properties style:width="7.2812in" fo:margin-left="0in" table:align="center"/>
    </style:style>
    <style:style style:name="TableRow517" style:family="table-row">
      <style:table-row-properties style:min-row-height="1.068in"/>
    </style:style>
    <style:style style:name="TableCell518" style:family="table-cell">
      <style:table-cell-properties fo:border="0.0069in dashe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0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1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2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3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4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5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6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8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29" style:parent-style-name="內文" style:family="paragraph">
      <style:paragraph-properties fo:text-align="center" fo:line-height="0.3055in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1" style:parent-style-name="內文" style:family="paragraph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5" style:parent-style-name="內文" style:family="paragraph">
      <style:paragraph-properties fo:text-align="center" fo:margin-bottom="0.1666in" fo:line-height="0.3055in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41" style:family="table-column">
      <style:table-column-properties style:column-width="1.5194in"/>
    </style:style>
    <style:style style:name="TableColumn542" style:family="table-column">
      <style:table-column-properties style:column-width="2.977in"/>
    </style:style>
    <style:style style:name="TableColumn543" style:family="table-column">
      <style:table-column-properties style:column-width="2.9777in"/>
    </style:style>
    <style:style style:name="Table540" style:family="table">
      <style:table-properties style:width="7.4743in" fo:margin-left="0in" table:align="center"/>
    </style:style>
    <style:style style:name="TableRow544" style:family="table-row">
      <style:table-row-properties style:min-row-height="0.5763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49" style:family="table-row">
      <style:table-row-properties style:min-row-height="1.3631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5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63" style:family="table-row">
      <style:table-row-properties style:min-row-height="0.5812in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68" style:family="table-row">
      <style:table-row-properties style:min-row-height="0.6034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73" style:family="table-row">
      <style:table-row-properties style:min-row-height="0.6986in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79" style:family="table-row">
      <style:table-row-properties style:min-row-height="0.5625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84" style:family="table-row">
      <style:table-row-properties style:min-row-height="0.6743i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90" style:family="table-row">
      <style:table-row-properties style:min-row-height="1.8493in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5in"/>
    </style:style>
    <style:style style:name="T5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9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99" style:parent-style-name="內文" style:family="paragraph">
      <style:paragraph-properties fo:line-height="0.3055in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P6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60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4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永康區永信國小</text:p>
      <text:p text:style-name="P18"><text:span text:style-name="T19">三、參加對象：</text:span><text:span text:style-name="T20">本市公私立學校學生</text:span><text:span text:style-name="T21">(</text:span><text:span text:style-name="T22">學生年級認定以</text:span><text:span text:style-name="T23">114</text:span><text:span text:style-name="T24">學年度為主</text:span><text:span text:style-name="T25">)</text:span><text:span text:style-name="T26">。</text:span></text:p>
      <text:p text:style-name="P27">四、辦理方式</text:p>
      <text:p text:style-name="P28"><text:span text:style-name="T29">(</text:span><text:span text:style-name="T30">一</text:span><text:span text:style-name="T31">)</text:span><text:span text:style-name="T32">以家庭相關主題，</text:span><text:span text:style-name="T33">每人擇一類別，限作品一件</text:span><text:span text:style-name="T34">，請勿重複送件；超過規定件數請校內先辦理初審再送件，並以</text:span><text:span text:style-name="T35">學校整體</text:span><text:span text:style-name="T36">報名，不接受個人送件。</text:span></text:p>
      <text:p text:style-name="P37"><text:span text:style-name="T38">(</text:span><text:span text:style-name="T39">二</text:span><text:span text:style-name="T40">)6</text:span><text:span text:style-name="T41">班以下各類最多</text:span><text:span text:style-name="T42">5</text:span><text:span text:style-name="T43">件；</text:span><text:span text:style-name="T44">7-24</text:span><text:span text:style-name="T45">班各類最多請送</text:span><text:span text:style-name="T46">10</text:span><text:span text:style-name="T47">件；</text:span><text:span text:style-name="T48">25</text:span><text:span text:style-name="T49">班以上各類最多</text:span><text:span text:style-name="T50">15</text:span><text:span text:style-name="T51">件作品，班級數以普通班認定；幼兒園至多</text:span><text:span text:style-name="T52">5</text:span><text:span text:style-name="T53">件，以上皆採</text:span><text:span text:style-name="T54">線上</text:span><text:span text:style-name="T55">報名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6班以下</text:p>
          </table:table-cell>
          <table:table-cell table:style-name="TableCell66">
            <text:p text:style-name="P67">7-24班以下</text:p>
          </table:table-cell>
          <table:table-cell table:style-name="TableCell68">
            <text:p text:style-name="P69">25班以上</text:p>
          </table:table-cell>
        </table:table-row>
        <table:table-row table:style-name="TableRow70">
          <table:table-cell table:style-name="TableCell71" table:number-rows-spanned="4">
            <text:p text:style-name="P72">繪畫類</text:p>
          </table:table-cell>
          <table:table-cell table:style-name="TableCell73">
            <text:p text:style-name="P74">國小5-6年級5件</text:p>
          </table:table-cell>
          <table:table-cell table:style-name="TableCell75">
            <text:p text:style-name="P76">國小5-6年級10件</text:p>
          </table:table-cell>
          <table:table-cell table:style-name="TableCell77">
            <text:p text:style-name="P78">國小5-6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3-4年級5件</text:p>
          </table:table-cell>
          <table:table-cell table:style-name="TableCell83">
            <text:p text:style-name="P84">國小3-4年級10件</text:p>
          </table:table-cell>
          <table:table-cell table:style-name="TableCell85">
            <text:p text:style-name="P86">國小3-4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國小1-2年級5件</text:p>
          </table:table-cell>
          <table:table-cell table:style-name="TableCell91">
            <text:p text:style-name="P92">國小1-2年級10件</text:p>
          </table:table-cell>
          <table:table-cell table:style-name="TableCell93">
            <text:p text:style-name="P94">國小1-2年級15件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幼兒園至多5件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小書繪本</text:p>
          </table:table-cell>
          <table:table-cell table:style-name="TableCell102">
            <text:p text:style-name="P103">國中7-9年級5件</text:p>
          </table:table-cell>
          <table:table-cell table:style-name="TableCell104">
            <text:p text:style-name="P105">國中7-9年級10件</text:p>
          </table:table-cell>
          <table:table-cell table:style-name="TableCell106">
            <text:p text:style-name="P107">國中7-9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5-6年級5件</text:p>
          </table:table-cell>
          <table:table-cell table:style-name="TableCell112">
            <text:p text:style-name="P113">國小5-6年級10件</text:p>
          </table:table-cell>
          <table:table-cell table:style-name="TableCell114">
            <text:p text:style-name="P115">國小5-6年級15件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小3-4年級5件</text:p>
          </table:table-cell>
          <table:table-cell table:style-name="TableCell120">
            <text:p text:style-name="P121">國小3-4年級10件</text:p>
          </table:table-cell>
          <table:table-cell table:style-name="TableCell122">
            <text:p text:style-name="P123">國小3-4年級15件</text:p>
          </table:table-cell>
        </table:table-row>
        <table:table-row table:style-name="TableRow124">
          <table:table-cell table:style-name="TableCell125">
            <text:p text:style-name="P126">平面設計</text:p>
          </table:table-cell>
          <table:table-cell table:style-name="TableCell127">
            <text:p text:style-name="P128">國中7-9年級5件</text:p>
          </table:table-cell>
          <table:table-cell table:style-name="TableCell129">
            <text:p text:style-name="P130">國中7-9年級10件</text:p>
          </table:table-cell>
          <table:table-cell table:style-name="TableCell131">
            <text:p text:style-name="P132">國中7-9年級15件</text:p>
          </table:table-cell>
        </table:table-row>
      </table:table>
      <text:p text:style-name="P133"/>
      <text:p text:style-name="P134"/>
      <text:soft-page-break/>
      <text:p text:style-name="P135">五、報名時間及方式：</text:p>
      <text:p text:style-name="P136"><text:span text:style-name="T137">(</text:span><text:span text:style-name="T138">一</text:span><text:span text:style-name="T139">)</text:span><text:span text:style-name="T140">網路報名</text:span><text:span text:style-name="T141">：</text:span><text:span text:style-name="T142">114</text:span><text:span text:style-name="T143">年</text:span><text:span text:style-name="T144">8</text:span><text:span text:style-name="T145">月</text:span><text:span text:style-name="T146">25</text:span><text:span text:style-name="T147">日</text:span><text:span text:style-name="T148">(</text:span><text:span text:style-name="T149">星期一</text:span><text:span text:style-name="T150">)</text:span><text:span text:style-name="T151">上午</text:span><text:span text:style-name="T152">8:00</text:span><text:span text:style-name="T153">至</text:span><text:span text:style-name="T154">9</text:span><text:span text:style-name="T155">月</text:span><text:span text:style-name="T156">8</text:span><text:span text:style-name="T157">日</text:span><text:span text:style-name="T158">(</text:span><text:span text:style-name="T159">星期一</text:span><text:span text:style-name="T160">)</text:span><text:span text:style-name="T161">下午</text:span><text:span text:style-name="T162">5</text:span><text:span text:style-name="T163">：</text:span><text:span text:style-name="T164">00</text:span><text:span text:style-name="T165">止</text:span><text:span text:style-name="T166">，報名步驟說明如下：</text:span></text:p>
      <text:p text:style-name="P167"><text:span text:style-name="T168">步驟</text:span><text:span text:style-name="T169">1<text:s/></text:span><text:span text:style-name="T170">：</text:span><text:span text:style-name="T171">校內初審完畢後，至</text:span><text:span text:style-name="T172">教育局線上填報系統</text:span><text:a xlink:href="https://survey.tn.edu.tw/index.php" office:target-frame-name="_top" xlink:show="replace"><text:span text:style-name="T173">https://survey.tn.edu.tw/index.php</text:span></text:a><text:span text:style-name="T174"><text:s/>(</text:span><text:span text:style-name="T175">填報編號：</text:span><text:span text:style-name="T176">21843)</text:span><text:span text:style-name="T177">報名填寫</text:span><text:span text:style-name="T178">114</text:span><text:span text:style-name="T179">年度</text:span><text:span text:style-name="T180">學校家庭教育</text:span><text:span text:style-name="T181">學生主題創作徵選活動。</text:span></text:p>
      <text:p text:style-name="P182"><text:span text:style-name="T183">步驟</text:span><text:span text:style-name="T184">2<text:s/></text:span><text:span text:style-name="T185">：</text:span><text:span text:style-name="T186">分別列印出以下</text:span><text:span text:style-name="T187">2</text:span><text:span text:style-name="T188">張表格</text:span><text:span text:style-name="T189">(</text:span><text:span text:style-name="T190">如附件</text:span><text:span text:style-name="T191">1</text:span><text:span text:style-name="T192">及</text:span><text:span text:style-name="T193">2)</text:span><text:span text:style-name="T194">：</text:span></text:p>
      <text:p text:style-name="P195"><text:span text:style-name="T196">1.</text:span><text:span text:style-name="T197">學校送件清單</text:span><text:span text:style-name="T198"><text:s/>(</text:span><text:span text:style-name="T199">需核章，送件時一併繳交</text:span><text:span text:style-name="T200">)</text:span></text:p>
      <text:p text:style-name="P201"><text:span text:style-name="T202">2.</text:span><text:span text:style-name="T203">個別報名表件</text:span><text:span text:style-name="T204"><text:s/>(</text:span><text:span text:style-name="T205">需作者親自簽名並自行黏貼於作品後</text:span><text:span text:style-name="T206">)</text:span></text:p>
      <text:p text:style-name="P207"><text:span text:style-name="T208">(</text:span><text:span text:style-name="T209">二</text:span><text:span text:style-name="T210">)</text:span><text:span text:style-name="T211">送件時間：</text:span><text:span text:style-name="T212">114</text:span><text:span text:style-name="T213">年</text:span><text:span text:style-name="T214">8</text:span><text:span text:style-name="T215">月</text:span><text:span text:style-name="T216">25</text:span><text:span text:style-name="T217">日</text:span><text:span text:style-name="T218">(</text:span><text:span text:style-name="T219">星期一</text:span><text:span text:style-name="T220">)</text:span><text:span text:style-name="T221">至</text:span><text:span text:style-name="T222">9</text:span><text:span text:style-name="T223">月</text:span><text:span text:style-name="T224">9</text:span><text:span text:style-name="T225">日</text:span><text:span text:style-name="T226">(</text:span><text:span text:style-name="T227">星期二</text:span><text:span text:style-name="T228">)</text:span><text:span text:style-name="T229">上班時間</text:span><text:span text:style-name="T230">(8</text:span><text:span text:style-name="T231">：</text:span><text:span text:style-name="T232">00-17</text:span><text:span text:style-name="T233">：</text:span><text:span text:style-name="T234">00)</text:span><text:span text:style-name="T235">內送達或寄達臺南市家庭教育中心溪北服務處</text:span><text:span text:style-name="T236">(730</text:span><text:span text:style-name="T237">台南市新營區秦漢街</text:span><text:span text:style-name="T238">118</text:span><text:span text:style-name="T239">號</text:span><text:span text:style-name="T240">2</text:span><text:span text:style-name="T241">樓</text:span><text:span text:style-name="T242">)</text:span><text:span text:style-name="T243">。</text:span></text:p>
      <text:p text:style-name="P244"><text:span text:style-name="T245">六、</text:span><text:span text:style-name="T246">規格</text:span><text:span text:style-name="T247">內容</text:span></text:p>
      <text:p text:style-name="P248">(一)繪畫類</text:p>
      <text:p text:style-name="P249"><text:span text:style-name="T250">1.</text:span><text:span text:style-name="T251">作品規格：以四開圖畫紙為主，以</text:span><text:span text:style-name="T252">橫式</text:span><text:span text:style-name="T253">、平面呈現，不加框。</text:span></text:p>
      <text:p text:style-name="P254">2.製作材料：使用材料不限（水彩、蠟筆、彩色筆、水墨、油彩…皆可），但不得以電腦繪製列印。</text:p>
      <text:p text:style-name="P255"><text:span text:style-name="T256">3.</text:span><text:span text:style-name="T257">作品必須先蒐集以下相關資料供學校網路報名：學生姓名及英語名字</text:span><text:span text:style-name="T258">(</text:span><text:span text:style-name="T259">依護照翻譯形式</text:span><text:span text:style-name="T260">)</text:span><text:span text:style-name="T261">、作品名稱、年級</text:span><text:span text:style-name="T262">(</text:span><text:span text:style-name="T263">依據</text:span><text:span text:style-name="T264">114</text:span><text:span text:style-name="T265">學年度</text:span><text:span text:style-name="T266">)</text:span><text:span text:style-name="T267">、指導老師姓名及英文名字</text:span><text:span text:style-name="T268">(</text:span><text:span text:style-name="T269">依護照或信用卡英文名字</text:span><text:span text:style-name="T270">)</text:span><text:span text:style-name="T271">。</text:span></text:p>
      <text:p text:style-name="P272"><text:span text:style-name="T273">4.</text:span><text:span text:style-name="T274">作品完成，由學校統一於報名期間至教育局填報系統</text:span><text:a xlink:href="https://survey.tn.edu.tw/index.php" office:target-frame-name="_top" xlink:show="replace"><text:span text:style-name="T275">https://survey.tn.edu.tw/index.php</text:span></text:a><text:span text:style-name="T276"><text:s/>(</text:span><text:span text:style-name="T277">填報編號：</text:span><text:span text:style-name="T278">21843)</text:span><text:span text:style-name="T279">填寫完資料後，需將「個別報名表」請參賽者簽名後自行黏貼作品背面，資料不全不予評分。</text:span></text:p>
      <text:p text:style-name="P280">(二)小書繪本類</text:p>
      <text:p text:style-name="P281"><text:span text:style-name="T282">1.</text:span><text:span text:style-name="T283">作品規格：</text:span><text:span text:style-name="T284">主</text:span><text:span text:style-name="T285">題作品規格不拘、字數不拘，小書繪本類文字可用書寫或電腦印製。</text:span></text:p>
      <text:p text:style-name="P286">2.製作材料：作品以創作為主，不得抄襲他人作品。繪畫使用材料不限（水彩、<text:soft-page-break/>蠟筆、彩色筆、水墨、油彩……皆可），亦可利用剪貼、拼布或刺繡等方式完成，但不得以電腦繪製列印，作品限於平面繪作，並妥為裝訂。</text:p>
      <text:p text:style-name="P287">3.作品須完整呈現一本書的形式：包含封面、糊貼頁、版權頁、封底、書背等。</text:p>
      <text:p text:style-name="P288">4.作品必須先蒐集以下相關資料供學校網路報名：學生姓名及英語名字(依護照翻譯形式)、作品名稱、年級(依據114學年度)、指導老師姓名及英文名字(依護照或信用卡英文名字)。</text:p>
      <text:p text:style-name="P289"><text:span text:style-name="T290">5.</text:span><text:span text:style-name="T291">作品完成，由學校統一於報名期間至教育局填報系統</text:span><text:a xlink:href="https://survey.tn.edu.tw/index.php" office:target-frame-name="_top" xlink:show="replace"><text:span text:style-name="T292">https://survey.tn.edu.tw/index.php</text:span></text:a><text:span text:style-name="T293"><text:s/>(</text:span><text:span text:style-name="T294">填報編號：</text:span><text:span text:style-name="T295">21843)</text:span><text:span text:style-name="T296">填寫完資料後，需將「個別報名表」請參賽者簽名後自行黏貼作品背面，資料不全不予評分。</text:span></text:p>
      <text:p text:style-name="P297"><text:span text:style-name="T298">(</text:span><text:span text:style-name="T299">三</text:span><text:span text:style-name="T300">)</text:span><text:span text:style-name="T301">平面設計類</text:span><text:span text:style-name="T302">(</text:span><text:span text:style-name="T303">僅限國中</text:span><text:span text:style-name="T304">)</text:span></text:p>
      <text:p text:style-name="P305">1.作品主題：可加上文字創作在圖畫裡，文字以50字為限(可注音或英文，不可以電腦打字)。</text:p>
      <text:p text:style-name="P306"><text:span text:style-name="T307">2.</text:span><text:span text:style-name="T308">作品規格：以四開圖畫紙為主，</text:span><text:span text:style-name="T309">以直式或橫式</text:span><text:span text:style-name="T310">、平面呈現，不加框。</text:span></text:p>
      <text:p text:style-name="P311">3.製作材料：使用材料不限（水彩、蠟筆、彩色筆、水墨、油彩…皆可），亦可利用剪貼、拼布或刺繡、紙雕等方式完成，但不得以電腦繪製列印。</text:p>
      <text:p text:style-name="P312">4.作品必須先蒐集以下相關資料供學校網路報名：學生姓名及英語名字(依護照翻譯形式)、作品名稱、年級(依據114學年度)、指導老師姓名及英文名字(依護照或信用卡英文名字)。</text:p>
      <text:p text:style-name="P313"><text:span text:style-name="T314">5.</text:span><text:span text:style-name="T315">作品完成，由學校統一於報名期間至教育局填報系統</text:span><text:a xlink:href="https://survey.tn.edu.tw/index.php" office:target-frame-name="_top" xlink:show="replace"><text:span text:style-name="T316">https://survey.tn.edu.tw/index.php</text:span></text:a><text:span text:style-name="T317"><text:s/>(</text:span><text:span text:style-name="T318">填報編號：</text:span><text:span text:style-name="T319">21843)</text:span><text:span text:style-name="T320">填寫完</text:span><text:span text:style-name="T321">資料後，需將「個別報名表」請參賽者簽名後自行黏貼作品背面，資料不全不予評分。</text:span></text:p>
      <text:p text:style-name="P322">七、評審原則</text:p>
      <text:p text:style-name="P323">(一)評審項目：主題內容50﹪，題材創意30﹪，表現手法20﹪。</text:p>
      <text:p text:style-name="P324">(二)參賽作品未達評審標準時，獎項將以從缺論；優等、甲等及佳作入選件數視參賽件數之數量及作品品質決定。</text:p>
      <text:p text:style-name="P325">八、獎勵方式</text:p>
      <text:p text:style-name="P326">(二)參賽者獎勵標準：各組錄取特優3名，優等、甲等及佳作依參加件數錄取1/10<text:soft-page-break/>為原則；特優頒發獎狀乙紙及獎品，優等、甲等及佳作頒發獎狀乙紙。</text:p>
      <text:p text:style-name="P327"><text:span text:style-name="T328">(</text:span><text:span text:style-name="T329">三</text:span><text:span text:style-name="T330">)</text:span><text:span text:style-name="T331">指導教師獎勵標準：</text:span><text:span text:style-name="T332">指導學生獲特優者嘉獎</text:span><text:span text:style-name="T333">2</text:span><text:span text:style-name="T334">次，</text:span><text:span text:style-name="T335">優等嘉獎</text:span><text:span text:style-name="T336">1</text:span><text:span text:style-name="T337">次，甲等者頒發獎狀乙紙</text:span><text:span text:style-name="T338">；</text:span><text:span text:style-name="T339">每件作品限</text:span><text:span text:style-name="T340">1</text:span><text:span text:style-name="T341">位指導老師及</text:span><text:span text:style-name="T342">1</text:span><text:span text:style-name="T343">位參賽學生，</text:span><text:span text:style-name="T344">1</text:span><text:span text:style-name="T345">位教師同時指導數位學生皆入選時，限敘獎</text:span><text:span text:style-name="T346">1</text:span><text:span text:style-name="T347">次。</text:span></text:p>
      <text:p text:style-name="P348">八、其他注意事項</text:p>
      <text:p text:style-name="P349"><text:span text:style-name="T350">(</text:span><text:span text:style-name="T351">一</text:span><text:span text:style-name="T352">)</text:span><text:span text:style-name="T353">由家庭教育中心上網公告</text:span><text:span text:style-name="T354">作品領回</text:span><text:span text:style-name="T355">時間，</text:span><text:span text:style-name="T356">請</text:span><text:span text:style-name="T357">各校至</text:span><text:span text:style-name="T358">指定地點</text:span><text:span text:style-name="T359">領回；未於時間內領回者，則視同主辦單位自行處理。</text:span></text:p>
      <text:p text:style-name="P360"><text:span text:style-name="T361">(</text:span><text:span text:style-name="T362">二</text:span><text:span text:style-name="T363">)</text:span><text:span text:style-name="T364">參賽作品</text:span><text:span text:style-name="T365">必須為學生個別創作，如係臨摹她人或自己曾經得獎之作品，均不予以評選，指導教師請確實把關，如發生冒名、頂替之情事，將由參賽者與指導者自負一切法律責任，</text:span><text:span text:style-name="T366">作者需無條件同意</text:span><text:span text:style-name="T367">。</text:span></text:p>
      <text:p text:style-name="P368"><text:span text:style-name="T369">(</text:span><text:span text:style-name="T370">三</text:span><text:span text:style-name="T371">)</text:span><text:span text:style-name="T372">經評選入選之作品，依著作權法全數授權主辦單位進行</text:span><text:span text:style-name="T373">後續之刊登或印製相關印刷品，以作為推廣之用，</text:span><text:span text:style-name="T374">不再另支稿費</text:span><text:span text:style-name="T375">。</text:span></text:p>
      <text:soft-page-break/>
      <text:p text:style-name="P376"><text:span text:style-name="T377"><draw:custom-shape svg:x="6.18264in" svg:y="-0.36042in" svg:width="0.73889in" svg:height="0.36528in" draw:z-index="251657216" draw:id="id0" draw:style-name="a0" draw:name="Rectangle 2" text:anchor-type="paragraph"><svg:title/><svg:desc/><text:p text:style-name="P378">附件1</text:p><draw:enhanced-geometry draw:type="non-primitive" svg:viewBox="0 0 21600 21600" draw:enhanced-path="M 0 0 L 21600 0 21600 21600 0 21600 Z N"/></draw:custom-shape></text:span><text:span text:style-name="T379">臺南市家庭教育中心</text:span><text:span text:style-name="T380">114</text:span><text:span text:style-name="T381">年度學校家庭教育</text:span></text:p>
      <text:p text:style-name="P382"><text:span text:style-name="T383">深耕學校家庭教育主題創作</text:span><text:span text:style-name="T384">徵選活動</text:span><text:span text:style-name="T385"><text:s text:c="2"/></text:span><text:span text:style-name="T386">學校送件清單</text:span></text:p>
      <text:p text:style-name="P387"><text:span text:style-name="T388">※</text:span><text:span text:style-name="T389">學校名稱：</text:span><text:span text:style-name="T390"><text:s text:c="9"/></text:span><text:span text:style-name="T391">區</text:span><text:span text:style-name="T392"><text:s text:c="13"/></text:span><text:span text:style-name="T393">國</text:span><text:span text:style-name="T394">(</text:span><text:span text:style-name="T395">中</text:span><text:span text:style-name="T396">)</text:span><text:span text:style-name="T397">小</text:span><text:span text:style-name="T398"><text:s text:c="2"/></text:span><text:span text:style-name="T399"><text:s/></text:span></text:p>
      <text:p text:style-name="P400"><text:span text:style-name="T401">※</text:span><text:span text:style-name="T402">承辦教師姓名及電話：</text:span><text:span text:style-name="T403"><text:s text:c="16"/></text:span><text:span text:style-name="T404">/</text:span><text:span text:style-name="T405"><text:s text:c="15"/></text:span><text:span text:style-name="T406">分機：</text:span><text:span text:style-name="T407"><text:s text:c="7"/></text:span></text:p>
      <text:p text:style-name="P408"><text:span text:style-name="T409">※</text:span><text:span text:style-name="T410">學校班級數：</text:span><text:span text:style-name="T411"><text:s text:c="9"/></text:span><text:span text:style-name="T412">班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編號</text:p>
          </table:table-cell>
          <table:table-cell table:style-name="TableCell422">
            <text:p text:style-name="P423">報名組別</text:p>
          </table:table-cell>
          <table:table-cell table:style-name="TableCell424">
            <text:p text:style-name="P425">作<text:s text:c="2"/>品<text:s text:c="3"/>名<text:s text:c="3"/>稱</text:p>
          </table:table-cell>
          <table:table-cell table:style-name="TableCell426">
            <text:p text:style-name="P427">學生年級</text:p>
            <text:p text:style-name="P428">(依114學年認定)</text:p>
          </table:table-cell>
          <table:table-cell table:style-name="TableCell429">
            <text:p text:style-name="P430">學生姓名</text:p>
          </table:table-cell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>例如：E3國小組56年級小書繪本類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4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5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6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7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>(表格請自行新增)</text:p>
      <text:p text:style-name="內文"><text:span text:style-name="T509">承辦人核章：</text:span><text:span text:style-name="T510"><text:s text:c="17"/></text:span><text:span text:style-name="T511">主任核章：</text:span><text:span text:style-name="T512"><text:s text:c="18"/></text:span><text:span text:style-name="T513">校長核章：</text:span></text:p>
      <text:p text:style-name="P514"/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p text:style-name="P519">備註：</text:p>
            <text:list text:style-name="LFO1" text:continue-numbering="true">
              <text:list-item>
                <text:p text:style-name="P520">每人擇一類別，限作品一件，請勿重複送件。</text:p>
              </text:list-item>
              <text:list-item>
                <text:p text:style-name="P521">每校送件數：</text:p>
              </text:list-item>
            </text:list>
            <text:p text:style-name="P522">(1)6班以下：各類最多5件作品　　(3)25班以上：各類最多15件作品</text:p>
            <text:p text:style-name="P523">(2)7-24班：各類最多10件作品　　(4)幼兒園：最多5件作品</text:p>
            <text:p text:style-name="P524">3.報名組別：</text:p>
            <text:p text:style-name="P525"><text:s/>(1)J1國中組平面設計類<text:s text:c="4"/>(2)J2國中組小書繪本類<text:s text:c="8"/>(3)E3國小組56年級小書繪本類</text:p>
            <text:p text:style-name="P526"><text:s/>(4)E4國小組56年級繪畫類<text:s/>(5)E5國小組34年級小書繪本類<text:s/>(6)E6國小組34年級繪畫類</text:p>
            <text:p text:style-name="P527"><text:s/>(7)E7國小組12年級繪畫類<text:s/>(8)K8幼兒園繪畫</text:p>
          </table:table-cell>
        </table:table-row>
      </table:table>
      <text:p text:style-name="P528"/>
      <text:p text:style-name="P529"><text:span text:style-name="T530"><draw:custom-shape svg:x="5.82917in" svg:y="-0.21111in" svg:width="0.73889in" svg:height="0.36528in" draw:z-index="251658240" draw:id="id1" draw:style-name="a1" draw:name="Rectangle 6" text:anchor-type="paragraph"><svg:title/><svg:desc/><text:p text:style-name="P531">附件2</text:p><draw:enhanced-geometry draw:type="non-primitive" svg:viewBox="0 0 21600 21600" draw:enhanced-path="M 0 0 L 21600 0 21600 21600 0 21600 Z N"/></draw:custom-shape></text:span><text:span text:style-name="T532">臺南市家庭教育中心</text:span><text:span text:style-name="T533">114</text:span><text:span text:style-name="T534">年度學校家庭教育</text:span></text:p>
      <text:p text:style-name="P535"><text:span text:style-name="T536">深耕學校家庭教育主題創作</text:span><text:span text:style-name="T537">徵選活動</text:span><text:span text:style-name="T538"><text:s text:c="2"/></text:span><text:span text:style-name="T539">報名表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學校名稱</text:p>
          </table:table-cell>
          <table:table-cell table:style-name="TableCell547" table:number-columns-spanned="2">
            <text:p text:style-name="P548"><text:s text:c="13"/>(本表填寫完後黏貼各作品後面)</text:p>
          </table:table-cell>
          <table:covered-table-cell/>
        </table:table-row>
        <table:table-row table:style-name="TableRow549">
          <table:table-cell table:style-name="TableCell550">
            <text:p text:style-name="P551">報名組別</text:p>
            <text:p text:style-name="P552">(請勾選)</text:p>
          </table:table-cell>
          <table:table-cell table:style-name="TableCell553">
            <text:p text:style-name="P554">□ J1國中組平面設計類</text:p>
            <text:p text:style-name="P555">□ E3國小組56年級小書繪本類</text:p>
            <text:p text:style-name="P556">□ E5國小組34年級小書繪本類</text:p>
            <text:p text:style-name="P557">□ E7國小組12年級繪畫類</text:p>
          </table:table-cell>
          <table:table-cell table:style-name="TableCell558">
            <text:p text:style-name="P559">□ J2國中組小書繪本類</text:p>
            <text:p text:style-name="P560">□ E4國小組56年級繪畫類</text:p>
            <text:p text:style-name="P561">□ E6國小組34年級繪畫類</text:p>
            <text:p text:style-name="P562">□ K8幼兒園繪畫</text:p>
          </table:table-cell>
        </table:table-row>
        <table:table-row table:style-name="TableRow563">
          <table:table-cell table:style-name="TableCell564">
            <text:p text:style-name="P565">作品名稱</text:p>
          </table:table-cell>
          <table:table-cell table:style-name="TableCell566" table:number-columns-spanned="2">
            <text:p text:style-name="P567"><text:s text:c="61"/>(請自創)</text:p>
          </table:table-cell>
          <table:covered-table-cell/>
        </table:table-row>
        <table:table-row table:style-name="TableRow568">
          <table:table-cell table:style-name="TableCell569">
            <text:p text:style-name="P570">作者姓名</text:p>
          </table:table-cell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>
            <text:p text:style-name="P575">作者</text:p>
            <text:p text:style-name="P576">英文姓名</text:p>
          </table:table-cell>
          <table:table-cell table:style-name="TableCell577" table:number-columns-spanned="2">
            <text:p text:style-name="P578">依護照或信用卡英文名字</text:p>
          </table:table-cell>
          <table:covered-table-cell/>
        </table:table-row>
        <table:table-row table:style-name="TableRow579">
          <table:table-cell table:style-name="TableCell580">
            <text:p text:style-name="P581">指導老師姓名</text:p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指導老師</text:p>
            <text:p text:style-name="P587">英文姓名</text:p>
          </table:table-cell>
          <table:table-cell table:style-name="TableCell588" table:number-columns-spanned="2">
            <text:p text:style-name="P589">依護照或信用卡英文名字</text:p>
          </table:table-cell>
          <table:covered-table-cell/>
        </table:table-row>
        <table:table-row table:style-name="TableRow590">
          <table:table-cell table:style-name="TableCell591">
            <text:p text:style-name="P592">版權同意書</text:p>
          </table:table-cell>
          <table:table-cell table:style-name="TableCell593" table:number-columns-spanned="2">
            <text:p text:style-name="P594"><text:span text:style-name="T595">本作品確係本作品之參賽作者所創作，未違反智慧財產之相關問題；若有抄襲或不實，願自行負擔一切責任，並取消得獎資格，繳回所有獎勵。</text:span><text:span text:style-name="T596">本作品之參賽者同意將得獎作品無論是影音、影像、著作及肖像權讓予臺南市家庭教育中心無償使用，並擁有公開展示及印製之權益。</text:span></text:p>
            <text:p text:style-name="P597">立同意書人：<text:s text:c="18"/>（作者親簽）</text:p>
            <text:p text:style-name="P598"/>
            <text:p text:style-name="P599"><text:span text:style-name="T600">　　　　　　　中華民國</text:span><text:span text:style-name="T601"><text:s text:c="7"/></text:span><text:span text:style-name="T602">年</text:span><text:span text:style-name="T603"><text:s text:c="4"/></text:span><text:span text:style-name="T604">月</text:span><text:span text:style-name="T605"><text:s text:c="5"/></text:span><text:span text:style-name="T606">日</text:span></text:p>
          </table:table-cell>
          <table:covered-table-cell/>
        </table:table-row>
      </table:table>
      <text:p text:style-name="P607">(請將本表粘貼於學生作品背面或封面裡)</text:p>
      <text:p text:style-name="P608"/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輔導室輔導教師</dc:creator>
    <meta:creation-date>2025-06-03T07:38:00Z</meta:creation-date>
    <dc:date>2025-06-03T07:38:00Z</dc:date>
    <meta:print-date>2023-07-12T02:27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72" meta:character-count="3827" meta:row-count="27" meta:non-whitespace-character-count="3262"/>
  </office:meta>
</office:document-meta>
</file>