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margin-top="0.1666in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777in" fo:margin-left="0.9722in" fo:text-indent="-0.9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margin-bottom="0.0604in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777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2777in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P43" style:parent-style-name="內文" style:family="paragraph">
      <style:paragraph-properties style:text-autospace="none" fo:line-height="0.2777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2777in" fo:margin-left="0.7222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7222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fo:line-height="0.2777in" fo:margin-left="1.0555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79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fo:line-height="0.2777in" fo:margin-left="1.0555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>
          <style:tab-stop style:type="left" style:position="-0.1006in"/>
        </style:tab-stops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86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92" style:parent-style-name="內文" style:family="paragraph">
      <style:paragraph-properties style:text-autospace="none" fo:margin-bottom="0.0604in" fo:line-height="0.2777in" fo:margin-left="0.6666in">
        <style:tab-stops/>
      </style:paragraph-properties>
      <style:text-properties style:font-name="標楷體" style:font-name-asian="標楷體" style:font-weight-complex="bold" style:letter-kerning="false" fo:font-size="14pt" style:font-size-asian="14pt"/>
    </style:style>
    <style:style style:name="P93" style:parent-style-name="內文" style:family="paragraph">
      <style:paragraph-properties fo:widows="2" fo:orphans="2" fo:break-before="page" fo:line-height="0.2777in"/>
      <style:text-properties style:font-name="標楷體" style:font-name-asian="標楷體" style:letter-kerning="false" fo:font-size="14pt" style:font-size-asian="14pt"/>
    </style:style>
    <style:style style:name="P94" style:parent-style-name="Standard" style:family="paragraph">
      <style:paragraph-properties style:snap-to-layout-grid="false" fo:text-align="center" fo:margin-top="0.125in" fo:margin-bottom="0.125in"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9" style:family="table-column">
      <style:table-column-properties style:column-width="1.6743in" style:use-optimal-column-width="false"/>
    </style:style>
    <style:style style:name="TableColumn100" style:family="table-column">
      <style:table-column-properties style:column-width="0.8798in" style:use-optimal-column-width="false"/>
    </style:style>
    <style:style style:name="TableColumn101" style:family="table-column">
      <style:table-column-properties style:column-width="1.1854in" style:use-optimal-column-width="false"/>
    </style:style>
    <style:style style:name="TableColumn102" style:family="table-column">
      <style:table-column-properties style:column-width="0.4881in" style:use-optimal-column-width="false"/>
    </style:style>
    <style:style style:name="TableColumn103" style:family="table-column">
      <style:table-column-properties style:column-width="0.3979in" style:use-optimal-column-width="false"/>
    </style:style>
    <style:style style:name="TableColumn104" style:family="table-column">
      <style:table-column-properties style:column-width="0.6847in" style:use-optimal-column-width="false"/>
    </style:style>
    <style:style style:name="TableColumn105" style:family="table-column">
      <style:table-column-properties style:column-width="1.7777in" style:use-optimal-column-width="false"/>
    </style:style>
    <style:style style:name="Table98" style:family="table">
      <style:table-properties style:width="7.0881in" fo:margin-left="0in" table:align="lef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fo:margin-top="0.0402in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402in" fo:line-height="0.2777in" fo:margin-left="0.0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0" style:family="table-cell">
      <style:table-cell-properties fo:border-top="0.0104in solid #000000" fo:border-left="0.0104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margin-top="0.0402in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none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77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5027in" style:use-optimal-row-height="false"/>
    </style:style>
    <style:style style:name="P138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text-align="center" fo:margin-top="0.0402in" fo:line-height="0.2777in"/>
    </style:style>
    <style:style style:name="T145" style:parent-style-name="預設段落字型" style:family="text"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48" style:family="table-row">
      <style:table-row-properties style:min-row-height="0.4395in" style:use-optimal-row-height="false"/>
    </style:style>
    <style:style style:name="P149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color="#FF0000" fo:font-size="13pt" style:font-size-asian="13pt" style:font-size-complex="13pt" fo:language="zh" fo:country="TW"/>
    </style:style>
    <style:style style:name="TableRow158" style:family="table-row">
      <style:table-row-properties style:min-row-height="0.525in" style:use-optimal-row-height="false"/>
    </style:style>
    <style:style style:name="P15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P168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69" style:family="table-row">
      <style:table-row-properties style:min-row-height="0.4138in" style:use-optimal-row-height="false"/>
    </style:style>
    <style:style style:name="TableCell17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4" style:family="table-row">
      <style:table-row-properties style:min-row-height="0.3319in" style:use-optimal-row-height="false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79" style:family="table-row">
      <style:table-row-properties style:min-row-height="1.5034in"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2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fo:font-size="13pt" style:font-size-asian="13pt" style:font-size-complex="13pt" fo:language="zh" fo:country="TW"/>
    </style:style>
    <style:style style:name="TableRow184" style:family="table-row">
      <style:table-row-properties style:min-row-height="1.5722in" style:use-optimal-row-height="false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center" fo:margin-top="0.0402in" fo:line-height="0.2777in">
        <style:tab-stops>
          <style:tab-stop style:type="left" style:position="0.7972in"/>
        </style:tab-stops>
      </style:paragraph-properties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justify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Row189" style:family="table-row">
      <style:table-row-properties style:min-row-height="0.6694in" style:use-optimal-row-height="false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margin-top="0.0402in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 fo:margin-top="0.0402in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color="#FF0000" fo:font-size="13pt" style:font-size-asian="13pt" style:font-size-complex="13pt" fo:language="zh" fo:country="TW"/>
    </style:style>
    <style:style style:name="TableRow199" style:family="table-row">
      <style:table-row-properties style:min-row-height="1.7729in" style:use-optimal-row-height="false"/>
    </style:style>
    <style:style style:name="TableCell20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 fo:margin-top="0.0402in"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104in solid #000000" fo:border-right="0.0104in solid #000000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list-style-name="LFO1" style:family="paragraph">
      <style:paragraph-properties style:snap-to-layout-grid="false" fo:text-align="justify" fo:line-height="0.2777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Standard" style:list-style-name="LFO1" style:family="paragraph">
      <style:paragraph-properties style:snap-to-layout-grid="false" fo:text-align="justify" fo:line-height="0.2777in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9" style:parent-style-name="Standard" style:list-style-name="LFO1" style:family="paragraph">
      <style:paragraph-properties style:snap-to-layout-grid="false" fo:text-align="justify" fo:line-height="0.2777in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Standard" style:list-style-name="LFO1" style:family="paragraph">
      <style:paragraph-properties style:snap-to-layout-grid="false" fo:text-align="justify" fo:line-height="0.2777in"/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text-autospace="none" fo:text-align="center" fo:margin-bottom="0.060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家庭教育輔導團輔導員甄選簡章</text:p>
      <text:p text:style-name="P2">一、依據：臺南市家庭教育輔導團組織及運作計畫。<text:s/></text:p>
      <text:p text:style-name="P3">二、目的：透過公開方式甄選優秀之推展家庭教育工作人員，擔任本市家庭教育輔導團輔導員（以下簡稱輔導員），深化家庭教育課程及活動內涵，發揮家庭教育輔導功能，提升本市高級中等以下學校(含幼兒園)及社區家庭教育業務推動之效能。</text:p>
      <text:p text:style-name="P4">三、辦理單位</text:p>
      <text:p text:style-name="P5">(一)指導單位：教育部、臺南市政府教育局</text:p>
      <text:p text:style-name="P6">(二)主辦單位：臺南市家庭教育中心。</text:p>
      <text:p text:style-name="P7"><text:span text:style-name="T8">四、輔導員之聘期：每任</text:span><text:span text:style-name="T9">2</text:span><text:span text:style-name="T10">學年</text:span><text:span text:style-name="T11">(</text:span><text:span text:style-name="T12">本期自</text:span><text:span text:style-name="T13">114</text:span><text:span text:style-name="T14">年</text:span><text:span text:style-name="T15">8</text:span><text:span text:style-name="T16">月</text:span><text:span text:style-name="T17">1</text:span><text:span text:style-name="T18">日起至</text:span><text:span text:style-name="T19">116</text:span><text:span text:style-name="T20">年</text:span><text:span text:style-name="T21">7</text:span><text:span text:style-name="T22">月</text:span><text:span text:style-name="T23">31</text:span><text:span text:style-name="T24">日止</text:span><text:span text:style-name="T25">)</text:span><text:span text:style-name="T26">。</text:span></text:p>
      <text:p text:style-name="P27"><text:span text:style-name="T28">五、</text:span><text:span text:style-name="T29">報名時間：</text:span><text:span text:style-name="T30">即日起至</text:span><text:span text:style-name="T31">114</text:span><text:span text:style-name="T32">年</text:span><text:span text:style-name="T33">5</text:span><text:span text:style-name="T34">月</text:span><text:span text:style-name="T35">16</text:span><text:span text:style-name="T36">日</text:span><text:span text:style-name="T37">(</text:span><text:span text:style-name="T38">星期五</text:span><text:span text:style-name="T39">)</text:span><text:span text:style-name="T40">下午</text:span><text:span text:style-name="T41">5</text:span><text:span text:style-name="T42">時止。</text:span></text:p>
      <text:p text:style-name="P43"><text:span text:style-name="T44">六、</text:span><text:span text:style-name="T45">報名方式：</text:span><text:span text:style-name="T46">填具</text:span><text:span text:style-name="T47">報名表並完成核章，附上相關證明文件後，以掛號郵寄方式至本中心溪北服務處</text:span><text:span text:style-name="T48">(730</text:span><text:span text:style-name="T49">臺南市新營區秦漢街</text:span><text:span text:style-name="T50">118</text:span><text:span text:style-name="T51">號</text:span><text:span text:style-name="T52">2</text:span><text:span text:style-name="T53">樓</text:span><text:span text:style-name="T54">)</text:span><text:span text:style-name="T55">，於信封上註明「臺南市家庭教育輔導團甄選報名表」，以利審查。</text:span></text:p>
      <text:p text:style-name="P56">七、甄選方式：以書面審查為原則。</text:p>
      <text:p text:style-name="P57">八、報名資格條件，具備下列資格之一者</text:p>
      <text:p text:style-name="P58">(一)現職合格教師且具備五年以上實際教學年資者。<text:s/></text:p>
      <text:p text:style-name="P59">(二)具備教育部家庭專業人員資格者。</text:p>
      <text:p text:style-name="P60"><text:span text:style-name="T61">(</text:span><text:span text:style-name="T62">三</text:span><text:span text:style-name="T63">)</text:span><text:span text:style-name="T64">具有家庭教育推動相關資歷、經驗達三年以上，且服務成績優良，有具體事蹟或證</text:span><text:span text:style-name="T65">明文件者</text:span><text:span text:style-name="T66">。</text:span></text:p>
      <text:p text:style-name="P67">九、輔導員之任務</text:p>
      <text:p text:style-name="P68">(一)課程宣講組：</text:p>
      <text:p text:style-name="P69">1.協助研發適合學校推展之家庭教育課程及活動。</text:p>
      <text:p text:style-name="P70">2.規劃到校宣講之家庭教育議題，提供教學相關資源。</text:p>
      <text:p text:style-name="P71">3.其他輔導學校推展家庭教育相關工作。</text:p>
      <text:p text:style-name="P72">(二)學校活動推廣組：</text:p>
      <text:p text:style-name="P73">1.制定年度計畫及主題，辦理家庭教育宣廣活動。</text:p>
      <text:p text:style-name="P74">2.協助辦理家庭教育課程研習、輔導考核及教案徵選等活動。</text:p>
      <text:p text:style-name="P75"><text:span text:style-name="T76">3.</text:span><text:span text:style-name="T77">協助</text:span><text:span text:style-name="T78">召開團務會議等相關行政事項。</text:span></text:p>
      <text:p text:style-name="P79">(三)社區活動推廣組：</text:p>
      <text:p text:style-name="P80">1.協助規劃適合社區推展之家庭教育課程及活動。<text:s/></text:p>
      <text:p text:style-name="P81">2.媒合社區資源網絡，協助至社區推展家庭教育活動。</text:p>
      <text:p text:style-name="P82">十、輔導員之權利及義務</text:p>
      <text:p text:style-name="P83">(一)輔導員以每週減授課節數二至四節為原則，以參與團務運作。</text:p>
      <text:p text:style-name="P84">(二)輔導員得以公(差)假支援方式輔導團工作，所遺課務由所屬學校另聘<text:soft-page-break/>代理代課教師授課。</text:p>
      <text:p text:style-name="P85">(三)獎勵機制</text:p>
      <text:p text:style-name="P86"><text:span text:style-name="T87">1.</text:span><text:span text:style-name="T88">輔導員每學年依工作績效考核表完成自評，於</text:span><text:span text:style-name="T89">每年七月</text:span><text:span text:style-name="T90">送交</text:span><text:span text:style-name="T91">輔導團考核小組進行考核。</text:span></text:p>
      <text:p text:style-name="P92">2.輔導員考核成績優良者，依相關規定核予獎勵。</text:p>
      <text:p text:style-name="P93"/>
      <text:p text:style-name="P94"><text:span text:style-name="T95"><draw:frame draw:z-index="251659264" draw:id="id0" draw:style-name="a0" draw:name="文字方塊 2" text:anchor-type="paragraph" svg:x="0in" svg:y="-0.38333in" svg:width="0.55764in" svg:height="1.53542in" style:rel-width="scale" style:rel-height="scale"><draw:text-box><text:p text:style-name="P96">附件</text:p></draw:text-box><svg:title/><svg:desc/></draw:frame></text:span><text:span text:style-name="T97">臺南市家庭教育輔導團輔導員甄選報名表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報名組別</text:span></text:p>
          </table:table-cell>
          <table:table-cell table:style-name="TableCell110" table:number-columns-spanned="6">
            <text:p text:style-name="P111"><text:span text:style-name="T112">□</text:span><text:span text:style-name="T113">課程宣講組</text:span><text:span text:style-name="T114"><text:s text:c="4"/>□</text:span><text:span text:style-name="T115">學校活動推廣組</text:span><text:span text:style-name="T11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照片黏貼處</text:p>
          </table:table-cell>
          <table:table-cell table:style-name="TableCell120">
            <text:p text:style-name="P121"><text:span text:style-name="T122">姓</text:span><text:span text:style-name="T123"><text:s text:c="2"/></text:span><text:span text:style-name="T124">名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>
            <text:p text:style-name="P130"><text:span text:style-name="T131">□</text:span><text:span text:style-name="T132">男</text:span><text:span text:style-name="T133"><text:s/>□</text:span><text:span text:style-name="T134">女</text:span><text:span text:style-name="T135"><text:s/>□</text:span><text:span text:style-name="T136">其他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出生<text:line-break/>年月日</text:p>
          </table:table-cell>
          <table:table-cell table:style-name="TableCell141" table:number-columns-spanned="2">
            <text:p text:style-name="P142"><text:s text:c="2"/>年<text:s text:c="3"/>月<text:s text:c="3"/>日</text:p>
          </table:table-cell>
          <table:covered-table-cell/>
          <table:table-cell table:style-name="TableCell143" table:number-columns-spanned="2">
            <text:p text:style-name="P144"><text:span text:style-name="T145">身分證字號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服務學校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現任職稱</text:p>
          </table:table-cell>
          <table:covered-table-cell/>
          <table:table-cell table:style-name="TableCell156">
            <text:p text:style-name="P157"><text:s/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服務年資</text:p>
          </table:table-cell>
          <table:table-cell table:style-name="TableCell162" table:number-columns-spanned="2">
            <text:p text:style-name="P163"><text:s text:c="2"/>年<text:s text:c="4"/>月</text:p>
          </table:table-cell>
          <table:covered-table-cell/>
          <table:table-cell table:style-name="TableCell164" table:number-columns-spanned="2">
            <text:p text:style-name="P165">聯絡電話</text:p>
          </table:table-cell>
          <table:covered-table-cell/>
          <table:table-cell table:style-name="TableCell166">
            <text:p text:style-name="P167">學校：</text:p>
            <text:p text:style-name="P168">手機：</text:p>
          </table:table-cell>
        </table:table-row>
        <table:table-row table:style-name="TableRow169">
          <table:table-cell table:style-name="TableCell170">
            <text:p text:style-name="P171">通訊地址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E-mail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與家庭教育領域有關之訓練或研習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推動家庭教育課程或活動之相關學經歷</text:p>
          </table:table-cell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本人簽章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校長簽章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補充說明</text:span></text:p>
          </table:table-cell>
          <table:table-cell table:style-name="TableCell203" table:number-columns-spanned="6">
            <text:list text:style-name="LFO1" text:continue-numbering="true">
              <text:list-item>
                <text:p text:style-name="P204">需經服務學校校長簽章同意，始得報名。</text:p>
              </text:list-item>
              <text:list-item>
                <text:p text:style-name="P205"><text:span text:style-name="T206">任期自</text:span><text:span text:style-name="T207">114</text:span><text:span text:style-name="T208">年</text:span><text:span text:style-name="T209">8</text:span><text:span text:style-name="T210">月</text:span><text:span text:style-name="T211">1</text:span><text:span text:style-name="T212">日起至</text:span><text:span text:style-name="T213">116</text:span><text:span text:style-name="T214">年</text:span><text:span text:style-name="T215">7</text:span><text:span text:style-name="T216">月</text:span><text:span text:style-name="T217">31</text:span><text:span text:style-name="T218">日止。</text:span></text:p>
              </text:list-item>
              <text:list-item>
                <text:p text:style-name="P219"><text:span text:style-name="T220">請填妥本報名表，並檢附相關證明文件影本，以</text:span><text:span text:style-name="T221">A4</text:span><text:span text:style-name="T222">紙張依序裝訂成冊。</text:span></text:p>
              </text:list-item>
              <text:list-item>
                <text:p text:style-name="P223"><text:span text:style-name="T224">請於</text:span><text:span text:style-name="T225">114</text:span><text:span text:style-name="T226">年</text:span><text:span text:style-name="T227">5</text:span><text:span text:style-name="T228">月</text:span><text:span text:style-name="T229">16</text:span><text:span text:style-name="T230">日</text:span><text:span text:style-name="T231">(</text:span><text:span text:style-name="T232">星期五</text:span><text:span text:style-name="T233">)</text:span><text:span text:style-name="T234">前，以掛號方式郵寄至臺南市家庭教育中心溪北服務處（</text:span><text:span text:style-name="T235">730</text:span><text:span text:style-name="T236">臺南市新營區秦漢街</text:span><text:span text:style-name="T237">118</text:span><text:span text:style-name="T238">號</text:span><text:span text:style-name="T239">2</text:span><text:span text:style-name="T240">樓），於信封上註明「臺南市家庭教育輔導團報名表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1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輔導室輔導教師</dc:creator>
    <meta:creation-date>2025-04-29T03:46:00Z</meta:creation-date>
    <dc:date>2025-04-29T03:46:00Z</dc:date>
    <meta:print-date>2023-05-04T07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